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500000003C0BECAE219.png" manifest:media-type="image/png"/>
  <manifest:file-entry manifest:full-path="Pictures/100000000000032600000220F99DB703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>
        <draw:frame draw:style-name="gr1" draw:text-style-name="P1" draw:layer="layout" svg:width="20.031cm" svg:height="14cm" svg:x="-0.031cm" svg:y="0cm">
          <draw:image xlink:href="Pictures/100000000000032600000220F99DB703.jpg" xlink:type="simple" xlink:show="embed" xlink:actuate="onLoad">
            <text:p/>
          </draw:image>
        </draw:frame>
        <draw:frame draw:style-name="gr2" draw:text-style-name="P1" draw:layer="layout" svg:width="10cm" svg:height="7.5cm" svg:x="10cm" svg:y="6.5cm">
          <draw:image xlink:href="Pictures/1000020100000500000003C0BECAE21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2" draw:text-style-name="P1" draw:layer="layout" svg:width="10.007cm" svg:height="13.994cm" svg:x="10cm" svg:y="0.001cm">
          <draw:image xlink:href="../pg.%2001.jpg" xlink:type="simple" xlink:show="embed" xlink:actuate="onLoad">
            <text:p/>
          </draw:image>
        </draw:frame>
        <draw:frame draw:style-name="gr2" draw:text-style-name="P1" draw:layer="layout" svg:width="10.007cm" svg:height="13.994cm" svg:x="0cm" svg:y="0cm">
          <draw:image xlink:href="../pg.%202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2" draw:text-style-name="P1" draw:layer="layout" svg:width="10.007cm" svg:height="13.994cm" svg:x="10cm" svg:y="0cm">
          <draw:image xlink:href="../pg.%2003.jpg" xlink:type="simple" xlink:show="embed" xlink:actuate="onLoad">
            <text:p/>
          </draw:image>
        </draw:frame>
        <draw:frame draw:style-name="gr2" draw:text-style-name="P1" draw:layer="layout" svg:width="10.007cm" svg:height="13.994cm" svg:x="0cm" svg:y="0cm">
          <draw:image xlink:href="../pg.%200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2" draw:text-style-name="P1" draw:layer="layout" svg:width="10.007cm" svg:height="13.994cm" svg:x="0cm" svg:y="0.022cm">
          <draw:image xlink:href="../pg.%2004.jpg" xlink:type="simple" xlink:show="embed" xlink:actuate="onLoad">
            <text:p/>
          </draw:image>
        </draw:frame>
        <draw:frame draw:style-name="gr2" draw:text-style-name="P1" draw:layer="layout" svg:width="10.007cm" svg:height="13.994cm" svg:x="10cm" svg:y="0.022cm">
          <draw:image xlink:href="../pg.%200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2" draw:text-style-name="P1" draw:layer="layout" svg:width="10.007cm" svg:height="13.994cm" svg:x="0cm" svg:y="0.001cm">
          <draw:image xlink:href="../pg.%2006.jpg" xlink:type="simple" xlink:show="embed" xlink:actuate="onLoad">
            <text:p/>
          </draw:image>
        </draw:frame>
        <draw:frame draw:style-name="gr2" draw:text-style-name="P1" draw:layer="layout" svg:width="10.007cm" svg:height="13.994cm" svg:x="10cm" svg:y="0cm">
          <draw:image xlink:href="../pg.%200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2" draw:text-style-name="P1" draw:layer="layout" svg:width="10.007cm" svg:height="13.994cm" svg:x="0.027cm" svg:y="0.001cm">
          <draw:image xlink:href="../pg.%2008.jpg" xlink:type="simple" xlink:show="embed" xlink:actuate="onLoad">
            <text:p/>
          </draw:image>
        </draw:frame>
        <draw:frame draw:style-name="gr2" draw:text-style-name="P1" draw:layer="layout" svg:width="10.007cm" svg:height="13.994cm" svg:x="10cm" svg:y="0cm">
          <draw:image xlink:href="../pg.%200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2" draw:text-style-name="P1" draw:layer="layout" svg:width="10.007cm" svg:height="13.994cm" svg:x="0cm" svg:y="0.001cm">
          <draw:image xlink:href="../pg.%2010.jpg" xlink:type="simple" xlink:show="embed" xlink:actuate="onLoad">
            <text:p/>
          </draw:image>
        </draw:frame>
        <draw:frame draw:style-name="gr2" draw:text-style-name="P1" draw:layer="layout" svg:width="10.007cm" svg:height="13.994cm" svg:x="10cm" svg:y="0cm">
          <draw:image xlink:href="../pg.%201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2" draw:text-style-name="P1" draw:layer="layout" svg:width="10.007cm" svg:height="13.994cm" svg:x="0cm" svg:y="0cm">
          <draw:image xlink:href="../pg.%2012.jpg" xlink:type="simple" xlink:show="embed" xlink:actuate="onLoad">
            <text:p/>
          </draw:image>
        </draw:frame>
        <draw:frame draw:style-name="gr2" draw:text-style-name="P1" draw:layer="layout" svg:width="10.007cm" svg:height="13.994cm" svg:x="10cm" svg:y="0cm">
          <draw:image xlink:href="../pg.%201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2" draw:text-style-name="P1" draw:layer="layout" svg:width="10.007cm" svg:height="13.994cm" svg:x="0cm" svg:y="0.001cm">
          <draw:image xlink:href="../pg.%2014.jpg" xlink:type="simple" xlink:show="embed" xlink:actuate="onLoad">
            <text:p/>
          </draw:image>
        </draw:frame>
        <draw:frame draw:style-name="gr2" draw:text-style-name="P1" draw:layer="layout" svg:width="10.007cm" svg:height="13.994cm" svg:x="10cm" svg:y="0.018cm">
          <draw:image xlink:href="../pg.%201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2" draw:text-style-name="P1" draw:layer="layout" svg:width="10.007cm" svg:height="13.994cm" svg:x="0cm" svg:y="0cm">
          <draw:image xlink:href="../pg.%2016.jpg" xlink:type="simple" xlink:show="embed" xlink:actuate="onLoad">
            <text:p/>
          </draw:image>
        </draw:frame>
        <draw:frame draw:style-name="gr2" draw:text-style-name="P1" draw:layer="layout" svg:width="10.007cm" svg:height="13.994cm" svg:x="10cm" svg:y="0cm">
          <draw:image xlink:href="../pg.%201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2" draw:text-style-name="P1" draw:layer="layout" svg:width="10.007cm" svg:height="13.994cm" svg:x="0cm" svg:y="0cm">
          <draw:image xlink:href="../pg.%2018.jpg" xlink:type="simple" xlink:show="embed" xlink:actuate="onLoad">
            <text:p/>
          </draw:image>
        </draw:frame>
        <draw:frame draw:style-name="gr2" draw:text-style-name="P1" draw:layer="layout" svg:width="10.007cm" svg:height="13.994cm" svg:x="10cm" svg:y="0cm">
          <draw:image xlink:href="../pg.%201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2" draw:text-style-name="P1" draw:layer="layout" svg:width="10.007cm" svg:height="13.994cm" svg:x="0cm" svg:y="0.018cm">
          <draw:image xlink:href="../pg.%2020.jpg" xlink:type="simple" xlink:show="embed" xlink:actuate="onLoad">
            <text:p/>
          </draw:image>
        </draw:frame>
        <draw:frame draw:style-name="gr2" draw:text-style-name="P1" draw:layer="layout" svg:width="10.007cm" svg:height="13.994cm" svg:x="10cm" svg:y="0.018cm">
          <draw:image xlink:href="../pg.%202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2" draw:text-style-name="P1" draw:layer="layout" svg:width="10.007cm" svg:height="13.994cm" svg:x="0cm" svg:y="0.018cm">
          <draw:image xlink:href="../pg.%2022.jpg" xlink:type="simple" xlink:show="embed" xlink:actuate="onLoad">
            <text:p/>
          </draw:image>
        </draw:frame>
        <draw:frame draw:style-name="gr2" draw:text-style-name="P1" draw:layer="layout" svg:width="10.007cm" svg:height="13.994cm" svg:x="10.027cm" svg:y="0.018cm">
          <draw:image xlink:href="../pg.%202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1" draw:text-style-name="P1" draw:layer="layout" svg:width="10.007cm" svg:height="13.994cm" svg:x="0cm" svg:y="0cm">
          <draw:image xlink:href="../pg.%202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1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.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281cm" fo:text-indent="0cm"/>
      <style:text-properties fo:font-size="19.7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11cm" fo:text-indent="0cm"/>
      <style:text-properties fo:font-size="16.8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4cm" fo:text-indent="0cm"/>
      <style:text-properties fo:font-size="14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7cm" fo:text-indent="0cm"/>
      <style:text-properties fo:font-size="14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7cm" fo:text-indent="0cm"/>
      <style:text-properties fo:font-size="14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7cm" fo:text-indent="0cm"/>
      <style:text-properties fo:font-size="14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7cm" fo:text-indent="0cm"/>
      <style:text-properties fo:font-size="14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7cm" fo:text-indent="0cm"/>
      <style:text-properties fo:font-size="14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1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cm" fo:page-height="1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Foliennummer&gt;</text:page-number></text:span></text:p>
        </draw:text-box>
      </draw:frame>
      <draw:page-thumbnail draw:layer="backgroundobjects" svg:width="8.999cm" svg:height="6.299cm" svg:x="1cm" svg:y="3.123cm"/>
      <draw:page-thumbnail draw:layer="backgroundobjects" svg:width="8.999cm" svg:height="6.299cm" svg:x="1cm" svg:y="11.699cm"/>
      <draw:page-thumbnail draw:layer="backgroundobjects" svg:width="8.999cm" svg:height="6.299cm" svg:x="1cm" svg:y="20.275cm"/>
      <draw:page-thumbnail draw:layer="backgroundobjects" svg:width="8.999cm" svg:height="6.299cm" svg:x="11cm" svg:y="3.123cm"/>
      <draw:page-thumbnail draw:layer="backgroundobjects" svg:width="8.999cm" svg:height="6.299cm" svg:x="11cm" svg:y="11.699cm"/>
      <draw:page-thumbnail draw:layer="backgroundobjects" svg:width="8.999cm" svg:height="6.299cm" svg:x="11cm" svg:y="20.275cm"/>
    </style:handout-master>
    <style:master-page style:name="Standard" style:page-layout-name="PM1" draw:style-name="Mdp1">
      <draw:frame presentation:style-name="Standard-title" draw:layer="backgroundobjects" svg:width="18.899cm" svg:height="2.471cm" svg:x="1.05cm" svg:y="0.589cm" presentation:class="title" presentation:placeholder="true">
        <draw:text-box/>
      </draw:frame>
      <draw:frame presentation:style-name="Standard-outline1" draw:layer="backgroundobjects" svg:width="18.899cm" svg:height="8.583cm" svg:x="1.05cm" svg:y="3.463cm" presentation:class="outline" presentation:placeholder="true">
        <draw:text-box/>
      </draw:frame>
      <draw:frame presentation:style-name="Mpr1" draw:text-style-name="MP1" draw:layer="backgroundobjects" svg:width="4.892cm" svg:height="1.02cm" svg:x="1.05cm" svg:y="13.48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02cm" svg:x="7.182cm" svg:y="13.48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02cm" svg:x="15.057cm" svg:y="13.482cm" presentation:class="page-number">
        <draw:text-box>
          <text:p text:style-name="MP2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7T16:33:18.179347000</meta:creation-date>
    <dc:date>2015-05-17T18:24:31.784182000</dc:date>
    <meta:editing-duration>PT23M25S</meta:editing-duration>
    <meta:editing-cycles>8</meta:editing-cycles>
    <meta:generator>LibreOffice/4.3.5.2$MacOSX_x86 LibreOffice_project/3a87456aaa6a95c63eea1c1b3201acedf0751bd5</meta:generator>
    <meta:document-statistic meta:object-count="76"/>
  </office:meta>
</office:document-meta>
</file>