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666666" draw:marker-start="" draw:fill-color="#b3b3b3" draw:textarea-vertical-align="middle" style:protect="position size"/>
    </style:style>
    <style:style style:name="gr2" style:family="graphic" style:parent-style-name="standard">
      <style:graphic-properties draw:stroke="none" svg:stroke-color="#666666" draw:fill-color="#666666" draw:textarea-vertical-align="middle" style:protect="position size"/>
    </style:style>
    <style:style style:name="gr3" style:family="graphic" style:parent-style-name="standard">
      <style:graphic-properties draw:stroke="none" svg:stroke-color="#666666" draw:fill-color="#cccccc" draw:textarea-vertical-align="middle" style:protect="position size"/>
    </style:style>
    <style:style style:name="gr4" style:family="graphic" style:parent-style-name="standard">
      <style:graphic-properties draw:stroke="solid" svg:stroke-width="0cm" svg:stroke-color="#999999" draw:marker-start-width="0.2cm" draw:marker-end-width="0.2cm" draw:fill="gradient" draw:fill-color="#ccccc8" draw:fill-gradient-name="Gradient_20_11" draw:textarea-vertical-align="middle" fo:padding-top="0.125cm" fo:padding-bottom="0.125cm" fo:padding-left="0.25cm" fo:padding-right="0.25cm" style:protect="position size"/>
    </style:style>
    <style:style style:name="gr5" style:family="graphic" style:parent-style-name="standard">
      <style:graphic-properties draw:stroke="none" svg:stroke-color="#666666" draw:fill-color="#ccccc8" draw:textarea-vertical-align="middle" style:protect="position size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0.856cm" fo:min-width="1.497cm" fo:padding-top="0.1cm" fo:padding-bottom="0cm" fo:padding-left="0cm" fo:padding-right="0cm" style:protect="position size"/>
    </style:style>
    <style:style style:name="gr7" style:family="graphic" style:parent-style-name="standard">
      <style:graphic-properties draw:stroke="none" svg:stroke-color="#666666" draw:fill-color="#fffffa" draw:textarea-vertical-align="middle" style:protect="position size"/>
    </style:style>
    <style:style style:name="gr8" style:family="graphic" style:parent-style-name="standard">
      <style:graphic-properties draw:stroke="solid" svg:stroke-width="0cm" svg:stroke-color="#e6e6e1" draw:marker-start-width="0.2cm" draw:marker-end-width="0.2cm" draw:fill="gradient" draw:fill-color="#ccccc8" draw:fill-gradient-name="Gradient_20_8" draw:textarea-vertical-align="middle" fo:padding-top="0.125cm" fo:padding-bottom="0.125cm" fo:padding-left="0.25cm" fo:padding-right="0.25cm" style:protect="position size"/>
    </style:style>
    <style:style style:name="gr9" style:family="graphic" style:parent-style-name="standard">
      <style:graphic-properties draw:stroke="none" svg:stroke-color="#000000" draw:fill="none" draw:fill-color="#ffffff" draw:textarea-vertical-align="bottom" draw:auto-grow-width="true" fo:min-height="1.737cm" fo:min-width="1.035cm" fo:padding-top="0cm" fo:padding-bottom="0cm" fo:padding-left="0.2cm" fo:padding-right="0cm" style:protect="position size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width="true" fo:min-height="1.423cm" fo:min-width="0.599cm" fo:padding-top="0cm" fo:padding-bottom="0cm" fo:padding-left="0cm" fo:padding-right="0.2cm"/>
    </style:style>
    <style:style style:name="gr11" style:family="graphic" style:parent-style-name="standard">
      <style:graphic-properties draw:stroke="none" draw:fill="none" draw:textarea-horizontal-align="left" draw:auto-grow-width="true" fo:min-height="0.712cm" fo:min-width="1.4cm" fo:padding-top="0.1cm" fo:padding-bottom="0cm" fo:padding-left="0.2cm" fo:padding-right="0cm"/>
    </style:style>
    <style:style style:name="gr12" style:family="graphic" style:parent-style-name="standard">
      <style:graphic-properties draw:stroke="none" svg:stroke-color="#666666" draw:fill-color="#ccccc8" draw:textarea-vertical-align="middle" style:protect="size"/>
    </style:style>
    <style:style style:name="gr13" style:family="graphic" style:parent-style-name="standard">
      <style:graphic-properties draw:stroke="none" svg:stroke-color="#000000" draw:fill="none" draw:fill-color="#ffffff" draw:textarea-vertical-align="bottom" draw:auto-grow-width="true" fo:min-height="1.737cm" fo:min-width="0.946cm" fo:padding-top="0cm" fo:padding-bottom="0cm" fo:padding-left="0.2cm" fo:padding-right="0cm" style:protect="position size"/>
    </style:style>
    <style:style style:name="gr14" style:family="graphic" style:parent-style-name="standard">
      <style:graphic-properties draw:stroke="none" svg:stroke-color="#000000" draw:fill="none" draw:fill-color="#ffffff" draw:auto-grow-height="false" draw:auto-grow-width="false" fo:min-height="1.423cm" fo:min-width="0.421cm" fo:padding-top="0cm" fo:padding-bottom="0cm" fo:padding-left="0cm" fo:padding-right="0.2cm"/>
    </style:style>
    <style:style style:name="gr15" style:family="graphic" style:parent-style-name="standard">
      <style:graphic-properties draw:stroke="none" draw:fill="none" draw:textarea-horizontal-align="left" draw:auto-grow-width="true" fo:min-height="0.649cm" fo:min-width="1.568cm" fo:padding-top="0.1cm" fo:padding-bottom="0cm" fo:padding-left="0.2cm" fo:padding-right="0cm"/>
    </style:style>
    <style:style style:name="gr16" style:family="graphic" style:parent-style-name="standard">
      <style:graphic-properties draw:stroke="none" svg:stroke-color="#000000" draw:fill="none" draw:fill-color="#ffffff" draw:auto-grow-width="true" fo:min-height="0.856cm" fo:min-width="1.497cm" fo:padding-top="0.1cm" fo:padding-bottom="0cm" fo:padding-left="0cm" fo:padding-right="0cm" style:protect="size"/>
    </style:style>
    <style:style style:name="gr17" style:family="graphic" style:parent-style-name="standard">
      <style:graphic-properties draw:stroke="none" svg:stroke-color="#666666" draw:fill-color="#fffffa" draw:textarea-vertical-align="middle" style:protect="size"/>
    </style:style>
    <style:style style:name="gr18" style:family="graphic" style:parent-style-name="standard">
      <style:graphic-properties draw:stroke="solid" svg:stroke-width="0cm" svg:stroke-color="#e6e6e1" draw:marker-start-width="0.2cm" draw:marker-end-width="0.2cm" draw:fill="gradient" draw:fill-color="#ccccc8" draw:fill-gradient-name="Gradient_20_8" draw:textarea-vertical-align="middle" fo:padding-top="0.125cm" fo:padding-bottom="0.125cm" fo:padding-left="0.25cm" fo:padding-right="0.25cm" style:protect="size"/>
    </style:style>
    <style:style style:name="gr19" style:family="graphic" style:parent-style-name="standard">
      <style:graphic-properties draw:stroke="none" svg:stroke-color="#000000" draw:fill="none" draw:fill-color="#ffffff" draw:textarea-vertical-align="bottom" draw:auto-grow-width="true" fo:min-height="1.737cm" fo:min-width="1.035cm" fo:padding-top="0cm" fo:padding-bottom="0cm" fo:padding-left="0.2cm" fo:padding-right="0cm" style:protect="size"/>
    </style:style>
    <style:style style:name="gr20" style:family="graphic" style:parent-style-name="standard">
      <style:graphic-properties draw:stroke="none" svg:stroke-color="#000000" draw:fill="none" draw:fill-color="#ffffff" draw:textarea-horizontal-align="right" draw:auto-grow-height="false" draw:auto-grow-width="false" fo:min-height="1.423cm" fo:min-width="0.421cm" fo:padding-top="0cm" fo:padding-bottom="0cm" fo:padding-left="0cm" fo:padding-right="0.2cm"/>
    </style:style>
    <style:style style:name="gr21" style:family="graphic" style:parent-style-name="standard">
      <style:graphic-properties draw:stroke="none" svg:stroke-color="#000000" draw:fill="none" draw:fill-color="#ffffff" draw:textarea-vertical-align="bottom" draw:auto-grow-width="true" fo:min-height="1.737cm" fo:min-width="0.946cm" fo:padding-top="0cm" fo:padding-bottom="0cm" fo:padding-left="0.2cm" fo:padding-right="0cm" style:protect="size"/>
    </style:style>
    <style:style style:name="gr22" style:family="graphic" style:parent-style-name="standard">
      <style:graphic-properties draw:stroke="none" svg:stroke-color="#000000" draw:fill="none" draw:fill-color="#ffffff" draw:textarea-horizontal-align="right" draw:auto-grow-width="true" fo:min-height="1.423cm" fo:min-width="0.421cm" fo:padding-top="0cm" fo:padding-bottom="0cm" fo:padding-left="0cm" fo:padding-right="0.2cm"/>
    </style:style>
    <style:style style:name="gr23" style:family="graphic" style:parent-style-name="standard">
      <style:graphic-properties draw:stroke="none" svg:stroke-color="#000000" draw:fill="none" draw:fill-color="#ffffff" draw:auto-grow-width="true" fo:min-height="1.423cm" fo:min-width="0.421cm"/>
    </style:style>
    <style:style style:name="gr24" style:family="graphic" style:parent-style-name="standard">
      <style:graphic-properties draw:stroke="none" svg:stroke-color="#000000" draw:fill="none" draw:fill-color="#ffffff" draw:textarea-vertical-align="bottom" draw:auto-grow-width="true" fo:min-height="0.856cm" fo:min-width="1.631cm" fo:padding-top="0cm" fo:padding-bottom="0.1cm" fo:padding-left="0cm" fo:padding-right="0.1cm" style:protect="position size"/>
    </style:style>
    <style:style style:name="gr25" style:family="graphic" style:parent-style-name="standard">
      <style:graphic-properties draw:stroke="none" draw:fill="none" draw:textarea-horizontal-align="left" draw:auto-grow-width="true" fo:min-height="0.649cm" fo:min-width="1.568cm" fo:padding-top="0.1cm" fo:padding-bottom="0cm" fo:padding-left="0.2cm" fo:padding-right="0cm" style:protect="position size"/>
    </style:style>
    <style:style style:name="gr26" style:family="graphic">
      <style:graphic-properties style:protect="position size"/>
    </style:style>
    <style:style style:name="gr27" style:family="graphic" style:parent-style-name="standard">
      <style:graphic-properties draw:stroke="none" svg:stroke-color="#666666" draw:fill-color="#ccccc8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width="true" fo:min-height="0.856cm" fo:min-width="1.497cm" fo:padding-top="0.1cm" fo:padding-bottom="0cm" fo:padding-left="0cm" fo:padding-right="0cm"/>
    </style:style>
    <style:style style:name="gr29" style:family="graphic" style:parent-style-name="standard">
      <style:graphic-properties draw:stroke="none" svg:stroke-color="#666666" draw:fill-color="#fffffa" draw:textarea-vertical-align="middle"/>
    </style:style>
    <style:style style:name="gr30" style:family="graphic" style:parent-style-name="standard">
      <style:graphic-properties draw:stroke="solid" svg:stroke-width="0cm" svg:stroke-color="#e6e6e1" draw:marker-start-width="0.2cm" draw:marker-end-width="0.2cm" draw:fill="gradient" draw:fill-color="#ccccc8" draw:fill-gradient-name="Gradient_20_8" draw:textarea-vertical-align="middle" fo:padding-top="0.125cm" fo:padding-bottom="0.125cm" fo:padding-left="0.25cm" fo:padding-right="0.25cm"/>
    </style:style>
    <style:style style:name="gr31" style:family="graphic" style:parent-style-name="standard">
      <style:graphic-properties draw:stroke="none" svg:stroke-color="#000000" draw:fill="none" draw:fill-color="#ffffff" draw:textarea-vertical-align="bottom" draw:auto-grow-width="true" fo:min-height="1.737cm" fo:min-width="0.946cm" fo:padding-top="0cm" fo:padding-bottom="0cm" fo:padding-left="0.2cm" fo:padding-right="0cm"/>
    </style:style>
    <style:style style:name="gr32" style:family="graphic" style:parent-style-name="standard">
      <style:graphic-properties draw:stroke="none" svg:stroke-color="#000000" draw:fill="none" draw:fill-color="#ffffff" draw:textarea-vertical-align="bottom" draw:auto-grow-width="true" fo:min-height="0.856cm" fo:min-width="1.631cm" fo:padding-top="0cm" fo:padding-bottom="0.1cm" fo:padding-left="0cm" fo:padding-right="0.1cm"/>
    </style:style>
    <style:style style:name="gr33" style:family="graphic" style:parent-style-name="standard">
      <style:graphic-properties draw:stroke="none" svg:stroke-color="#000000" draw:fill="none" draw:fill-color="#ffffff" draw:auto-grow-width="true" fo:min-height="1.423cm" fo:min-width="0.421cm" style:protect="position size"/>
    </style:style>
    <style:style style:name="gr34" style:family="graphic" style:parent-style-name="standard">
      <style:graphic-properties draw:stroke="none" svg:stroke-color="#000000" draw:fill="none" draw:fill-color="#ffffff" draw:textarea-vertical-align="bottom" draw:auto-grow-width="true" fo:min-height="1.737cm" fo:min-width="1.035cm" fo:padding-top="0cm" fo:padding-bottom="0cm" fo:padding-left="0.2cm" fo:padding-right="0cm"/>
    </style:style>
    <style:style style:name="gr35" style:family="graphic" style:parent-style-name="standard">
      <style:graphic-properties draw:stroke="none" svg:stroke-color="#000000" draw:fill="none" draw:fill-color="#ffffff" draw:textarea-horizontal-align="right" draw:auto-grow-height="false" draw:auto-grow-width="false" fo:min-height="1.423cm" fo:min-width="0.421cm" fo:padding-top="0.1cm" fo:padding-bottom="0cm" fo:padding-left="0cm" fo:padding-right="0.1cm"/>
    </style:style>
    <style:style style:name="gr36" style:family="graphic" style:parent-style-name="standard">
      <style:graphic-properties draw:stroke="none" draw:fill="none" draw:textarea-horizontal-align="center" draw:auto-grow-height="false" draw:auto-grow-width="false" fo:min-height="0.649cm" fo:min-width="1.568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draw:textarea-vertical-align="bottom" draw:auto-grow-width="true" fo:min-height="0.856cm" fo:min-width="1.631cm" fo:padding-top="0cm" fo:padding-bottom="0.1cm" fo:padding-left="0cm" fo:padding-right="0.1cm" style:protect="size"/>
    </style:style>
    <style:style style:name="gr38" style:family="graphic" style:parent-style-name="standard">
      <style:graphic-properties draw:stroke="none" svg:stroke-color="#000000" draw:fill="none" draw:fill-color="#ffffff" draw:auto-grow-width="true" fo:min-height="1.423cm" fo:min-width="0.421cm" style:protect="size"/>
    </style:style>
    <style:style style:name="gr39" style:family="graphic" style:parent-style-name="standard">
      <style:graphic-properties draw:stroke="none" draw:fill="none" draw:textarea-horizontal-align="left" draw:auto-grow-width="true" fo:min-height="0.649cm" fo:min-width="1.568cm" fo:padding-top="0.1cm" fo:padding-bottom="0cm" fo:padding-left="0.2cm" fo:padding-right="0cm" style:protect="size"/>
    </style:style>
    <style:style style:name="gr40" style:family="graphic" style:parent-style-name="standard">
      <style:graphic-properties draw:stroke="none" svg:stroke-color="#000000" draw:fill="none" draw:fill-color="#ffffff" draw:textarea-horizontal-align="right" draw:auto-grow-height="false" draw:auto-grow-width="false" fo:min-height="1.423cm" fo:min-width="0.4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auto-grow-height="false" draw:auto-grow-width="false" fo:min-height="0.649cm" fo:min-width="1.568cm" fo:padding-top="0.1cm" fo:padding-bottom="0cm" fo:padding-left="0.2cm" fo:padding-right="0cm"/>
    </style:style>
    <style:style style:name="gr42" style:family="graphic" style:parent-style-name="standard">
      <style:graphic-properties draw:stroke="solid" svg:stroke-width="0cm" svg:stroke-color="#999999" draw:marker-start-width="0.2cm" draw:marker-end-width="0.2cm" draw:fill="gradient" draw:fill-color="#ccccc8" draw:fill-gradient-name="Gradient_20_16" draw:textarea-vertical-align="middle" fo:padding-top="0.125cm" fo:padding-bottom="0.125cm" fo:padding-left="0.25cm" fo:padding-right="0.25cm" style:protect="position size"/>
    </style:style>
    <style:style style:name="gr43" style:family="graphic" style:parent-style-name="standard">
      <style:graphic-properties draw:stroke="none" svg:stroke-color="#666666" draw:fill-color="#d1062b" draw:textarea-vertical-align="middle" style:protect="position size"/>
    </style:style>
    <style:style style:name="gr44" style:family="graphic" style:parent-style-name="standard">
      <style:graphic-properties draw:stroke="none" svg:stroke-color="#666666" draw:fill-color="#ff4c68" draw:textarea-vertical-align="middle" style:protect="position size"/>
    </style:style>
    <style:style style:name="gr45" style:family="graphic" style:parent-style-name="standard">
      <style:graphic-properties draw:stroke="solid" svg:stroke-width="0cm" svg:stroke-color="#e3072f" draw:marker-start-width="0.2cm" draw:marker-end-width="0.2cm" draw:fill="gradient" draw:fill-color="#d1062b" draw:fill-gradient-name="Gradient_20_14" draw:textarea-vertical-align="middle" fo:padding-top="0.125cm" fo:padding-bottom="0.125cm" fo:padding-left="0.25cm" fo:padding-right="0.25cm" style:protect="position size"/>
    </style:style>
    <style:style style:name="gr46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837cm" fo:min-width="6.71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837cm" fo:min-width="4.01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draw:textarea-vertical-align="middle" draw:auto-grow-height="false" draw:auto-grow-width="false" fo:min-height="0.837cm" fo:min-width="3.41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in-height="0.837cm" fo:min-width="4.2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1.423cm" fo:min-width="0.421cm" fo:padding-top="0cm" fo:padding-bottom="0cm" fo:padding-left="0cm" fo:padding-right="0cm"/>
    </style:style>
    <style:style style:name="gr5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1cm" svg:stroke-color="#000000" draw:marker-start-width="0.35cm" draw:marker-end-width="0.35cm" draw:fill="none" draw:fill-color="#000000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/>
    </style:style>
    <style:style style:name="P3" style:family="paragraph">
      <style:paragraph-properties fo:text-align="center"/>
      <style:text-properties fo:font-size="18pt" fo:letter-spacing="0.035cm" fo:font-weight="bold" style:font-size-asian="24pt" style:font-weight-asian="bold" style:font-size-complex="24pt" style:font-weight-complex="bold" style:text-scale="100%"/>
    </style:style>
    <style:style style:name="P4" style:family="paragraph">
      <style:paragraph-properties fo:text-align="center"/>
      <style:text-properties fo:font-size="44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color="#000000" fo:font-size="18pt" fo:letter-spacing="0.035cm" fo:font-weight="bold" style:font-size-asian="18pt" style:font-weight-asian="bold" style:font-size-complex="18pt" style:font-weight-complex="bold" style:text-scale="80%"/>
    </style:style>
    <style:style style:name="P7" style:family="paragraph">
      <style:paragraph-properties fo:text-align="center"/>
      <style:text-properties fo:font-size="32pt" fo:letter-spacing="normal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  <style:text-properties fo:color="#000000" fo:font-size="18pt" fo:letter-spacing="0.035cm" fo:font-weight="bold" style:font-size-asian="18pt" style:font-weight-asian="bold" style:font-size-complex="18pt" style:font-weight-complex="bold" style:text-scale="85%"/>
    </style:style>
    <style:style style:name="P9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end"/>
      <style:text-properties fo:font-size="18pt" fo:letter-spacing="0.035cm" fo:font-weight="bold" style:font-size-asian="18pt" style:font-weight-asian="bold" style:font-size-complex="18pt" style:font-weight-complex="bold" style:text-scale="75%"/>
    </style:style>
    <style:style style:name="P11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text-align="center"/>
      <style:text-properties fo:font-size="18pt" fo:letter-spacing="0.035cm" fo:font-weight="bold" style:font-size-asian="36pt" style:font-weight-asian="bold" style:font-size-complex="36pt" style:font-weight-complex="bold" style:text-scale="85%"/>
    </style:style>
    <style:style style:name="P14" style:family="paragraph">
      <style:paragraph-properties fo:text-align="center"/>
      <style:text-properties fo:color="#000000" fo:font-size="40pt" fo:letter-spacing="0.035cm" fo:font-weight="bold" style:font-size-asian="40pt" style:font-weight-asian="bold" style:font-size-complex="40pt" style:font-weight-complex="bold" style:text-scale="85%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size="18pt" fo:font-style="italic"/>
    </style:style>
    <style:style style:name="P17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8" style:family="paragraph">
      <style:paragraph-properties fo:text-align="center"/>
      <style:text-properties fo:color="#000000" fo:font-size="24pt" fo:letter-spacing="0.035cm" fo:font-weight="bold" style:font-size-asian="24pt" style:font-weight-asian="bold" style:font-size-complex="24pt" style:font-weight-complex="bold" style:text-scale="85%"/>
    </style:style>
    <style:style style:name="P19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20" style:family="paragraph">
      <style:paragraph-properties fo:text-align="center"/>
      <style:text-properties fo:font-size="28pt" style:font-size-asian="32pt" style:font-size-complex="32pt"/>
    </style:style>
    <style:style style:name="P21" style:family="paragraph">
      <style:paragraph-properties fo:text-align="center"/>
      <style:text-properties fo:font-size="28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font-size="28pt" fo:letter-spacing="0.035cm" style:font-size-asian="32pt" style:font-size-complex="32pt" style:text-scale="80%"/>
    </style:style>
    <style:style style:name="P23" style:family="paragraph">
      <style:paragraph-properties fo:text-align="center"/>
      <style:text-properties fo:font-size="28pt" fo:letter-spacing="0.035cm" fo:font-weight="bold" style:font-size-asian="32pt" style:font-weight-asian="bold" style:font-size-complex="32pt" style:font-weight-complex="bold" style:text-scale="80%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 style:text-scale="80%"/>
    </style:style>
    <style:style style:name="T3" style:family="text">
      <style:text-properties fo:font-size="10pt" style:font-size-asian="10pt" style:font-size-complex="10pt" style:text-scale="80%"/>
    </style:style>
    <style:style style:name="T4" style:family="text">
      <style:text-properties fo:font-size="32pt" fo:letter-spacing="normal" style:font-size-asian="32pt" style:font-size-complex="32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letter-spacing="0.035cm" style:text-scale="85%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er4" svg:width="54.1cm" svg:height="20.1cm" svg:x="1cm" svg:y="1cm">
          <text:p/>
        </draw:rect>
        <draw:polygon draw:style-name="gr2" draw:text-style-name="P1" draw:layer="layout" svg:width="3.899cm" svg:height="0.999cm" svg:x="5.1cm" svg:y="4cm" svg:viewBox="0 0 3900 1000" draw:points="3900,1000 3500,0 400,0 0,1000">
          <text:p/>
        </draw:polygon>
        <draw:polygon draw:style-name="gr3" draw:text-style-name="P1" draw:layer="layout" svg:width="0.399cm" svg:height="3.899cm" svg:x="5.1cm" svg:y="1.1cm" svg:viewBox="0 0 400 3900" draw:points="0,0 400,400 400,2900 0,3900">
          <text:p/>
        </draw:polygon>
        <draw:polygon draw:style-name="gr2" draw:text-style-name="P1" draw:layer="layout" svg:width="0.399cm" svg:height="3.899cm" svg:x="8.6cm" svg:y="1.1cm" svg:viewBox="0 0 400 3900" draw:points="400,0 0,400 0,2900 400,3900">
          <text:p/>
        </draw:polygon>
        <draw:polygon draw:style-name="gr3" draw:text-style-name="P1" draw:layer="layout" svg:width="3.899cm" svg:height="0.399cm" svg:x="5.1cm" svg:y="1.1cm" svg:viewBox="0 0 3900 400" draw:points="3900,0 3500,400 400,400 0,0">
          <text:p/>
        </draw:polygon>
        <draw:rect draw:style-name="gr4" draw:text-style-name="P2" draw:layer="layout" svg:width="3.1cm" svg:height="2.5cm" svg:x="5.5cm" svg:y="1.5cm">
          <text:p/>
        </draw:rect>
        <draw:polygon draw:style-name="gr5" draw:text-style-name="P1" draw:layer="layout" svg:width="3.899cm" svg:height="0.999cm" svg:x="9.1cm" svg:y="4cm" svg:viewBox="0 0 3900 1000" draw:points="3900,1000 3500,0 400,0 0,1000">
          <text:p/>
        </draw:polygon>
        <draw:frame draw:style-name="gr6" draw:text-style-name="P3" draw:layer="layout" svg:width="1.834cm" svg:height="0.956cm" svg:x="10.135cm" svg:y="4cm">
          <draw:text-box>
            <text:p text:style-name="P3">BLUE</text:p>
          </draw:text-box>
        </draw:frame>
        <draw:polygon draw:style-name="gr7" draw:text-style-name="P1" draw:layer="layout" svg:width="0.399cm" svg:height="3.899cm" svg:x="9.1cm" svg:y="1.1cm" svg:viewBox="0 0 400 3900" draw:points="0,0 400,400 400,2900 0,3900">
          <text:p/>
        </draw:polygon>
        <draw:polygon draw:style-name="gr5" draw:text-style-name="P1" draw:layer="layout" svg:width="0.399cm" svg:height="3.899cm" svg:x="12.6cm" svg:y="1.1cm" svg:viewBox="0 0 400 3900" draw:points="400,0 0,400 0,2900 400,3900">
          <text:p/>
        </draw:polygon>
        <draw:polygon draw:style-name="gr7" draw:text-style-name="P1" draw:layer="layout" svg:width="3.899cm" svg:height="0.399cm" svg:x="9.1cm" svg:y="1.1cm" svg:viewBox="0 0 3900 400" draw:points="3900,0 3500,400 400,400 0,0">
          <text:p/>
        </draw:polygon>
        <draw:rect draw:style-name="gr8" draw:text-style-name="P2" draw:layer="layout" svg:width="3.1cm" svg:height="2.5cm" svg:x="9.5cm" svg:y="1.5cm">
          <text:p/>
        </draw:rect>
        <draw:frame draw:style-name="gr9" draw:text-style-name="P4" draw:layer="layout" svg:width="1.235cm" svg:height="1.737cm" svg:x="9.456cm" svg:y="2.263cm">
          <draw:text-box>
            <text:p text:style-name="P4">1</text:p>
          </draw:text-box>
        </draw:frame>
        <draw:frame draw:style-name="gr10" draw:text-style-name="P5" draw:layer="layout" svg:width="0.799cm" svg:height="1.423cm" svg:x="11.801cm" svg:y="1.5cm">
          <draw:text-box>
            <text:p text:style-name="P5"><text:span text:style-name="T1">!</text:span></text:p>
          </draw:text-box>
        </draw:frame>
        <draw:frame draw:style-name="gr11" draw:text-style-name="P6" draw:layer="layout" svg:width="2.146cm" svg:height="0.812cm" svg:x="9.5cm" svg:y="1.5cm">
          <draw:text-box>
            <text:p text:style-name="P6"><text:span text:style-name="T2">DEF</text:span><text:span text:style-name="T3"> </text:span><text:span text:style-name="T2">FN</text:span></text:p>
          </draw:text-box>
        </draw:frame>
        <draw:polygon draw:style-name="gr5" draw:text-style-name="P1" draw:layer="layout" svg:width="3.899cm" svg:height="0.999cm" svg:x="13.1cm" svg:y="4cm" svg:viewBox="0 0 3900 1000" draw:points="3900,1000 3500,0 400,0 0,1000">
          <text:p/>
        </draw:polygon>
        <draw:frame draw:style-name="gr6" draw:text-style-name="P3" draw:layer="layout" svg:width="1.497cm" svg:height="0.956cm" svg:x="14.303cm" svg:y="4cm">
          <draw:text-box>
            <text:p text:style-name="P3">RED</text:p>
          </draw:text-box>
        </draw:frame>
        <draw:polygon draw:style-name="gr7" draw:text-style-name="P1" draw:layer="layout" svg:width="0.399cm" svg:height="3.899cm" svg:x="13.1cm" svg:y="1.1cm" svg:viewBox="0 0 400 3900" draw:points="0,0 400,400 400,2900 0,3900">
          <text:p/>
        </draw:polygon>
        <draw:polygon draw:style-name="gr12" draw:text-style-name="P1" draw:layer="layout" svg:width="0.399cm" svg:height="3.899cm" svg:x="16.6cm" svg:y="1.1cm" svg:viewBox="0 0 400 3900" draw:points="400,0 0,400 0,2900 400,3900">
          <text:p/>
        </draw:polygon>
        <draw:polygon draw:style-name="gr7" draw:text-style-name="P1" draw:layer="layout" svg:width="3.899cm" svg:height="0.399cm" svg:x="13.1cm" svg:y="1.1cm" svg:viewBox="0 0 3900 400" draw:points="3900,0 3500,400 400,400 0,0">
          <text:p/>
        </draw:polygon>
        <draw:rect draw:style-name="gr8" draw:text-style-name="P2" draw:layer="layout" svg:width="3.1cm" svg:height="2.5cm" svg:x="13.5cm" svg:y="1.5cm">
          <text:p/>
        </draw:rect>
        <draw:frame draw:style-name="gr13" draw:text-style-name="P4" draw:layer="layout" svg:width="1.146cm" svg:height="1.737cm" svg:x="13.5cm" svg:y="2.263cm">
          <draw:text-box>
            <text:p text:style-name="P4">2</text:p>
          </draw:text-box>
        </draw:frame>
        <draw:frame draw:style-name="gr14" draw:text-style-name="P7" draw:layer="layout" svg:width="1.603cm" svg:height="1.673cm" svg:x="15.16cm" svg:y="1.5cm">
          <draw:text-box>
            <text:p text:style-name="P7"><text:span text:style-name="T4">@</text:span></text:p>
          </draw:text-box>
        </draw:frame>
        <draw:frame draw:style-name="gr15" draw:text-style-name="P8" draw:layer="layout" svg:width="1.768cm" svg:height="0.812cm" svg:x="13.5cm" svg:y="1.5cm">
          <draw:text-box>
            <text:p text:style-name="P8">FN</text:p>
          </draw:text-box>
        </draw:frame>
        <draw:polygon draw:style-name="gr12" draw:text-style-name="P1" draw:layer="layout" svg:width="3.899cm" svg:height="0.999cm" svg:x="17.1cm" svg:y="4cm" svg:viewBox="0 0 3900 1000" draw:points="3900,1000 3500,0 400,0 0,1000">
          <text:p/>
        </draw:polygon>
        <draw:frame draw:style-name="gr16" draw:text-style-name="P3" draw:layer="layout" svg:width="2.47cm" svg:height="0.956cm" svg:x="17.817cm" svg:y="4cm">
          <draw:text-box>
            <text:p text:style-name="P3">MGNTA</text:p>
          </draw:text-box>
        </draw:frame>
        <draw:polygon draw:style-name="gr17" draw:text-style-name="P1" draw:layer="layout" svg:width="0.399cm" svg:height="3.899cm" svg:x="17.1cm" svg:y="1.1cm" svg:viewBox="0 0 400 3900" draw:points="0,0 400,400 400,2900 0,3900">
          <text:p/>
        </draw:polygon>
        <draw:polygon draw:style-name="gr12" draw:text-style-name="P1" draw:layer="layout" svg:width="0.399cm" svg:height="3.899cm" svg:x="20.6cm" svg:y="1.1cm" svg:viewBox="0 0 400 3900" draw:points="400,0 0,400 0,2900 400,3900">
          <text:p/>
        </draw:polygon>
        <draw:polygon draw:style-name="gr17" draw:text-style-name="P1" draw:layer="layout" svg:width="3.899cm" svg:height="0.399cm" svg:x="17.1cm" svg:y="1.1cm" svg:viewBox="0 0 3900 400" draw:points="3900,0 3500,400 400,400 0,0">
          <text:p/>
        </draw:polygon>
        <draw:rect draw:style-name="gr18" draw:text-style-name="P2" draw:layer="layout" svg:width="3.1cm" svg:height="2.5cm" svg:x="17.5cm" svg:y="1.5cm">
          <text:p/>
        </draw:rect>
        <draw:frame draw:style-name="gr19" draw:text-style-name="P4" draw:layer="layout" svg:width="1.235cm" svg:height="1.737cm" svg:x="17.456cm" svg:y="2.263cm">
          <draw:text-box>
            <text:p text:style-name="P4">3</text:p>
          </draw:text-box>
        </draw:frame>
        <draw:frame draw:style-name="gr20" draw:text-style-name="P5" draw:layer="layout" svg:width="1.3cm" svg:height="1.423cm" svg:x="19.3cm" svg:y="1.5cm">
          <draw:text-box>
            <text:p text:style-name="P5"><text:span text:style-name="T1">#</text:span></text:p>
          </draw:text-box>
        </draw:frame>
        <draw:frame draw:style-name="gr15" draw:text-style-name="P8" draw:layer="layout" svg:width="1.768cm" svg:height="0.812cm" svg:x="17.5cm" svg:y="1.5cm">
          <draw:text-box>
            <text:p text:style-name="P8">LINE</text:p>
          </draw:text-box>
        </draw:frame>
        <draw:polygon draw:style-name="gr12" draw:text-style-name="P1" draw:layer="layout" svg:width="3.899cm" svg:height="0.999cm" svg:x="21.1cm" svg:y="4cm" svg:viewBox="0 0 3900 1000" draw:points="3900,1000 3500,0 400,0 0,1000">
          <text:p/>
        </draw:polygon>
        <draw:frame draw:style-name="gr16" draw:text-style-name="P3" draw:layer="layout" svg:width="2.398cm" svg:height="0.956cm" svg:x="21.853cm" svg:y="4cm">
          <draw:text-box>
            <text:p text:style-name="P3">GREEN</text:p>
          </draw:text-box>
        </draw:frame>
        <draw:polygon draw:style-name="gr17" draw:text-style-name="P1" draw:layer="layout" svg:width="0.399cm" svg:height="3.899cm" svg:x="21.1cm" svg:y="1.1cm" svg:viewBox="0 0 400 3900" draw:points="0,0 400,400 400,2900 0,3900">
          <text:p/>
        </draw:polygon>
        <draw:polygon draw:style-name="gr12" draw:text-style-name="P1" draw:layer="layout" svg:width="0.399cm" svg:height="3.899cm" svg:x="24.6cm" svg:y="1.1cm" svg:viewBox="0 0 400 3900" draw:points="400,0 0,400 0,2900 400,3900">
          <text:p/>
        </draw:polygon>
        <draw:polygon draw:style-name="gr17" draw:text-style-name="P1" draw:layer="layout" svg:width="3.899cm" svg:height="0.399cm" svg:x="21.1cm" svg:y="1.1cm" svg:viewBox="0 0 3900 400" draw:points="3900,0 3500,400 400,400 0,0">
          <text:p/>
        </draw:polygon>
        <draw:rect draw:style-name="gr18" draw:text-style-name="P2" draw:layer="layout" svg:width="3.1cm" svg:height="2.5cm" svg:x="21.5cm" svg:y="1.5cm">
          <text:p/>
        </draw:rect>
        <draw:frame draw:style-name="gr21" draw:text-style-name="P4" draw:layer="layout" svg:width="1.146cm" svg:height="1.737cm" svg:x="21.5cm" svg:y="2.263cm">
          <draw:text-box>
            <text:p text:style-name="P4">4</text:p>
          </draw:text-box>
        </draw:frame>
        <draw:frame draw:style-name="gr20" draw:text-style-name="P5" draw:layer="layout" svg:width="0.983cm" svg:height="1.4cm" svg:x="23.608cm" svg:y="1.5cm">
          <draw:text-box>
            <text:p text:style-name="P5"><text:span text:style-name="T1">$</text:span></text:p>
          </draw:text-box>
        </draw:frame>
        <draw:frame draw:style-name="gr15" draw:text-style-name="P8" draw:layer="layout" svg:width="1.831cm" svg:height="0.812cm" svg:x="21.5cm" svg:y="1.5cm">
          <draw:text-box>
            <text:p text:style-name="P8">OPEN</text:p>
          </draw:text-box>
        </draw:frame>
        <draw:polygon draw:style-name="gr12" draw:text-style-name="P1" draw:layer="layout" svg:width="3.899cm" svg:height="0.999cm" svg:x="25.1cm" svg:y="4cm" svg:viewBox="0 0 3900 1000" draw:points="3900,1000 3500,0 400,0 0,1000">
          <text:p/>
        </draw:polygon>
        <draw:frame draw:style-name="gr16" draw:text-style-name="P3" draw:layer="layout" svg:width="1.906cm" svg:height="0.956cm" svg:x="26.099cm" svg:y="4cm">
          <draw:text-box>
            <text:p text:style-name="P3">CYAN</text:p>
          </draw:text-box>
        </draw:frame>
        <draw:polygon draw:style-name="gr17" draw:text-style-name="P1" draw:layer="layout" svg:width="0.399cm" svg:height="3.899cm" svg:x="25.1cm" svg:y="1.1cm" svg:viewBox="0 0 400 3900" draw:points="0,0 400,400 400,2900 0,3900">
          <text:p/>
        </draw:polygon>
        <draw:polygon draw:style-name="gr12" draw:text-style-name="P1" draw:layer="layout" svg:width="0.399cm" svg:height="3.899cm" svg:x="28.6cm" svg:y="1.1cm" svg:viewBox="0 0 400 3900" draw:points="400,0 0,400 0,2900 400,3900">
          <text:p/>
        </draw:polygon>
        <draw:polygon draw:style-name="gr17" draw:text-style-name="P1" draw:layer="layout" svg:width="3.899cm" svg:height="0.399cm" svg:x="25.1cm" svg:y="1.1cm" svg:viewBox="0 0 3900 400" draw:points="3900,0 3500,400 400,400 0,0">
          <text:p/>
        </draw:polygon>
        <draw:rect draw:style-name="gr18" draw:text-style-name="P2" draw:layer="layout" svg:width="3.1cm" svg:height="2.5cm" svg:x="25.5cm" svg:y="1.5cm">
          <text:p/>
        </draw:rect>
        <draw:frame draw:style-name="gr19" draw:text-style-name="P4" draw:layer="layout" svg:width="1.235cm" svg:height="1.737cm" svg:x="25.456cm" svg:y="2.263cm">
          <draw:text-box>
            <text:p text:style-name="P4">5</text:p>
          </draw:text-box>
        </draw:frame>
        <draw:frame draw:style-name="gr15" draw:text-style-name="P8" draw:layer="layout" svg:width="1.801cm" svg:height="0.812cm" svg:x="25.5cm" svg:y="1.5cm">
          <draw:text-box>
            <text:p text:style-name="P8">CLOS</text:p>
          </draw:text-box>
        </draw:frame>
        <draw:polygon draw:style-name="gr12" draw:text-style-name="P1" draw:layer="layout" svg:width="3.899cm" svg:height="0.999cm" svg:x="29.1cm" svg:y="4cm" svg:viewBox="0 0 3900 1000" draw:points="3900,1000 3500,0 400,0 0,1000">
          <text:p/>
        </draw:polygon>
        <draw:frame draw:style-name="gr16" draw:text-style-name="P3" draw:layer="layout" svg:width="2.47cm" svg:height="0.956cm" svg:x="29.817cm" svg:y="4cm">
          <draw:text-box>
            <text:p text:style-name="P3">YELOW</text:p>
          </draw:text-box>
        </draw:frame>
        <draw:polygon draw:style-name="gr17" draw:text-style-name="P1" draw:layer="layout" svg:width="0.399cm" svg:height="3.899cm" svg:x="29.1cm" svg:y="1.1cm" svg:viewBox="0 0 400 3900" draw:points="0,0 400,400 400,2900 0,3900">
          <text:p/>
        </draw:polygon>
        <draw:polygon draw:style-name="gr12" draw:text-style-name="P1" draw:layer="layout" svg:width="0.399cm" svg:height="3.899cm" svg:x="32.6cm" svg:y="1.1cm" svg:viewBox="0 0 400 3900" draw:points="400,0 0,400 0,2900 400,3900">
          <text:p/>
        </draw:polygon>
        <draw:polygon draw:style-name="gr17" draw:text-style-name="P1" draw:layer="layout" svg:width="3.899cm" svg:height="0.399cm" svg:x="29.1cm" svg:y="1.1cm" svg:viewBox="0 0 3900 400" draw:points="3900,0 3500,400 400,400 0,0">
          <text:p/>
        </draw:polygon>
        <draw:rect draw:style-name="gr18" draw:text-style-name="P2" draw:layer="layout" svg:width="3.1cm" svg:height="2.5cm" svg:x="29.5cm" svg:y="1.5cm">
          <text:p/>
        </draw:rect>
        <draw:frame draw:style-name="gr21" draw:text-style-name="P4" draw:layer="layout" svg:width="1.146cm" svg:height="1.737cm" svg:x="29.5cm" svg:y="2.263cm">
          <draw:text-box>
            <text:p text:style-name="P4">6</text:p>
          </draw:text-box>
        </draw:frame>
        <draw:frame draw:style-name="gr15" draw:text-style-name="P8" draw:layer="layout" svg:width="1.89cm" svg:height="0.812cm" svg:x="29.5cm" svg:y="1.5cm">
          <draw:text-box>
            <text:p text:style-name="P8">MOVE</text:p>
          </draw:text-box>
        </draw:frame>
        <draw:polygon draw:style-name="gr12" draw:text-style-name="P1" draw:layer="layout" svg:width="3.899cm" svg:height="0.999cm" svg:x="33.1cm" svg:y="4cm" svg:viewBox="0 0 3900 1000" draw:points="3900,1000 3500,0 400,0 0,1000">
          <text:p/>
        </draw:polygon>
        <draw:frame draw:style-name="gr16" draw:text-style-name="P3" draw:layer="layout" svg:width="2.187cm" svg:height="0.956cm" svg:x="33.959cm" svg:y="4cm">
          <draw:text-box>
            <text:p text:style-name="P3">WHITE</text:p>
          </draw:text-box>
        </draw:frame>
        <draw:polygon draw:style-name="gr17" draw:text-style-name="P1" draw:layer="layout" svg:width="0.399cm" svg:height="3.899cm" svg:x="33.1cm" svg:y="1.1cm" svg:viewBox="0 0 400 3900" draw:points="0,0 400,400 400,2900 0,3900">
          <text:p/>
        </draw:polygon>
        <draw:polygon draw:style-name="gr12" draw:text-style-name="P1" draw:layer="layout" svg:width="0.399cm" svg:height="3.899cm" svg:x="36.6cm" svg:y="1.1cm" svg:viewBox="0 0 400 3900" draw:points="400,0 0,400 0,2900 400,3900">
          <text:p/>
        </draw:polygon>
        <draw:polygon draw:style-name="gr17" draw:text-style-name="P1" draw:layer="layout" svg:width="3.899cm" svg:height="0.399cm" svg:x="33.1cm" svg:y="1.1cm" svg:viewBox="0 0 3900 400" draw:points="3900,0 3500,400 400,400 0,0">
          <text:p/>
        </draw:polygon>
        <draw:rect draw:style-name="gr18" draw:text-style-name="P2" draw:layer="layout" svg:width="3.1cm" svg:height="2.5cm" svg:x="33.5cm" svg:y="1.5cm">
          <text:p/>
        </draw:rect>
        <draw:frame draw:style-name="gr19" draw:text-style-name="P4" draw:layer="layout" svg:width="1.235cm" svg:height="1.737cm" svg:x="33.456cm" svg:y="2.263cm">
          <draw:text-box>
            <text:p text:style-name="P4">7</text:p>
          </draw:text-box>
        </draw:frame>
        <draw:frame draw:style-name="gr22" draw:text-style-name="P9" draw:layer="layout" svg:width="0.621cm" svg:height="1.423cm" svg:x="35.801cm" svg:y="1.5cm">
          <draw:text-box>
            <text:p text:style-name="P9">'</text:p>
          </draw:text-box>
        </draw:frame>
        <draw:frame draw:style-name="gr15" draw:text-style-name="P8" draw:layer="layout" svg:width="1.801cm" svg:height="0.812cm" svg:x="33.5cm" svg:y="1.5cm">
          <draw:text-box>
            <text:p text:style-name="P8">ERAS</text:p>
          </draw:text-box>
        </draw:frame>
        <draw:polygon draw:style-name="gr2" draw:text-style-name="P1" draw:layer="layout" svg:width="3.899cm" svg:height="0.999cm" svg:x="10.1cm" svg:y="16cm" svg:viewBox="0 0 3900 1000" draw:points="3900,1000 3500,0 400,0 0,1000">
          <text:p/>
        </draw:polygon>
        <draw:polygon draw:style-name="gr3" draw:text-style-name="P1" draw:layer="layout" svg:width="0.399cm" svg:height="3.899cm" svg:x="10.1cm" svg:y="13.1cm" svg:viewBox="0 0 400 3900" draw:points="0,0 400,400 400,2900 0,3900">
          <text:p/>
        </draw:polygon>
        <draw:polygon draw:style-name="gr2" draw:text-style-name="P1" draw:layer="layout" svg:width="0.399cm" svg:height="3.899cm" svg:x="13.6cm" svg:y="13.1cm" svg:viewBox="0 0 400 3900" draw:points="400,0 0,400 0,2900 400,3900">
          <text:p/>
        </draw:polygon>
        <draw:polygon draw:style-name="gr3" draw:text-style-name="P1" draw:layer="layout" svg:width="3.899cm" svg:height="0.399cm" svg:x="10.1cm" svg:y="13.1cm" svg:viewBox="0 0 3900 400" draw:points="3900,0 3500,400 400,400 0,0">
          <text:p/>
        </draw:polygon>
        <draw:rect draw:style-name="gr4" draw:text-style-name="P2" draw:layer="layout" svg:width="3.1cm" svg:height="2.5cm" svg:x="10.5cm" svg:y="13.5cm">
          <text:p/>
        </draw:rect>
        <draw:polygon draw:style-name="gr5" draw:text-style-name="P1" draw:layer="layout" svg:width="3.899cm" svg:height="0.999cm" svg:x="14.1cm" svg:y="16cm" svg:viewBox="0 0 3900 1000" draw:points="3900,1000 3500,0 400,0 0,1000">
          <text:p/>
        </draw:polygon>
        <draw:frame draw:style-name="gr6" draw:text-style-name="P3" draw:layer="layout" svg:width="1.497cm" svg:height="0.956cm" svg:x="15.303cm" svg:y="16cm">
          <draw:text-box>
            <text:p text:style-name="P3">LN</text:p>
          </draw:text-box>
        </draw:frame>
        <draw:polygon draw:style-name="gr7" draw:text-style-name="P1" draw:layer="layout" svg:width="0.399cm" svg:height="3.899cm" svg:x="14.1cm" svg:y="13.1cm" svg:viewBox="0 0 400 3900" draw:points="0,0 400,400 400,2900 0,3900">
          <text:p/>
        </draw:polygon>
        <draw:polygon draw:style-name="gr5" draw:text-style-name="P1" draw:layer="layout" svg:width="0.399cm" svg:height="3.899cm" svg:x="17.6cm" svg:y="13.1cm" svg:viewBox="0 0 400 3900" draw:points="400,0 0,400 0,2900 400,3900">
          <text:p/>
        </draw:polygon>
        <draw:polygon draw:style-name="gr7" draw:text-style-name="P1" draw:layer="layout" svg:width="3.899cm" svg:height="0.399cm" svg:x="14.1cm" svg:y="13.1cm" svg:viewBox="0 0 3900 400" draw:points="3900,0 3500,400 400,400 0,0">
          <text:p/>
        </draw:polygon>
        <draw:rect draw:style-name="gr8" draw:text-style-name="P2" draw:layer="layout" svg:width="3.1cm" svg:height="2.5cm" svg:x="14.5cm" svg:y="13.5cm">
          <text:p/>
        </draw:rect>
        <draw:frame draw:style-name="gr9" draw:text-style-name="P4" draw:layer="layout" svg:width="1.235cm" svg:height="1.737cm" svg:x="14.456cm" svg:y="14.263cm">
          <draw:text-box>
            <text:p text:style-name="P4">Z</text:p>
          </draw:text-box>
        </draw:frame>
        <draw:frame draw:style-name="gr23" draw:text-style-name="P9" draw:layer="layout" svg:width="0.925cm" svg:height="1.673cm" svg:x="16.6cm" svg:y="13.3cm">
          <draw:text-box>
            <text:p text:style-name="P9">:</text:p>
          </draw:text-box>
        </draw:frame>
        <draw:frame draw:style-name="gr24" draw:text-style-name="P10" draw:layer="layout" svg:width="1.731cm" svg:height="0.956cm" svg:x="15.871cm" svg:y="15.044cm">
          <draw:text-box>
            <text:p text:style-name="P10">COPY</text:p>
          </draw:text-box>
        </draw:frame>
        <draw:frame draw:style-name="gr25" draw:text-style-name="P8" draw:layer="layout" svg:width="1.772cm" svg:height="0.812cm" svg:x="14.5cm" svg:y="13.5cm">
          <draw:text-box>
            <text:p text:style-name="P8">BEEP</text:p>
          </draw:text-box>
        </draw:frame>
        <draw:g draw:style-name="gr26">
          <draw:polygon draw:style-name="gr27" draw:text-style-name="P1" draw:layer="layout" svg:width="3.899cm" svg:height="0.999cm" svg:x="18.1cm" svg:y="16cm" svg:viewBox="0 0 3900 1000" draw:points="3900,1000 3500,0 400,0 0,1000">
            <text:p/>
          </draw:polygon>
          <draw:frame draw:style-name="gr28" draw:text-style-name="P3" draw:layer="layout" svg:width="1.497cm" svg:height="0.956cm" svg:x="19.303cm" svg:y="16cm">
            <draw:text-box>
              <text:p text:style-name="P3">EXP</text:p>
            </draw:text-box>
          </draw:frame>
          <draw:polygon draw:style-name="gr29" draw:text-style-name="P1" draw:layer="layout" svg:width="0.399cm" svg:height="3.899cm" svg:x="18.1cm" svg:y="13.1cm" svg:viewBox="0 0 400 3900" draw:points="0,0 400,400 400,2900 0,3900">
            <text:p/>
          </draw:polygon>
          <draw:polygon draw:style-name="gr27" draw:text-style-name="P1" draw:layer="layout" svg:width="0.399cm" svg:height="3.899cm" svg:x="21.6cm" svg:y="13.1cm" svg:viewBox="0 0 400 3900" draw:points="400,0 0,400 0,2900 400,3900">
            <text:p/>
          </draw:polygon>
          <draw:polygon draw:style-name="gr29" draw:text-style-name="P1" draw:layer="layout" svg:width="3.899cm" svg:height="0.399cm" svg:x="18.1cm" svg:y="13.1cm" svg:viewBox="0 0 3900 400" draw:points="3900,0 3500,400 400,400 0,0">
            <text:p/>
          </draw:polygon>
          <draw:rect draw:style-name="gr30" draw:text-style-name="P2" draw:layer="layout" svg:width="3.1cm" svg:height="2.5cm" svg:x="18.5cm" svg:y="13.5cm">
            <text:p/>
          </draw:rect>
          <draw:frame draw:style-name="gr31" draw:text-style-name="P4" draw:layer="layout" svg:width="1.239cm" svg:height="1.737cm" svg:x="18.454cm" svg:y="14.263cm">
            <draw:text-box>
              <text:p text:style-name="P4">X</text:p>
            </draw:text-box>
          </draw:frame>
          <draw:frame draw:style-name="gr23" draw:text-style-name="P5" draw:layer="layout" svg:width="1.129cm" svg:height="1.673cm" svg:x="20.397cm" svg:y="13.5cm">
            <draw:text-box>
              <text:p text:style-name="P5"><text:span text:style-name="T1">£</text:span></text:p>
            </draw:text-box>
          </draw:frame>
          <draw:frame draw:style-name="gr32" draw:text-style-name="P10" draw:layer="layout" svg:width="1.876cm" svg:height="0.956cm" svg:x="19.799cm" svg:y="15.044cm">
            <draw:text-box>
              <text:p text:style-name="P10">CLEAR</text:p>
            </draw:text-box>
          </draw:frame>
          <draw:frame draw:style-name="gr15" draw:text-style-name="P8" draw:layer="layout" svg:width="1.768cm" svg:height="0.812cm" svg:x="18.5cm" svg:y="13.5cm">
            <draw:text-box>
              <text:p text:style-name="P8">INK</text:p>
            </draw:text-box>
          </draw:frame>
        </draw:g>
        <draw:polygon draw:style-name="gr5" draw:text-style-name="P1" draw:layer="layout" svg:width="3.899cm" svg:height="0.999cm" svg:x="22.1cm" svg:y="16cm" svg:viewBox="0 0 3900 1000" draw:points="3900,1000 3500,0 400,0 0,1000">
          <text:p/>
        </draw:polygon>
        <draw:frame draw:style-name="gr6" draw:text-style-name="P3" draw:layer="layout" svg:width="2.471cm" svg:height="0.956cm" svg:x="22.816cm" svg:y="16cm">
          <draw:text-box>
            <text:p text:style-name="P3">LPRINT</text:p>
          </draw:text-box>
        </draw:frame>
        <draw:polygon draw:style-name="gr7" draw:text-style-name="P1" draw:layer="layout" svg:width="0.399cm" svg:height="3.899cm" svg:x="22.1cm" svg:y="13.1cm" svg:viewBox="0 0 400 3900" draw:points="0,0 400,400 400,2900 0,3900">
          <text:p/>
        </draw:polygon>
        <draw:polygon draw:style-name="gr5" draw:text-style-name="P1" draw:layer="layout" svg:width="0.399cm" svg:height="3.899cm" svg:x="25.6cm" svg:y="13.1cm" svg:viewBox="0 0 400 3900" draw:points="400,0 0,400 0,2900 400,3900">
          <text:p/>
        </draw:polygon>
        <draw:polygon draw:style-name="gr7" draw:text-style-name="P1" draw:layer="layout" svg:width="3.899cm" svg:height="0.399cm" svg:x="22.1cm" svg:y="13.1cm" svg:viewBox="0 0 3900 400" draw:points="3900,0 3500,400 400,400 0,0">
          <text:p/>
        </draw:polygon>
        <draw:rect draw:style-name="gr8" draw:text-style-name="P2" draw:layer="layout" svg:width="3.1cm" svg:height="2.5cm" svg:x="22.5cm" svg:y="13.5cm">
          <text:p/>
        </draw:rect>
        <draw:frame draw:style-name="gr9" draw:text-style-name="P4" draw:layer="layout" svg:width="1.324cm" svg:height="1.737cm" svg:x="22.412cm" svg:y="14.263cm">
          <draw:text-box>
            <text:p text:style-name="P4">C</text:p>
          </draw:text-box>
        </draw:frame>
        <draw:frame draw:style-name="gr33" draw:text-style-name="P5" draw:layer="layout" svg:width="1.192cm" svg:height="1.673cm" svg:x="24.365cm" svg:y="13.5cm">
          <draw:text-box>
            <text:p text:style-name="P5"><text:span text:style-name="T1">?</text:span></text:p>
          </draw:text-box>
        </draw:frame>
        <draw:frame draw:style-name="gr24" draw:text-style-name="P10" draw:layer="layout" svg:width="1.731cm" svg:height="0.956cm" svg:x="23.871cm" svg:y="15.044cm">
          <draw:text-box>
            <text:p text:style-name="P10">CONT</text:p>
          </draw:text-box>
        </draw:frame>
        <draw:frame draw:style-name="gr25" draw:text-style-name="P8" draw:layer="layout" svg:width="1.801cm" svg:height="0.812cm" svg:x="22.5cm" svg:y="13.5cm">
          <draw:text-box>
            <text:p text:style-name="P8">PAPR</text:p>
          </draw:text-box>
        </draw:frame>
        <draw:polygon draw:style-name="gr5" draw:text-style-name="P1" draw:layer="layout" svg:width="3.899cm" svg:height="0.999cm" svg:x="26.1cm" svg:y="16cm" svg:viewBox="0 0 3900 1000" draw:points="3900,1000 3500,0 400,0 0,1000">
          <text:p/>
        </draw:polygon>
        <draw:frame draw:style-name="gr6" draw:text-style-name="P3" draw:layer="layout" svg:width="1.907cm" svg:height="0.956cm" svg:x="27.098cm" svg:y="16cm">
          <draw:text-box>
            <text:p text:style-name="P3">LLIST</text:p>
          </draw:text-box>
        </draw:frame>
        <draw:polygon draw:style-name="gr7" draw:text-style-name="P1" draw:layer="layout" svg:width="0.399cm" svg:height="3.899cm" svg:x="26.1cm" svg:y="13.1cm" svg:viewBox="0 0 400 3900" draw:points="0,0 400,400 400,2900 0,3900">
          <text:p/>
        </draw:polygon>
        <draw:polygon draw:style-name="gr5" draw:text-style-name="P1" draw:layer="layout" svg:width="0.399cm" svg:height="3.899cm" svg:x="29.6cm" svg:y="13.1cm" svg:viewBox="0 0 400 3900" draw:points="400,0 0,400 0,2900 400,3900">
          <text:p/>
        </draw:polygon>
        <draw:polygon draw:style-name="gr7" draw:text-style-name="P1" draw:layer="layout" svg:width="3.899cm" svg:height="0.399cm" svg:x="26.1cm" svg:y="13.1cm" svg:viewBox="0 0 3900 400" draw:points="3900,0 3500,400 400,400 0,0">
          <text:p/>
        </draw:polygon>
        <draw:rect draw:style-name="gr8" draw:text-style-name="P2" draw:layer="layout" svg:width="3.1cm" svg:height="2.5cm" svg:x="26.5cm" svg:y="13.5cm">
          <text:p/>
        </draw:rect>
        <draw:frame draw:style-name="gr13" draw:text-style-name="P4" draw:layer="layout" svg:width="1.239cm" svg:height="1.737cm" svg:x="26.454cm" svg:y="14.263cm">
          <draw:text-box>
            <text:p text:style-name="P4">V</text:p>
          </draw:text-box>
        </draw:frame>
        <draw:frame draw:style-name="gr33" draw:text-style-name="P9" draw:layer="layout" svg:width="0.921cm" svg:height="1.673cm" svg:x="28.501cm" svg:y="13.5cm">
          <draw:text-box>
            <text:p text:style-name="P9">/</text:p>
          </draw:text-box>
        </draw:frame>
        <draw:frame draw:style-name="gr24" draw:text-style-name="P10" draw:layer="layout" svg:width="1.731cm" svg:height="0.956cm" svg:x="27.871cm" svg:y="15.044cm">
          <draw:text-box>
            <text:p text:style-name="P10">CLS</text:p>
          </draw:text-box>
        </draw:frame>
        <draw:frame draw:style-name="gr25" draw:text-style-name="P8" draw:layer="layout" svg:width="2.133cm" svg:height="0.812cm" svg:x="26.5cm" svg:y="13.5cm">
          <draw:text-box>
            <text:p text:style-name="P8">FLASH</text:p>
          </draw:text-box>
        </draw:frame>
        <draw:polygon draw:style-name="gr5" draw:text-style-name="P1" draw:layer="layout" svg:width="3.899cm" svg:height="0.999cm" svg:x="30.1cm" svg:y="16cm" svg:viewBox="0 0 3900 1000" draw:points="3900,1000 3500,0 400,0 0,1000">
          <text:p/>
        </draw:polygon>
        <draw:frame draw:style-name="gr6" draw:text-style-name="P3" draw:layer="layout" svg:width="1.497cm" svg:height="0.956cm" svg:x="31.303cm" svg:y="16cm">
          <draw:text-box>
            <text:p text:style-name="P3">BIN</text:p>
          </draw:text-box>
        </draw:frame>
        <draw:polygon draw:style-name="gr7" draw:text-style-name="P1" draw:layer="layout" svg:width="0.399cm" svg:height="3.899cm" svg:x="30.1cm" svg:y="13.1cm" svg:viewBox="0 0 400 3900" draw:points="0,0 400,400 400,2900 0,3900">
          <text:p/>
        </draw:polygon>
        <draw:polygon draw:style-name="gr5" draw:text-style-name="P1" draw:layer="layout" svg:width="0.399cm" svg:height="3.899cm" svg:x="33.6cm" svg:y="13.1cm" svg:viewBox="0 0 400 3900" draw:points="400,0 0,400 0,2900 400,3900">
          <text:p/>
        </draw:polygon>
        <draw:polygon draw:style-name="gr7" draw:text-style-name="P1" draw:layer="layout" svg:width="3.899cm" svg:height="0.399cm" svg:x="30.1cm" svg:y="13.1cm" svg:viewBox="0 0 3900 400" draw:points="3900,0 3500,400 400,400 0,0">
          <text:p/>
        </draw:polygon>
        <draw:rect draw:style-name="gr8" draw:text-style-name="P2" draw:layer="layout" svg:width="3.1cm" svg:height="2.5cm" svg:x="30.5cm" svg:y="13.5cm">
          <text:p/>
        </draw:rect>
        <draw:frame draw:style-name="gr9" draw:text-style-name="P4" draw:layer="layout" svg:width="1.324cm" svg:height="1.737cm" svg:x="30.412cm" svg:y="14.263cm">
          <draw:text-box>
            <text:p text:style-name="P4">B</text:p>
          </draw:text-box>
        </draw:frame>
        <draw:frame draw:style-name="gr33" draw:text-style-name="P11" draw:layer="layout" svg:width="1.243cm" svg:height="2.376cm" svg:x="32.34cm" svg:y="13.5cm">
          <draw:text-box>
            <text:p text:style-name="P11"><text:span text:style-name="T5">*</text:span></text:p>
          </draw:text-box>
        </draw:frame>
        <draw:frame draw:style-name="gr24" draw:text-style-name="P10" draw:layer="layout" svg:width="1.731cm" svg:height="0.956cm" svg:x="31.871cm" svg:y="15.044cm">
          <draw:text-box>
            <text:p text:style-name="P10">BORD</text:p>
          </draw:text-box>
        </draw:frame>
        <draw:frame draw:style-name="gr25" draw:text-style-name="P8" draw:layer="layout" svg:width="1.831cm" svg:height="0.812cm" svg:x="30.5cm" svg:y="13.5cm">
          <draw:text-box>
            <text:p text:style-name="P8">BRGT</text:p>
          </draw:text-box>
        </draw:frame>
        <draw:polygon draw:style-name="gr5" draw:text-style-name="P1" draw:layer="layout" svg:width="3.899cm" svg:height="0.999cm" svg:x="34.1cm" svg:y="16cm" svg:viewBox="0 0 3900 1000" draw:points="3900,1000 3500,0 400,0 0,1000">
          <text:p/>
        </draw:polygon>
        <draw:frame draw:style-name="gr6" draw:text-style-name="P3" draw:layer="layout" svg:width="2.471cm" svg:height="0.956cm" svg:x="34.816cm" svg:y="16cm">
          <draw:text-box>
            <text:p text:style-name="P3">INKEY$</text:p>
          </draw:text-box>
        </draw:frame>
        <draw:polygon draw:style-name="gr7" draw:text-style-name="P1" draw:layer="layout" svg:width="0.399cm" svg:height="3.899cm" svg:x="34.1cm" svg:y="13.1cm" svg:viewBox="0 0 400 3900" draw:points="0,0 400,400 400,2900 0,3900">
          <text:p/>
        </draw:polygon>
        <draw:polygon draw:style-name="gr5" draw:text-style-name="P1" draw:layer="layout" svg:width="0.399cm" svg:height="3.899cm" svg:x="37.6cm" svg:y="13.1cm" svg:viewBox="0 0 400 3900" draw:points="400,0 0,400 0,2900 400,3900">
          <text:p/>
        </draw:polygon>
        <draw:polygon draw:style-name="gr7" draw:text-style-name="P1" draw:layer="layout" svg:width="3.899cm" svg:height="0.399cm" svg:x="34.1cm" svg:y="13.1cm" svg:viewBox="0 0 3900 400" draw:points="3900,0 3500,400 400,400 0,0">
          <text:p/>
        </draw:polygon>
        <draw:rect draw:style-name="gr8" draw:text-style-name="P2" draw:layer="layout" svg:width="3.1cm" svg:height="2.5cm" svg:x="34.5cm" svg:y="13.5cm">
          <text:p/>
        </draw:rect>
        <draw:frame draw:style-name="gr13" draw:text-style-name="P4" draw:layer="layout" svg:width="1.324cm" svg:height="1.737cm" svg:x="34.411cm" svg:y="14.263cm">
          <draw:text-box>
            <text:p text:style-name="P4">N</text:p>
          </draw:text-box>
        </draw:frame>
        <draw:frame draw:style-name="gr24" draw:text-style-name="P10" draw:layer="layout" svg:width="1.731cm" svg:height="0.956cm" svg:x="35.871cm" svg:y="15.044cm">
          <draw:text-box>
            <text:p text:style-name="P10">NEXT</text:p>
          </draw:text-box>
        </draw:frame>
        <draw:frame draw:style-name="gr25" draw:text-style-name="P8" draw:layer="layout" svg:width="1.831cm" svg:height="0.812cm" svg:x="34.5cm" svg:y="13.5cm">
          <draw:text-box>
            <text:p text:style-name="P8">OVER</text:p>
          </draw:text-box>
        </draw:frame>
        <draw:polygon draw:style-name="gr5" draw:text-style-name="P1" draw:layer="layout" svg:width="3.899cm" svg:height="0.999cm" svg:x="38.1cm" svg:y="16cm" svg:viewBox="0 0 3900 1000" draw:points="3900,1000 3500,0 400,0 0,1000">
          <text:p/>
        </draw:polygon>
        <draw:frame draw:style-name="gr6" draw:text-style-name="P3" draw:layer="layout" svg:width="1.497cm" svg:height="0.956cm" svg:x="39.303cm" svg:y="16cm">
          <draw:text-box>
            <text:p text:style-name="P3">PI</text:p>
          </draw:text-box>
        </draw:frame>
        <draw:polygon draw:style-name="gr7" draw:text-style-name="P1" draw:layer="layout" svg:width="0.399cm" svg:height="3.899cm" svg:x="38.1cm" svg:y="13.1cm" svg:viewBox="0 0 400 3900" draw:points="0,0 400,400 400,2900 0,3900">
          <text:p/>
        </draw:polygon>
        <draw:polygon draw:style-name="gr5" draw:text-style-name="P1" draw:layer="layout" svg:width="0.399cm" svg:height="3.899cm" svg:x="41.6cm" svg:y="13.1cm" svg:viewBox="0 0 400 3900" draw:points="400,0 0,400 0,2900 400,3900">
          <text:p/>
        </draw:polygon>
        <draw:polygon draw:style-name="gr7" draw:text-style-name="P1" draw:layer="layout" svg:width="3.899cm" svg:height="0.399cm" svg:x="38.1cm" svg:y="13.1cm" svg:viewBox="0 0 3900 400" draw:points="3900,0 3500,400 400,400 0,0">
          <text:p/>
        </draw:polygon>
        <draw:rect draw:style-name="gr8" draw:text-style-name="P2" draw:layer="layout" svg:width="3.1cm" svg:height="2.5cm" svg:x="38.5cm" svg:y="13.5cm">
          <text:p/>
        </draw:rect>
        <draw:frame draw:style-name="gr9" draw:text-style-name="P4" draw:layer="layout" svg:width="1.493cm" svg:height="1.737cm" svg:x="38.327cm" svg:y="14.263cm">
          <draw:text-box>
            <text:p text:style-name="P4">M</text:p>
          </draw:text-box>
        </draw:frame>
        <draw:frame draw:style-name="gr24" draw:text-style-name="P10" draw:layer="layout" svg:width="1.731cm" svg:height="0.956cm" svg:x="39.871cm" svg:y="15.044cm">
          <draw:text-box>
            <text:p text:style-name="P10">PAUS</text:p>
          </draw:text-box>
        </draw:frame>
        <draw:frame draw:style-name="gr25" draw:text-style-name="P8" draw:layer="layout" svg:width="2.379cm" svg:height="0.812cm" svg:x="38.5cm" svg:y="13.5cm">
          <draw:text-box>
            <text:p text:style-name="P8">INVERS</text:p>
          </draw:text-box>
        </draw:frame>
        <draw:polygon draw:style-name="gr5" draw:text-style-name="P1" draw:layer="layout" svg:width="3.899cm" svg:height="0.999cm" svg:x="42.1cm" svg:y="16cm" svg:viewBox="0 0 3900 1000" draw:points="3900,1000 3500,0 400,0 0,1000">
          <text:p/>
        </draw:polygon>
        <draw:polygon draw:style-name="gr7" draw:text-style-name="P1" draw:layer="layout" svg:width="0.399cm" svg:height="3.899cm" svg:x="42.1cm" svg:y="13.1cm" svg:viewBox="0 0 400 3900" draw:points="0,0 400,400 400,2900 0,3900">
          <text:p/>
        </draw:polygon>
        <draw:polygon draw:style-name="gr5" draw:text-style-name="P1" draw:layer="layout" svg:width="0.399cm" svg:height="3.899cm" svg:x="45.6cm" svg:y="13.1cm" svg:viewBox="0 0 400 3900" draw:points="400,0 0,400 0,2900 400,3900">
          <text:p/>
        </draw:polygon>
        <draw:polygon draw:style-name="gr7" draw:text-style-name="P1" draw:layer="layout" svg:width="3.899cm" svg:height="0.399cm" svg:x="42.1cm" svg:y="13.1cm" svg:viewBox="0 0 3900 400" draw:points="3900,0 3500,400 400,400 0,0">
          <text:p/>
        </draw:polygon>
        <draw:rect draw:style-name="gr8" draw:text-style-name="P2" draw:layer="layout" svg:width="3.1cm" svg:height="2.5cm" svg:x="42.5cm" svg:y="13.5cm">
          <text:p/>
        </draw:rect>
        <draw:frame draw:style-name="gr34" draw:text-style-name="P12" draw:layer="layout" svg:width="1.235cm" svg:height="2.363cm" svg:x="43.433cm" svg:y="13.037cm">
          <draw:text-box>
            <text:p text:style-name="P12"><text:span text:style-name="T6">.</text:span></text:p>
          </draw:text-box>
        </draw:frame>
        <draw:polygon draw:style-name="gr5" draw:text-style-name="P1" draw:layer="layout" svg:width="3.899cm" svg:height="0.999cm" svg:x="12.1cm" svg:y="12.018cm" svg:viewBox="0 0 3900 1000" draw:points="3900,1000 3500,0 400,0 0,1000">
          <text:p/>
        </draw:polygon>
        <draw:frame draw:style-name="gr6" draw:text-style-name="P3" draw:layer="layout" svg:width="1.906cm" svg:height="0.956cm" svg:x="13.099cm" svg:y="12.018cm">
          <draw:text-box>
            <text:p text:style-name="P3">READ</text:p>
          </draw:text-box>
        </draw:frame>
        <draw:polygon draw:style-name="gr7" draw:text-style-name="P1" draw:layer="layout" svg:width="0.399cm" svg:height="3.899cm" svg:x="12.1cm" svg:y="9.118cm" svg:viewBox="0 0 400 3900" draw:points="0,0 400,400 400,2900 0,3900">
          <text:p/>
        </draw:polygon>
        <draw:polygon draw:style-name="gr5" draw:text-style-name="P1" draw:layer="layout" svg:width="0.399cm" svg:height="3.899cm" svg:x="15.6cm" svg:y="9.118cm" svg:viewBox="0 0 400 3900" draw:points="400,0 0,400 0,2900 400,3900">
          <text:p/>
        </draw:polygon>
        <draw:polygon draw:style-name="gr7" draw:text-style-name="P1" draw:layer="layout" svg:width="3.899cm" svg:height="0.399cm" svg:x="12.1cm" svg:y="9.118cm" svg:viewBox="0 0 3900 400" draw:points="3900,0 3500,400 400,400 0,0">
          <text:p/>
        </draw:polygon>
        <draw:rect draw:style-name="gr8" draw:text-style-name="P2" draw:layer="layout" svg:width="3.1cm" svg:height="2.5cm" svg:x="12.5cm" svg:y="9.518cm">
          <text:p/>
        </draw:rect>
        <draw:frame draw:style-name="gr13" draw:text-style-name="P4" draw:layer="layout" svg:width="1.324cm" svg:height="1.737cm" svg:x="12.411cm" svg:y="10.281cm">
          <draw:text-box>
            <text:p text:style-name="P4">A</text:p>
          </draw:text-box>
        </draw:frame>
        <draw:frame draw:style-name="gr35" draw:text-style-name="P13" draw:layer="layout" svg:width="1.8cm" svg:height="0.8cm" svg:x="13.8cm" svg:y="9.5cm">
          <draw:text-box>
            <text:p text:style-name="P13"><text:span text:style-name="T7">STOP</text:span></text:p>
          </draw:text-box>
        </draw:frame>
        <draw:frame draw:style-name="gr24" draw:text-style-name="P10" draw:layer="layout" svg:width="1.731cm" svg:height="0.956cm" svg:x="13.871cm" svg:y="11.062cm">
          <draw:text-box>
            <text:p text:style-name="P10">NEW</text:p>
          </draw:text-box>
        </draw:frame>
        <draw:frame draw:style-name="gr36" draw:text-style-name="P14" draw:layer="layout" svg:width="1.2cm" svg:height="1.282cm" svg:x="12.5cm" svg:y="9.2cm">
          <draw:text-box>
            <text:p text:style-name="P14"><text:span text:style-name="T8">~</text:span></text:p>
          </draw:text-box>
        </draw:frame>
        <draw:polygon draw:style-name="gr12" draw:text-style-name="P1" draw:layer="layout" svg:width="3.899cm" svg:height="0.999cm" svg:x="16.1cm" svg:y="12cm" svg:viewBox="0 0 3900 1000" draw:points="3900,1000 3500,0 400,0 0,1000">
          <text:p/>
        </draw:polygon>
        <draw:frame draw:style-name="gr16" draw:text-style-name="P3" draw:layer="layout" svg:width="2.293cm" svg:height="0.956cm" svg:x="16.906cm" svg:y="12cm">
          <draw:text-box>
            <text:p text:style-name="P3">RESTR</text:p>
          </draw:text-box>
        </draw:frame>
        <draw:polygon draw:style-name="gr17" draw:text-style-name="P1" draw:layer="layout" svg:width="0.399cm" svg:height="3.899cm" svg:x="16.1cm" svg:y="9.1cm" svg:viewBox="0 0 400 3900" draw:points="0,0 400,400 400,2900 0,3900">
          <text:p/>
        </draw:polygon>
        <draw:polygon draw:style-name="gr12" draw:text-style-name="P1" draw:layer="layout" svg:width="0.399cm" svg:height="3.899cm" svg:x="19.6cm" svg:y="9.1cm" svg:viewBox="0 0 400 3900" draw:points="400,0 0,400 0,2900 400,3900">
          <text:p/>
        </draw:polygon>
        <draw:polygon draw:style-name="gr17" draw:text-style-name="P1" draw:layer="layout" svg:width="3.899cm" svg:height="0.399cm" svg:x="16.1cm" svg:y="9.1cm" svg:viewBox="0 0 3900 400" draw:points="3900,0 3500,400 400,400 0,0">
          <text:p/>
        </draw:polygon>
        <draw:rect draw:style-name="gr18" draw:text-style-name="P2" draw:layer="layout" svg:width="3.1cm" svg:height="2.5cm" svg:x="16.5cm" svg:y="9.5cm">
          <text:p/>
        </draw:rect>
        <draw:frame draw:style-name="gr19" draw:text-style-name="P4" draw:layer="layout" svg:width="1.239cm" svg:height="1.737cm" svg:x="16.454cm" svg:y="10.263cm">
          <draw:text-box>
            <text:p text:style-name="P4">S</text:p>
          </draw:text-box>
        </draw:frame>
        <draw:frame draw:style-name="gr37" draw:text-style-name="P10" draw:layer="layout" svg:width="1.731cm" svg:height="0.956cm" svg:x="17.871cm" svg:y="11.044cm">
          <draw:text-box>
            <text:p text:style-name="P10">SAVE</text:p>
          </draw:text-box>
        </draw:frame>
        <draw:polygon draw:style-name="gr27" draw:text-style-name="P15" draw:layer="layout" svg:width="3.899cm" svg:height="0.999cm" svg:x="20.1cm" svg:y="12cm" svg:viewBox="0 0 3900 1000" draw:points="3900,1000 3500,0 400,0 0,1000">
          <text:p/>
        </draw:polygon>
        <draw:frame draw:style-name="gr28" draw:text-style-name="P3" draw:layer="layout" svg:width="1.872cm" svg:height="0.956cm" svg:x="21.116cm" svg:y="12cm">
          <draw:text-box>
            <text:p text:style-name="P3">DATA</text:p>
          </draw:text-box>
        </draw:frame>
        <draw:polygon draw:style-name="gr29" draw:text-style-name="P15" draw:layer="layout" svg:width="0.399cm" svg:height="3.899cm" svg:x="20.1cm" svg:y="9.1cm" svg:viewBox="0 0 400 3900" draw:points="0,0 400,400 400,2900 0,3900">
          <text:p/>
        </draw:polygon>
        <draw:polygon draw:style-name="gr27" draw:text-style-name="P15" draw:layer="layout" svg:width="0.399cm" svg:height="3.899cm" svg:x="23.6cm" svg:y="9.1cm" svg:viewBox="0 0 400 3900" draw:points="400,0 0,400 0,2900 400,3900">
          <text:p/>
        </draw:polygon>
        <draw:polygon draw:style-name="gr29" draw:text-style-name="P15" draw:layer="layout" svg:width="3.899cm" svg:height="0.399cm" svg:x="20.1cm" svg:y="9.1cm" svg:viewBox="0 0 3900 400" draw:points="3900,0 3500,400 400,400 0,0">
          <text:p/>
        </draw:polygon>
        <draw:rect draw:style-name="gr30" draw:text-style-name="P16" draw:layer="layout" svg:width="3.1cm" svg:height="2.5cm" svg:x="20.5cm" svg:y="9.5cm">
          <text:p/>
        </draw:rect>
        <draw:frame draw:style-name="gr31" draw:text-style-name="P17" draw:layer="layout" svg:width="1.324cm" svg:height="1.737cm" svg:x="20.411cm" svg:y="10.263cm">
          <draw:text-box>
            <text:p text:style-name="P17"><text:span text:style-name="T9">D</text:span></text:p>
          </draw:text-box>
        </draw:frame>
        <draw:frame draw:style-name="gr32" draw:text-style-name="P10" draw:layer="layout" svg:width="1.731cm" svg:height="0.956cm" svg:x="21.871cm" svg:y="11.044cm">
          <draw:text-box>
            <text:p text:style-name="P10">DIM</text:p>
          </draw:text-box>
        </draw:frame>
        <draw:polygon draw:style-name="gr12" draw:text-style-name="P1" draw:layer="layout" svg:width="3.899cm" svg:height="0.999cm" svg:x="24.1cm" svg:y="12cm" svg:viewBox="0 0 3900 1000" draw:points="3900,1000 3500,0 400,0 0,1000">
          <text:p/>
        </draw:polygon>
        <draw:frame draw:style-name="gr16" draw:text-style-name="P3" draw:layer="layout" svg:width="1.497cm" svg:height="0.956cm" svg:x="25.303cm" svg:y="12cm">
          <draw:text-box>
            <text:p text:style-name="P3">SGN</text:p>
          </draw:text-box>
        </draw:frame>
        <draw:polygon draw:style-name="gr17" draw:text-style-name="P1" draw:layer="layout" svg:width="0.399cm" svg:height="3.899cm" svg:x="24.1cm" svg:y="9.1cm" svg:viewBox="0 0 400 3900" draw:points="0,0 400,400 400,2900 0,3900">
          <text:p/>
        </draw:polygon>
        <draw:polygon draw:style-name="gr12" draw:text-style-name="P1" draw:layer="layout" svg:width="0.399cm" svg:height="3.899cm" svg:x="27.6cm" svg:y="9.1cm" svg:viewBox="0 0 400 3900" draw:points="400,0 0,400 0,2900 400,3900">
          <text:p/>
        </draw:polygon>
        <draw:polygon draw:style-name="gr17" draw:text-style-name="P1" draw:layer="layout" svg:width="3.899cm" svg:height="0.399cm" svg:x="24.1cm" svg:y="9.1cm" svg:viewBox="0 0 3900 400" draw:points="3900,0 3500,400 400,400 0,0">
          <text:p/>
        </draw:polygon>
        <draw:rect draw:style-name="gr18" draw:text-style-name="P2" draw:layer="layout" svg:width="3.1cm" svg:height="2.5cm" svg:x="24.5cm" svg:y="9.5cm">
          <text:p/>
        </draw:rect>
        <draw:frame draw:style-name="gr19" draw:text-style-name="P4" draw:layer="layout" svg:width="1.235cm" svg:height="1.737cm" svg:x="24.456cm" svg:y="10.263cm">
          <draw:text-box>
            <text:p text:style-name="P4">F</text:p>
          </draw:text-box>
        </draw:frame>
        <draw:frame draw:style-name="gr37" draw:text-style-name="P10" draw:layer="layout" svg:width="1.731cm" svg:height="0.956cm" svg:x="25.871cm" svg:y="11.044cm">
          <draw:text-box>
            <text:p text:style-name="P10">FOR</text:p>
          </draw:text-box>
        </draw:frame>
        <draw:polygon draw:style-name="gr12" draw:text-style-name="P1" draw:layer="layout" svg:width="3.899cm" svg:height="0.999cm" svg:x="28.1cm" svg:y="12cm" svg:viewBox="0 0 3900 1000" draw:points="3900,1000 3500,0 400,0 0,1000">
          <text:p/>
        </draw:polygon>
        <draw:frame draw:style-name="gr16" draw:text-style-name="P3" draw:layer="layout" svg:width="1.497cm" svg:height="0.956cm" svg:x="29.303cm" svg:y="12cm">
          <draw:text-box>
            <text:p text:style-name="P3">ABS</text:p>
          </draw:text-box>
        </draw:frame>
        <draw:polygon draw:style-name="gr17" draw:text-style-name="P1" draw:layer="layout" svg:width="0.399cm" svg:height="3.899cm" svg:x="28.1cm" svg:y="9.1cm" svg:viewBox="0 0 400 3900" draw:points="0,0 400,400 400,2900 0,3900">
          <text:p/>
        </draw:polygon>
        <draw:polygon draw:style-name="gr12" draw:text-style-name="P1" draw:layer="layout" svg:width="0.399cm" svg:height="3.899cm" svg:x="31.6cm" svg:y="9.1cm" svg:viewBox="0 0 400 3900" draw:points="400,0 0,400 0,2900 400,3900">
          <text:p/>
        </draw:polygon>
        <draw:polygon draw:style-name="gr17" draw:text-style-name="P1" draw:layer="layout" svg:width="3.899cm" svg:height="0.399cm" svg:x="28.1cm" svg:y="9.1cm" svg:viewBox="0 0 3900 400" draw:points="3900,0 3500,400 400,400 0,0">
          <text:p/>
        </draw:polygon>
        <draw:rect draw:style-name="gr18" draw:text-style-name="P2" draw:layer="layout" svg:width="3.1cm" svg:height="2.5cm" svg:x="28.5cm" svg:y="9.5cm">
          <text:p/>
        </draw:rect>
        <draw:frame draw:style-name="gr21" draw:text-style-name="P4" draw:layer="layout" svg:width="1.409cm" svg:height="1.737cm" svg:x="28.369cm" svg:y="10.263cm">
          <draw:text-box>
            <text:p text:style-name="P4">G</text:p>
          </draw:text-box>
        </draw:frame>
        <draw:frame draw:style-name="gr37" draw:text-style-name="P10" draw:layer="layout" svg:width="1.731cm" svg:height="0.956cm" svg:x="29.871cm" svg:y="11.044cm">
          <draw:text-box>
            <text:p text:style-name="P10">GOTO</text:p>
          </draw:text-box>
        </draw:frame>
        <draw:polygon draw:style-name="gr12" draw:text-style-name="P1" draw:layer="layout" svg:width="3.899cm" svg:height="0.999cm" svg:x="32.1cm" svg:y="12cm" svg:viewBox="0 0 3900 1000" draw:points="3900,1000 3500,0 400,0 0,1000">
          <text:p/>
        </draw:polygon>
        <draw:frame draw:style-name="gr16" draw:text-style-name="P3" draw:layer="layout" svg:width="1.497cm" svg:height="0.956cm" svg:x="33.303cm" svg:y="12cm">
          <draw:text-box>
            <text:p text:style-name="P3">SQR</text:p>
          </draw:text-box>
        </draw:frame>
        <draw:polygon draw:style-name="gr17" draw:text-style-name="P1" draw:layer="layout" svg:width="0.399cm" svg:height="3.899cm" svg:x="32.1cm" svg:y="9.1cm" svg:viewBox="0 0 400 3900" draw:points="0,0 400,400 400,2900 0,3900">
          <text:p/>
        </draw:polygon>
        <draw:polygon draw:style-name="gr12" draw:text-style-name="P1" draw:layer="layout" svg:width="0.399cm" svg:height="3.899cm" svg:x="35.6cm" svg:y="9.1cm" svg:viewBox="0 0 400 3900" draw:points="400,0 0,400 0,2900 400,3900">
          <text:p/>
        </draw:polygon>
        <draw:polygon draw:style-name="gr17" draw:text-style-name="P1" draw:layer="layout" svg:width="3.899cm" svg:height="0.399cm" svg:x="32.1cm" svg:y="9.1cm" svg:viewBox="0 0 3900 400" draw:points="3900,0 3500,400 400,400 0,0">
          <text:p/>
        </draw:polygon>
        <draw:rect draw:style-name="gr18" draw:text-style-name="P2" draw:layer="layout" svg:width="3.1cm" svg:height="2.5cm" svg:x="32.5cm" svg:y="9.5cm">
          <text:p/>
        </draw:rect>
        <draw:frame draw:style-name="gr19" draw:text-style-name="P4" draw:layer="layout" svg:width="1.324cm" svg:height="1.737cm" svg:x="32.412cm" svg:y="10.263cm">
          <draw:text-box>
            <text:p text:style-name="P4">H</text:p>
          </draw:text-box>
        </draw:frame>
        <draw:frame draw:style-name="gr38" draw:text-style-name="P9" draw:layer="layout" svg:width="1.243cm" svg:height="1.673cm" svg:x="34.34cm" svg:y="9.5cm">
          <draw:text-box>
            <text:p text:style-name="P9">^</text:p>
          </draw:text-box>
        </draw:frame>
        <draw:frame draw:style-name="gr37" draw:text-style-name="P10" draw:layer="layout" svg:width="1.982cm" svg:height="0.956cm" svg:x="33.746cm" svg:y="11.044cm">
          <draw:text-box>
            <text:p text:style-name="P10">GOSUB</text:p>
          </draw:text-box>
        </draw:frame>
        <draw:frame draw:style-name="gr39" draw:text-style-name="P8" draw:layer="layout" svg:width="1.801cm" svg:height="0.812cm" svg:x="32.5cm" svg:y="9.5cm">
          <draw:text-box>
            <text:p text:style-name="P8">CRCL</text:p>
          </draw:text-box>
        </draw:frame>
        <draw:polygon draw:style-name="gr12" draw:text-style-name="P1" draw:layer="layout" svg:width="3.899cm" svg:height="0.999cm" svg:x="36.1cm" svg:y="12cm" svg:viewBox="0 0 3900 1000" draw:points="3900,1000 3500,0 400,0 0,1000">
          <text:p/>
        </draw:polygon>
        <draw:frame draw:style-name="gr16" draw:text-style-name="P3" draw:layer="layout" svg:width="1.497cm" svg:height="0.956cm" svg:x="37.303cm" svg:y="12cm">
          <draw:text-box>
            <text:p text:style-name="P3">VAL</text:p>
          </draw:text-box>
        </draw:frame>
        <draw:polygon draw:style-name="gr17" draw:text-style-name="P1" draw:layer="layout" svg:width="0.399cm" svg:height="3.899cm" svg:x="36.1cm" svg:y="9.1cm" svg:viewBox="0 0 400 3900" draw:points="0,0 400,400 400,2900 0,3900">
          <text:p/>
        </draw:polygon>
        <draw:polygon draw:style-name="gr12" draw:text-style-name="P1" draw:layer="layout" svg:width="0.399cm" svg:height="3.899cm" svg:x="39.6cm" svg:y="9.1cm" svg:viewBox="0 0 400 3900" draw:points="400,0 0,400 0,2900 400,3900">
          <text:p/>
        </draw:polygon>
        <draw:polygon draw:style-name="gr17" draw:text-style-name="P1" draw:layer="layout" svg:width="3.899cm" svg:height="0.399cm" svg:x="36.1cm" svg:y="9.1cm" svg:viewBox="0 0 3900 400" draw:points="3900,0 3500,400 400,400 0,0">
          <text:p/>
        </draw:polygon>
        <draw:rect draw:style-name="gr18" draw:text-style-name="P2" draw:layer="layout" svg:width="3.1cm" svg:height="2.5cm" svg:x="36.5cm" svg:y="9.5cm">
          <text:p/>
        </draw:rect>
        <draw:frame draw:style-name="gr21" draw:text-style-name="P4" draw:layer="layout" svg:width="1.146cm" svg:height="1.737cm" svg:x="36.5cm" svg:y="10.263cm">
          <draw:text-box>
            <text:p text:style-name="P4">J</text:p>
          </draw:text-box>
        </draw:frame>
        <draw:frame draw:style-name="gr38" draw:text-style-name="P9" draw:layer="layout" svg:width="1.209cm" svg:height="1.673cm" svg:x="38.357cm" svg:y="9.5cm">
          <draw:text-box>
            <text:p text:style-name="P9">–</text:p>
          </draw:text-box>
        </draw:frame>
        <draw:frame draw:style-name="gr37" draw:text-style-name="P10" draw:layer="layout" svg:width="1.731cm" svg:height="0.956cm" svg:x="37.871cm" svg:y="11.044cm">
          <draw:text-box>
            <text:p text:style-name="P10">LOAD</text:p>
          </draw:text-box>
        </draw:frame>
        <draw:frame draw:style-name="gr39" draw:text-style-name="P8" draw:layer="layout" svg:width="1.768cm" svg:height="0.812cm" svg:x="36.5cm" svg:y="9.5cm">
          <draw:text-box>
            <text:p text:style-name="P8">VAL$</text:p>
          </draw:text-box>
        </draw:frame>
        <draw:polygon draw:style-name="gr12" draw:text-style-name="P1" draw:layer="layout" svg:width="3.899cm" svg:height="0.999cm" svg:x="40.1cm" svg:y="12cm" svg:viewBox="0 0 3900 1000" draw:points="3900,1000 3500,0 400,0 0,1000">
          <text:p/>
        </draw:polygon>
        <draw:frame draw:style-name="gr16" draw:text-style-name="P3" draw:layer="layout" svg:width="1.497cm" svg:height="0.956cm" svg:x="41.303cm" svg:y="12cm">
          <draw:text-box>
            <text:p text:style-name="P3">LEN</text:p>
          </draw:text-box>
        </draw:frame>
        <draw:polygon draw:style-name="gr17" draw:text-style-name="P1" draw:layer="layout" svg:width="0.399cm" svg:height="3.899cm" svg:x="40.1cm" svg:y="9.1cm" svg:viewBox="0 0 400 3900" draw:points="0,0 400,400 400,2900 0,3900">
          <text:p/>
        </draw:polygon>
        <draw:polygon draw:style-name="gr12" draw:text-style-name="P1" draw:layer="layout" svg:width="0.399cm" svg:height="3.899cm" svg:x="43.6cm" svg:y="9.1cm" svg:viewBox="0 0 400 3900" draw:points="400,0 0,400 0,2900 400,3900">
          <text:p/>
        </draw:polygon>
        <draw:polygon draw:style-name="gr17" draw:text-style-name="P1" draw:layer="layout" svg:width="3.899cm" svg:height="0.399cm" svg:x="40.1cm" svg:y="9.1cm" svg:viewBox="0 0 3900 400" draw:points="3900,0 3500,400 400,400 0,0">
          <text:p/>
        </draw:polygon>
        <draw:rect draw:style-name="gr18" draw:text-style-name="P2" draw:layer="layout" svg:width="3.1cm" svg:height="2.5cm" svg:x="40.5cm" svg:y="9.5cm">
          <text:p/>
        </draw:rect>
        <draw:frame draw:style-name="gr19" draw:text-style-name="P4" draw:layer="layout" svg:width="1.324cm" svg:height="1.737cm" svg:x="40.412cm" svg:y="10.263cm">
          <draw:text-box>
            <text:p text:style-name="P4">K</text:p>
          </draw:text-box>
        </draw:frame>
        <draw:frame draw:style-name="gr38" draw:text-style-name="P9" draw:layer="layout" svg:width="1.243cm" svg:height="1.673cm" svg:x="42.34cm" svg:y="9.5cm">
          <draw:text-box>
            <text:p text:style-name="P9">+</text:p>
          </draw:text-box>
        </draw:frame>
        <draw:frame draw:style-name="gr37" draw:text-style-name="P10" draw:layer="layout" svg:width="1.731cm" svg:height="0.956cm" svg:x="41.871cm" svg:y="11.044cm">
          <draw:text-box>
            <text:p text:style-name="P10">LIST</text:p>
          </draw:text-box>
        </draw:frame>
        <draw:frame draw:style-name="gr39" draw:text-style-name="P8" draw:layer="layout" svg:width="1.768cm" svg:height="0.812cm" svg:x="40.5cm" svg:y="9.5cm">
          <draw:text-box>
            <text:p text:style-name="P8">SCR$</text:p>
          </draw:text-box>
        </draw:frame>
        <draw:polygon draw:style-name="gr5" draw:text-style-name="P1" draw:layer="layout" svg:width="3.899cm" svg:height="0.999cm" svg:x="44.1cm" svg:y="12cm" svg:viewBox="0 0 3900 1000" draw:points="3900,1000 3500,0 400,0 0,1000">
          <text:p/>
        </draw:polygon>
        <draw:frame draw:style-name="gr16" draw:text-style-name="P3" draw:layer="layout" svg:width="1.497cm" svg:height="0.956cm" svg:x="45.303cm" svg:y="12cm">
          <draw:text-box>
            <text:p text:style-name="P3">USR</text:p>
          </draw:text-box>
        </draw:frame>
        <draw:polygon draw:style-name="gr17" draw:text-style-name="P1" draw:layer="layout" svg:width="0.399cm" svg:height="3.899cm" svg:x="44.1cm" svg:y="9.1cm" svg:viewBox="0 0 400 3900" draw:points="0,0 400,400 400,2900 0,3900">
          <text:p/>
        </draw:polygon>
        <draw:polygon draw:style-name="gr5" draw:text-style-name="P1" draw:layer="layout" svg:width="0.399cm" svg:height="3.899cm" svg:x="47.6cm" svg:y="9.1cm" svg:viewBox="0 0 400 3900" draw:points="400,0 0,400 0,2900 400,3900">
          <text:p/>
        </draw:polygon>
        <draw:polygon draw:style-name="gr7" draw:text-style-name="P1" draw:layer="layout" svg:width="3.899cm" svg:height="0.399cm" svg:x="44.1cm" svg:y="9.1cm" svg:viewBox="0 0 3900 400" draw:points="3900,0 3500,400 400,400 0,0">
          <text:p/>
        </draw:polygon>
        <draw:rect draw:style-name="gr18" draw:text-style-name="P2" draw:layer="layout" svg:width="3.1cm" svg:height="2.5cm" svg:x="44.5cm" svg:y="9.5cm">
          <text:p/>
        </draw:rect>
        <draw:frame draw:style-name="gr19" draw:text-style-name="P4" draw:layer="layout" svg:width="1.235cm" svg:height="1.737cm" svg:x="44.456cm" svg:y="10.263cm">
          <draw:text-box>
            <text:p text:style-name="P4">L</text:p>
          </draw:text-box>
        </draw:frame>
        <draw:frame draw:style-name="gr38" draw:text-style-name="P9" draw:layer="layout" svg:width="1.243cm" svg:height="1.673cm" svg:x="46.34cm" svg:y="9.5cm">
          <draw:text-box>
            <text:p text:style-name="P9">=</text:p>
          </draw:text-box>
        </draw:frame>
        <draw:frame draw:style-name="gr37" draw:text-style-name="P10" draw:layer="layout" svg:width="1.731cm" svg:height="0.956cm" svg:x="45.871cm" svg:y="11.044cm">
          <draw:text-box>
            <text:p text:style-name="P10">LET</text:p>
          </draw:text-box>
        </draw:frame>
        <draw:frame draw:style-name="gr39" draw:text-style-name="P8" draw:layer="layout" svg:width="1.768cm" svg:height="0.812cm" svg:x="44.5cm" svg:y="9.5cm">
          <draw:text-box>
            <text:p text:style-name="P8">ATTR</text:p>
          </draw:text-box>
        </draw:frame>
        <draw:rect draw:style-name="gr8" draw:text-style-name="P2" draw:layer="layout" svg:width="1cm" svg:height="3.9cm" svg:x="48cm" svg:y="9.1cm">
          <text:p/>
        </draw:rect>
        <draw:polygon draw:style-name="gr5" draw:text-style-name="P1" draw:layer="layout" svg:width="3.899cm" svg:height="0.999cm" svg:x="11.1cm" svg:y="8cm" svg:viewBox="0 0 3900 1000" draw:points="3900,1000 3500,0 400,0 0,1000">
          <text:p/>
        </draw:polygon>
        <draw:frame draw:style-name="gr6" draw:text-style-name="P3" draw:layer="layout" svg:width="1.497cm" svg:height="0.956cm" svg:x="12.303cm" svg:y="8cm">
          <draw:text-box>
            <text:p text:style-name="P3">SIN</text:p>
          </draw:text-box>
        </draw:frame>
        <draw:polygon draw:style-name="gr7" draw:text-style-name="P1" draw:layer="layout" svg:width="0.399cm" svg:height="3.899cm" svg:x="11.1cm" svg:y="5.1cm" svg:viewBox="0 0 400 3900" draw:points="0,0 400,400 400,2900 0,3900">
          <text:p/>
        </draw:polygon>
        <draw:polygon draw:style-name="gr5" draw:text-style-name="P1" draw:layer="layout" svg:width="0.399cm" svg:height="3.899cm" svg:x="14.6cm" svg:y="5.1cm" svg:viewBox="0 0 400 3900" draw:points="400,0 0,400 0,2900 400,3900">
          <text:p/>
        </draw:polygon>
        <draw:polygon draw:style-name="gr7" draw:text-style-name="P1" draw:layer="layout" svg:width="3.899cm" svg:height="0.399cm" svg:x="11.1cm" svg:y="5.1cm" svg:viewBox="0 0 3900 400" draw:points="3900,0 3500,400 400,400 0,0">
          <text:p/>
        </draw:polygon>
        <draw:rect draw:style-name="gr8" draw:text-style-name="P2" draw:layer="layout" svg:width="3.1cm" svg:height="2.5cm" svg:x="11.5cm" svg:y="5.5cm">
          <text:p/>
        </draw:rect>
        <draw:frame draw:style-name="gr13" draw:text-style-name="P4" draw:layer="layout" svg:width="1.409cm" svg:height="1.737cm" svg:x="11.369cm" svg:y="6.263cm">
          <draw:text-box>
            <text:p text:style-name="P4">Q</text:p>
          </draw:text-box>
        </draw:frame>
        <draw:frame draw:style-name="gr24" draw:text-style-name="P10" draw:layer="layout" svg:width="1.731cm" svg:height="0.956cm" svg:x="12.871cm" svg:y="7.044cm">
          <draw:text-box>
            <text:p text:style-name="P10">PLOT</text:p>
          </draw:text-box>
        </draw:frame>
        <draw:frame draw:style-name="gr25" draw:text-style-name="P8" draw:layer="layout" svg:width="1.768cm" svg:height="0.812cm" svg:x="11.5cm" svg:y="5.5cm">
          <draw:text-box>
            <text:p text:style-name="P8">ASN</text:p>
          </draw:text-box>
        </draw:frame>
        <draw:polygon draw:style-name="gr5" draw:text-style-name="P1" draw:layer="layout" svg:width="3.899cm" svg:height="0.999cm" svg:x="15.1cm" svg:y="8cm" svg:viewBox="0 0 3900 1000" draw:points="3900,1000 3500,0 400,0 0,1000">
          <text:p/>
        </draw:polygon>
        <draw:frame draw:style-name="gr16" draw:text-style-name="P3" draw:layer="layout" svg:width="1.497cm" svg:height="0.956cm" svg:x="16.303cm" svg:y="8cm">
          <draw:text-box>
            <text:p text:style-name="P3">COS</text:p>
          </draw:text-box>
        </draw:frame>
        <draw:polygon draw:style-name="gr7" draw:text-style-name="P1" draw:layer="layout" svg:width="0.399cm" svg:height="3.899cm" svg:x="15.1cm" svg:y="5.1cm" svg:viewBox="0 0 400 3900" draw:points="0,0 400,400 400,2900 0,3900">
          <text:p/>
        </draw:polygon>
        <draw:polygon draw:style-name="gr12" draw:text-style-name="P1" draw:layer="layout" svg:width="0.399cm" svg:height="3.899cm" svg:x="18.6cm" svg:y="5.1cm" svg:viewBox="0 0 400 3900" draw:points="400,0 0,400 0,2900 400,3900">
          <text:p/>
        </draw:polygon>
        <draw:polygon draw:style-name="gr7" draw:text-style-name="P1" draw:layer="layout" svg:width="3.899cm" svg:height="0.399cm" svg:x="15.1cm" svg:y="5.1cm" svg:viewBox="0 0 3900 400" draw:points="3900,0 3500,400 400,400 0,0">
          <text:p/>
        </draw:polygon>
        <draw:rect draw:style-name="gr8" draw:text-style-name="P2" draw:layer="layout" svg:width="3.1cm" svg:height="2.5cm" svg:x="15.5cm" svg:y="5.5cm">
          <text:p/>
        </draw:rect>
        <draw:frame draw:style-name="gr9" draw:text-style-name="P4" draw:layer="layout" svg:width="1.667cm" svg:height="1.737cm" svg:x="15.24cm" svg:y="6.263cm">
          <draw:text-box>
            <text:p text:style-name="P4">W</text:p>
          </draw:text-box>
        </draw:frame>
        <draw:frame draw:style-name="gr37" draw:text-style-name="P10" draw:layer="layout" svg:width="1.731cm" svg:height="0.956cm" svg:x="16.871cm" svg:y="7.044cm">
          <draw:text-box>
            <text:p text:style-name="P10">DRAW</text:p>
          </draw:text-box>
        </draw:frame>
        <draw:frame draw:style-name="gr25" draw:text-style-name="P8" draw:layer="layout" svg:width="1.768cm" svg:height="0.812cm" svg:x="15.5cm" svg:y="5.5cm">
          <draw:text-box>
            <text:p text:style-name="P8">ACS</text:p>
          </draw:text-box>
        </draw:frame>
        <draw:polygon draw:style-name="gr27" draw:text-style-name="P1" draw:layer="layout" svg:width="3.899cm" svg:height="0.999cm" svg:x="19.1cm" svg:y="8cm" svg:viewBox="0 0 3900 1000" draw:points="3900,1000 3500,0 400,0 0,1000">
          <text:p/>
        </draw:polygon>
        <draw:frame draw:style-name="gr28" draw:text-style-name="P3" draw:layer="layout" svg:width="1.497cm" svg:height="0.956cm" svg:x="20.303cm" svg:y="8cm">
          <draw:text-box>
            <text:p text:style-name="P3">TAN</text:p>
          </draw:text-box>
        </draw:frame>
        <draw:polygon draw:style-name="gr29" draw:text-style-name="P1" draw:layer="layout" svg:width="0.399cm" svg:height="3.899cm" svg:x="19.1cm" svg:y="5.1cm" svg:viewBox="0 0 400 3900" draw:points="0,0 400,400 400,2900 0,3900">
          <text:p/>
        </draw:polygon>
        <draw:polygon draw:style-name="gr27" draw:text-style-name="P1" draw:layer="layout" svg:width="0.399cm" svg:height="3.899cm" svg:x="22.6cm" svg:y="5.1cm" svg:viewBox="0 0 400 3900" draw:points="400,0 0,400 0,2900 400,3900">
          <text:p/>
        </draw:polygon>
        <draw:polygon draw:style-name="gr29" draw:text-style-name="P1" draw:layer="layout" svg:width="3.899cm" svg:height="0.399cm" svg:x="19.1cm" svg:y="5.1cm" svg:viewBox="0 0 3900 400" draw:points="3900,0 3500,400 400,400 0,0">
          <text:p/>
        </draw:polygon>
        <draw:rect draw:style-name="gr30" draw:text-style-name="P2" draw:layer="layout" svg:width="3.1cm" svg:height="2.5cm" svg:x="19.5cm" svg:y="5.5cm">
          <text:p/>
        </draw:rect>
        <draw:frame draw:style-name="gr31" draw:text-style-name="P4" draw:layer="layout" svg:width="1.239cm" svg:height="1.737cm" svg:x="19.454cm" svg:y="6.263cm">
          <draw:text-box>
            <text:p text:style-name="P4">E</text:p>
          </draw:text-box>
        </draw:frame>
        <draw:frame draw:style-name="gr40" draw:text-style-name="P5" draw:layer="layout" svg:width="1.6cm" svg:height="1.1cm" svg:x="21cm" svg:y="5.5cm">
          <draw:text-box>
            <text:p text:style-name="P5"><text:span text:style-name="T1">&gt;=</text:span></text:p>
          </draw:text-box>
        </draw:frame>
        <draw:frame draw:style-name="gr32" draw:text-style-name="P10" draw:layer="layout" svg:width="1.731cm" svg:height="0.956cm" svg:x="20.871cm" svg:y="7.044cm">
          <draw:text-box>
            <text:p text:style-name="P10">REM</text:p>
          </draw:text-box>
        </draw:frame>
        <draw:frame draw:style-name="gr15" draw:text-style-name="P8" draw:layer="layout" svg:width="1.768cm" svg:height="0.812cm" svg:x="19.5cm" svg:y="5.5cm">
          <draw:text-box>
            <text:p text:style-name="P8">ATN</text:p>
          </draw:text-box>
        </draw:frame>
        <draw:polygon draw:style-name="gr12" draw:text-style-name="P1" draw:layer="layout" svg:width="3.899cm" svg:height="0.999cm" svg:x="23.1cm" svg:y="8cm" svg:viewBox="0 0 3900 1000" draw:points="3900,1000 3500,0 400,0 0,1000">
          <text:p/>
        </draw:polygon>
        <draw:frame draw:style-name="gr16" draw:text-style-name="P3" draw:layer="layout" svg:width="1.497cm" svg:height="0.956cm" svg:x="24.303cm" svg:y="8cm">
          <draw:text-box>
            <text:p text:style-name="P3">INT</text:p>
          </draw:text-box>
        </draw:frame>
        <draw:polygon draw:style-name="gr17" draw:text-style-name="P1" draw:layer="layout" svg:width="0.399cm" svg:height="3.899cm" svg:x="23.1cm" svg:y="5.1cm" svg:viewBox="0 0 400 3900" draw:points="0,0 400,400 400,2900 0,3900">
          <text:p/>
        </draw:polygon>
        <draw:polygon draw:style-name="gr12" draw:text-style-name="P1" draw:layer="layout" svg:width="0.399cm" svg:height="3.899cm" svg:x="26.6cm" svg:y="5.1cm" svg:viewBox="0 0 400 3900" draw:points="400,0 0,400 0,2900 400,3900">
          <text:p/>
        </draw:polygon>
        <draw:polygon draw:style-name="gr17" draw:text-style-name="P1" draw:layer="layout" svg:width="3.899cm" svg:height="0.399cm" svg:x="23.1cm" svg:y="5.1cm" svg:viewBox="0 0 3900 400" draw:points="3900,0 3500,400 400,400 0,0">
          <text:p/>
        </draw:polygon>
        <draw:rect draw:style-name="gr18" draw:text-style-name="P2" draw:layer="layout" svg:width="3.1cm" svg:height="2.5cm" svg:x="23.5cm" svg:y="5.5cm">
          <text:p/>
        </draw:rect>
        <draw:frame draw:style-name="gr19" draw:text-style-name="P4" draw:layer="layout" svg:width="1.324cm" svg:height="1.737cm" svg:x="23.412cm" svg:y="6.263cm">
          <draw:text-box>
            <text:p text:style-name="P4">R</text:p>
          </draw:text-box>
        </draw:frame>
        <draw:frame draw:style-name="gr37" draw:text-style-name="P10" draw:layer="layout" svg:width="1.731cm" svg:height="0.956cm" svg:x="24.871cm" svg:y="7.044cm">
          <draw:text-box>
            <text:p text:style-name="P10">RUN</text:p>
          </draw:text-box>
        </draw:frame>
        <draw:frame draw:style-name="gr39" draw:text-style-name="P8" draw:layer="layout" svg:width="1.768cm" svg:height="0.812cm" svg:x="23.5cm" svg:y="5.5cm">
          <draw:text-box>
            <text:p text:style-name="P8">VERI</text:p>
          </draw:text-box>
        </draw:frame>
        <draw:polygon draw:style-name="gr12" draw:text-style-name="P1" draw:layer="layout" svg:width="3.899cm" svg:height="0.999cm" svg:x="27.1cm" svg:y="8cm" svg:viewBox="0 0 3900 1000" draw:points="3900,1000 3500,0 400,0 0,1000">
          <text:p/>
        </draw:polygon>
        <draw:frame draw:style-name="gr16" draw:text-style-name="P3" draw:layer="layout" svg:width="1.497cm" svg:height="0.956cm" svg:x="28.303cm" svg:y="8cm">
          <draw:text-box>
            <text:p text:style-name="P3">RND</text:p>
          </draw:text-box>
        </draw:frame>
        <draw:polygon draw:style-name="gr17" draw:text-style-name="P1" draw:layer="layout" svg:width="0.399cm" svg:height="3.899cm" svg:x="27.1cm" svg:y="5.1cm" svg:viewBox="0 0 400 3900" draw:points="0,0 400,400 400,2900 0,3900">
          <text:p/>
        </draw:polygon>
        <draw:polygon draw:style-name="gr12" draw:text-style-name="P1" draw:layer="layout" svg:width="0.399cm" svg:height="3.899cm" svg:x="30.6cm" svg:y="5.1cm" svg:viewBox="0 0 400 3900" draw:points="400,0 0,400 0,2900 400,3900">
          <text:p/>
        </draw:polygon>
        <draw:polygon draw:style-name="gr17" draw:text-style-name="P1" draw:layer="layout" svg:width="3.899cm" svg:height="0.399cm" svg:x="27.1cm" svg:y="5.1cm" svg:viewBox="0 0 3900 400" draw:points="3900,0 3500,400 400,400 0,0">
          <text:p/>
        </draw:polygon>
        <draw:rect draw:style-name="gr18" draw:text-style-name="P2" draw:layer="layout" svg:width="3.1cm" svg:height="2.5cm" svg:x="27.5cm" svg:y="5.5cm">
          <text:p/>
        </draw:rect>
        <draw:frame draw:style-name="gr21" draw:text-style-name="P4" draw:layer="layout" svg:width="1.15cm" svg:height="1.737cm" svg:x="27.498cm" svg:y="6.263cm">
          <draw:text-box>
            <text:p text:style-name="P4">T</text:p>
          </draw:text-box>
        </draw:frame>
        <draw:frame draw:style-name="gr37" draw:text-style-name="P10" draw:layer="layout" svg:width="1.731cm" svg:height="0.956cm" svg:x="28.871cm" svg:y="7.044cm">
          <draw:text-box>
            <text:p text:style-name="P10">RAND</text:p>
          </draw:text-box>
        </draw:frame>
        <draw:frame draw:style-name="gr39" draw:text-style-name="P8" draw:layer="layout" svg:width="1.92cm" svg:height="0.812cm" svg:x="27.5cm" svg:y="5.5cm">
          <draw:text-box>
            <text:p text:style-name="P8">MERG</text:p>
          </draw:text-box>
        </draw:frame>
        <draw:polygon draw:style-name="gr12" draw:text-style-name="P1" draw:layer="layout" svg:width="3.899cm" svg:height="0.999cm" svg:x="31.1cm" svg:y="8cm" svg:viewBox="0 0 3900 1000" draw:points="3900,1000 3500,0 400,0 0,1000">
          <text:p/>
        </draw:polygon>
        <draw:frame draw:style-name="gr16" draw:text-style-name="P3" draw:layer="layout" svg:width="1.728cm" svg:height="0.956cm" svg:x="32.188cm" svg:y="8cm">
          <draw:text-box>
            <text:p text:style-name="P3">STR$</text:p>
          </draw:text-box>
        </draw:frame>
        <draw:polygon draw:style-name="gr17" draw:text-style-name="P1" draw:layer="layout" svg:width="0.399cm" svg:height="3.899cm" svg:x="31.1cm" svg:y="5.1cm" svg:viewBox="0 0 400 3900" draw:points="0,0 400,400 400,2900 0,3900">
          <text:p/>
        </draw:polygon>
        <draw:polygon draw:style-name="gr12" draw:text-style-name="P1" draw:layer="layout" svg:width="0.399cm" svg:height="3.899cm" svg:x="34.6cm" svg:y="5.1cm" svg:viewBox="0 0 400 3900" draw:points="400,0 0,400 0,2900 400,3900">
          <text:p/>
        </draw:polygon>
        <draw:polygon draw:style-name="gr17" draw:text-style-name="P1" draw:layer="layout" svg:width="3.899cm" svg:height="0.399cm" svg:x="31.1cm" svg:y="5.1cm" svg:viewBox="0 0 3900 400" draw:points="3900,0 3500,400 400,400 0,0">
          <text:p/>
        </draw:polygon>
        <draw:rect draw:style-name="gr18" draw:text-style-name="P2" draw:layer="layout" svg:width="3.1cm" svg:height="2.5cm" svg:x="31.5cm" svg:y="5.5cm">
          <text:p/>
        </draw:rect>
        <draw:frame draw:style-name="gr19" draw:text-style-name="P4" draw:layer="layout" svg:width="1.239cm" svg:height="1.737cm" svg:x="31.454cm" svg:y="6.263cm">
          <draw:text-box>
            <text:p text:style-name="P4">Y</text:p>
          </draw:text-box>
        </draw:frame>
        <draw:frame draw:style-name="gr37" draw:text-style-name="P10" draw:layer="layout" svg:width="1.731cm" svg:height="0.956cm" svg:x="32.871cm" svg:y="7.044cm">
          <draw:text-box>
            <text:p text:style-name="P10">RETN</text:p>
          </draw:text-box>
        </draw:frame>
        <draw:frame draw:style-name="gr41" draw:text-style-name="P18" draw:layer="layout" svg:width="1cm" svg:height="1cm" svg:x="31.5cm" svg:y="5.4cm">
          <draw:text-box>
            <text:p text:style-name="P18"><text:span text:style-name="T10">[</text:span></text:p>
          </draw:text-box>
        </draw:frame>
        <draw:polygon draw:style-name="gr12" draw:text-style-name="P1" draw:layer="layout" svg:width="3.899cm" svg:height="0.999cm" svg:x="35.1cm" svg:y="8cm" svg:viewBox="0 0 3900 1000" draw:points="3900,1000 3500,0 400,0 0,1000">
          <text:p/>
        </draw:polygon>
        <draw:frame draw:style-name="gr16" draw:text-style-name="P3" draw:layer="layout" svg:width="1.834cm" svg:height="0.956cm" svg:x="36.135cm" svg:y="8cm">
          <draw:text-box>
            <text:p text:style-name="P3">CHR$</text:p>
          </draw:text-box>
        </draw:frame>
        <draw:polygon draw:style-name="gr17" draw:text-style-name="P1" draw:layer="layout" svg:width="0.399cm" svg:height="3.899cm" svg:x="35.1cm" svg:y="5.1cm" svg:viewBox="0 0 400 3900" draw:points="0,0 400,400 400,2900 0,3900">
          <text:p/>
        </draw:polygon>
        <draw:polygon draw:style-name="gr12" draw:text-style-name="P1" draw:layer="layout" svg:width="0.399cm" svg:height="3.899cm" svg:x="38.6cm" svg:y="5.1cm" svg:viewBox="0 0 400 3900" draw:points="400,0 0,400 0,2900 400,3900">
          <text:p/>
        </draw:polygon>
        <draw:polygon draw:style-name="gr17" draw:text-style-name="P1" draw:layer="layout" svg:width="3.899cm" svg:height="0.399cm" svg:x="35.1cm" svg:y="5.1cm" svg:viewBox="0 0 3900 400" draw:points="3900,0 3500,400 400,400 0,0">
          <text:p/>
        </draw:polygon>
        <draw:rect draw:style-name="gr18" draw:text-style-name="P2" draw:layer="layout" svg:width="3.1cm" svg:height="2.5cm" svg:x="35.5cm" svg:y="5.5cm">
          <text:p/>
        </draw:rect>
        <draw:frame draw:style-name="gr21" draw:text-style-name="P4" draw:layer="layout" svg:width="1.324cm" svg:height="1.737cm" svg:x="35.411cm" svg:y="6.263cm">
          <draw:text-box>
            <text:p text:style-name="P4">U</text:p>
          </draw:text-box>
        </draw:frame>
        <draw:frame draw:style-name="gr37" draw:text-style-name="P10" draw:layer="layout" svg:width="1.731cm" svg:height="0.956cm" svg:x="36.871cm" svg:y="7.044cm">
          <draw:text-box>
            <text:p text:style-name="P10">IF</text:p>
          </draw:text-box>
        </draw:frame>
        <draw:frame draw:style-name="gr41" draw:text-style-name="P18" draw:layer="layout" svg:width="1cm" svg:height="1cm" svg:x="35.5cm" svg:y="5.4cm">
          <draw:text-box>
            <text:p text:style-name="P18"><text:span text:style-name="T10">]</text:span></text:p>
          </draw:text-box>
        </draw:frame>
        <draw:polygon draw:style-name="gr12" draw:text-style-name="P1" draw:layer="layout" svg:width="3.899cm" svg:height="0.999cm" svg:x="39.1cm" svg:y="8cm" svg:viewBox="0 0 3900 1000" draw:points="3900,1000 3500,0 400,0 0,1000">
          <text:p/>
        </draw:polygon>
        <draw:frame draw:style-name="gr16" draw:text-style-name="P3" draw:layer="layout" svg:width="1.94cm" svg:height="0.956cm" svg:x="40.082cm" svg:y="8cm">
          <draw:text-box>
            <text:p text:style-name="P3">CODE</text:p>
          </draw:text-box>
        </draw:frame>
        <draw:polygon draw:style-name="gr17" draw:text-style-name="P1" draw:layer="layout" svg:width="0.399cm" svg:height="3.899cm" svg:x="39.1cm" svg:y="5.1cm" svg:viewBox="0 0 400 3900" draw:points="0,0 400,400 400,2900 0,3900">
          <text:p/>
        </draw:polygon>
        <draw:polygon draw:style-name="gr12" draw:text-style-name="P1" draw:layer="layout" svg:width="0.399cm" svg:height="3.899cm" svg:x="42.6cm" svg:y="5.1cm" svg:viewBox="0 0 400 3900" draw:points="400,0 0,400 0,2900 400,3900">
          <text:p/>
        </draw:polygon>
        <draw:polygon draw:style-name="gr17" draw:text-style-name="P1" draw:layer="layout" svg:width="3.899cm" svg:height="0.399cm" svg:x="39.1cm" svg:y="5.1cm" svg:viewBox="0 0 3900 400" draw:points="3900,0 3500,400 400,400 0,0">
          <text:p/>
        </draw:polygon>
        <draw:rect draw:style-name="gr18" draw:text-style-name="P2" draw:layer="layout" svg:width="3.1cm" svg:height="2.5cm" svg:x="39.5cm" svg:y="5.5cm">
          <text:p/>
        </draw:rect>
        <draw:frame draw:style-name="gr19" draw:text-style-name="P4" draw:layer="layout" svg:width="1.235cm" svg:height="1.737cm" svg:x="39.456cm" svg:y="6.263cm">
          <draw:text-box>
            <text:p text:style-name="P4">I</text:p>
          </draw:text-box>
        </draw:frame>
        <draw:frame draw:style-name="gr37" draw:text-style-name="P10" draw:layer="layout" svg:width="1.731cm" svg:height="0.956cm" svg:x="40.871cm" svg:y="7.044cm">
          <draw:text-box>
            <text:p text:style-name="P10">INPUT</text:p>
          </draw:text-box>
        </draw:frame>
        <draw:frame draw:style-name="gr39" draw:text-style-name="P8" draw:layer="layout" svg:width="1.768cm" svg:height="0.812cm" svg:x="39.5cm" svg:y="5.5cm">
          <draw:text-box>
            <text:p text:style-name="P8">IN</text:p>
          </draw:text-box>
        </draw:frame>
        <draw:polygon draw:style-name="gr12" draw:text-style-name="P1" draw:layer="layout" svg:width="3.899cm" svg:height="0.999cm" svg:x="43.1cm" svg:y="8cm" svg:viewBox="0 0 3900 1000" draw:points="3900,1000 3500,0 400,0 0,1000">
          <text:p/>
        </draw:polygon>
        <draw:frame draw:style-name="gr16" draw:text-style-name="P3" draw:layer="layout" svg:width="1.834cm" svg:height="0.956cm" svg:x="44.135cm" svg:y="8cm">
          <draw:text-box>
            <text:p text:style-name="P3">PEEK</text:p>
          </draw:text-box>
        </draw:frame>
        <draw:polygon draw:style-name="gr17" draw:text-style-name="P1" draw:layer="layout" svg:width="0.399cm" svg:height="3.899cm" svg:x="43.1cm" svg:y="5.1cm" svg:viewBox="0 0 400 3900" draw:points="0,0 400,400 400,2900 0,3900">
          <text:p/>
        </draw:polygon>
        <draw:polygon draw:style-name="gr12" draw:text-style-name="P1" draw:layer="layout" svg:width="0.399cm" svg:height="3.899cm" svg:x="46.6cm" svg:y="5.1cm" svg:viewBox="0 0 400 3900" draw:points="400,0 0,400 0,2900 400,3900">
          <text:p/>
        </draw:polygon>
        <draw:polygon draw:style-name="gr17" draw:text-style-name="P1" draw:layer="layout" svg:width="3.899cm" svg:height="0.399cm" svg:x="43.1cm" svg:y="5.1cm" svg:viewBox="0 0 3900 400" draw:points="3900,0 3500,400 400,400 0,0">
          <text:p/>
        </draw:polygon>
        <draw:rect draw:style-name="gr18" draw:text-style-name="P2" draw:layer="layout" svg:width="3.1cm" svg:height="2.5cm" svg:x="43.5cm" svg:y="5.5cm">
          <text:p/>
        </draw:rect>
        <draw:frame draw:style-name="gr19" draw:text-style-name="P4" draw:layer="layout" svg:width="1.409cm" svg:height="1.737cm" svg:x="43.369cm" svg:y="6.263cm">
          <draw:text-box>
            <text:p text:style-name="P4">O</text:p>
          </draw:text-box>
        </draw:frame>
        <draw:frame draw:style-name="gr37" draw:text-style-name="P10" draw:layer="layout" svg:width="1.731cm" svg:height="0.956cm" svg:x="44.871cm" svg:y="7.044cm">
          <draw:text-box>
            <text:p text:style-name="P10">POKE</text:p>
          </draw:text-box>
        </draw:frame>
        <draw:frame draw:style-name="gr39" draw:text-style-name="P8" draw:layer="layout" svg:width="1.768cm" svg:height="0.812cm" svg:x="43.5cm" svg:y="5.5cm">
          <draw:text-box>
            <text:p text:style-name="P8">OUT</text:p>
          </draw:text-box>
        </draw:frame>
        <draw:polygon draw:style-name="gr5" draw:text-style-name="P1" draw:layer="layout" svg:width="3.899cm" svg:height="0.999cm" svg:x="47.1cm" svg:y="8cm" svg:viewBox="0 0 3900 1000" draw:points="3900,1000 3500,0 400,0 0,1000">
          <text:p/>
        </draw:polygon>
        <draw:frame draw:style-name="gr6" draw:text-style-name="P3" draw:layer="layout" svg:width="1.497cm" svg:height="0.956cm" svg:x="48.303cm" svg:y="8cm">
          <draw:text-box>
            <text:p text:style-name="P3">TAB</text:p>
          </draw:text-box>
        </draw:frame>
        <draw:polygon draw:style-name="gr17" draw:text-style-name="P1" draw:layer="layout" svg:width="0.399cm" svg:height="3.899cm" svg:x="47.1cm" svg:y="5.1cm" svg:viewBox="0 0 400 3900" draw:points="0,0 400,400 400,2900 0,3900">
          <text:p/>
        </draw:polygon>
        <draw:polygon draw:style-name="gr5" draw:text-style-name="P1" draw:layer="layout" svg:width="0.399cm" svg:height="3.899cm" svg:x="50.6cm" svg:y="5.1cm" svg:viewBox="0 0 400 3900" draw:points="400,0 0,400 0,2900 400,3900">
          <text:p/>
        </draw:polygon>
        <draw:polygon draw:style-name="gr7" draw:text-style-name="P1" draw:layer="layout" svg:width="3.899cm" svg:height="0.399cm" svg:x="47.1cm" svg:y="5.1cm" svg:viewBox="0 0 3900 400" draw:points="3900,0 3500,400 400,400 0,0">
          <text:p/>
        </draw:polygon>
        <draw:rect draw:style-name="gr8" draw:text-style-name="P2" draw:layer="layout" svg:width="3.1cm" svg:height="2.5cm" svg:x="47.5cm" svg:y="5.5cm">
          <text:p/>
        </draw:rect>
        <draw:frame draw:style-name="gr9" draw:text-style-name="P4" draw:layer="layout" svg:width="1.239cm" svg:height="1.737cm" svg:x="47.454cm" svg:y="6.263cm">
          <draw:text-box>
            <text:p text:style-name="P4">P</text:p>
          </draw:text-box>
        </draw:frame>
        <draw:frame draw:style-name="gr24" draw:text-style-name="P10" draw:layer="layout" svg:width="1.731cm" svg:height="0.956cm" svg:x="48.871cm" svg:y="7.044cm">
          <draw:text-box>
            <text:p text:style-name="P10">PRINT</text:p>
          </draw:text-box>
        </draw:frame>
        <draw:frame draw:style-name="gr25" draw:text-style-name="P8" draw:layer="layout" svg:width="1.768cm" svg:height="0.812cm" svg:x="47.5cm" svg:y="5.5cm">
          <draw:text-box>
            <text:p text:style-name="P8">(C)</text:p>
          </draw:text-box>
        </draw:frame>
        <draw:polygon draw:style-name="gr12" draw:text-style-name="P1" draw:layer="layout" svg:width="3.899cm" svg:height="0.999cm" svg:x="37.1cm" svg:y="4cm" svg:viewBox="0 0 3900 1000" draw:points="3900,1000 3500,0 400,0 0,1000">
          <text:p/>
        </draw:polygon>
        <draw:frame draw:style-name="gr16" draw:text-style-name="P3" draw:layer="layout" svg:width="1.497cm" svg:height="0.956cm" svg:x="38.303cm" svg:y="4cm">
          <draw:text-box>
            <text:p text:style-name="P3"><text:s text:c="3"/></text:p>
          </draw:text-box>
        </draw:frame>
        <draw:polygon draw:style-name="gr17" draw:text-style-name="P1" draw:layer="layout" svg:width="0.399cm" svg:height="3.899cm" svg:x="37.1cm" svg:y="1.1cm" svg:viewBox="0 0 400 3900" draw:points="0,0 400,400 400,2900 0,3900">
          <text:p/>
        </draw:polygon>
        <draw:polygon draw:style-name="gr12" draw:text-style-name="P1" draw:layer="layout" svg:width="0.399cm" svg:height="3.899cm" svg:x="40.6cm" svg:y="1.1cm" svg:viewBox="0 0 400 3900" draw:points="400,0 0,400 0,2900 400,3900">
          <text:p/>
        </draw:polygon>
        <draw:polygon draw:style-name="gr17" draw:text-style-name="P1" draw:layer="layout" svg:width="3.899cm" svg:height="0.399cm" svg:x="37.1cm" svg:y="1.1cm" svg:viewBox="0 0 3900 400" draw:points="3900,0 3500,400 400,400 0,0">
          <text:p/>
        </draw:polygon>
        <draw:rect draw:style-name="gr18" draw:text-style-name="P2" draw:layer="layout" svg:width="3.1cm" svg:height="2.5cm" svg:x="37.5cm" svg:y="1.5cm">
          <text:p/>
        </draw:rect>
        <draw:frame draw:style-name="gr19" draw:text-style-name="P4" draw:layer="layout" svg:width="1.235cm" svg:height="1.737cm" svg:x="37.456cm" svg:y="2.263cm">
          <draw:text-box>
            <text:p text:style-name="P4">8</text:p>
          </draw:text-box>
        </draw:frame>
        <draw:frame draw:style-name="gr15" draw:text-style-name="P8" draw:layer="layout" svg:width="1.985cm" svg:height="0.812cm" svg:x="37.5cm" svg:y="1.5cm">
          <draw:text-box>
            <text:p text:style-name="P8">POINT</text:p>
          </draw:text-box>
        </draw:frame>
        <draw:polygon draw:style-name="gr12" draw:text-style-name="P1" draw:layer="layout" svg:width="3.899cm" svg:height="0.999cm" svg:x="41.1cm" svg:y="4cm" svg:viewBox="0 0 3900 1000" draw:points="3900,1000 3500,0 400,0 0,1000">
          <text:p/>
        </draw:polygon>
        <draw:frame draw:style-name="gr16" draw:text-style-name="P3" draw:layer="layout" svg:width="1.497cm" svg:height="0.956cm" svg:x="42.303cm" svg:y="4cm">
          <draw:text-box>
            <text:p text:style-name="P3"><text:s text:c="3"/></text:p>
          </draw:text-box>
        </draw:frame>
        <draw:polygon draw:style-name="gr17" draw:text-style-name="P1" draw:layer="layout" svg:width="0.399cm" svg:height="3.899cm" svg:x="41.1cm" svg:y="1.1cm" svg:viewBox="0 0 400 3900" draw:points="0,0 400,400 400,2900 0,3900">
          <text:p/>
        </draw:polygon>
        <draw:polygon draw:style-name="gr12" draw:text-style-name="P1" draw:layer="layout" svg:width="0.399cm" svg:height="3.899cm" svg:x="44.6cm" svg:y="1.1cm" svg:viewBox="0 0 400 3900" draw:points="400,0 0,400 0,2900 400,3900">
          <text:p/>
        </draw:polygon>
        <draw:polygon draw:style-name="gr17" draw:text-style-name="P1" draw:layer="layout" svg:width="3.899cm" svg:height="0.399cm" svg:x="41.1cm" svg:y="1.1cm" svg:viewBox="0 0 3900 400" draw:points="3900,0 3500,400 400,400 0,0">
          <text:p/>
        </draw:polygon>
        <draw:rect draw:style-name="gr18" draw:text-style-name="P2" draw:layer="layout" svg:width="3.1cm" svg:height="2.5cm" svg:x="41.5cm" svg:y="1.5cm">
          <text:p/>
        </draw:rect>
        <draw:frame draw:style-name="gr21" draw:text-style-name="P4" draw:layer="layout" svg:width="1.146cm" svg:height="1.737cm" svg:x="41.5cm" svg:y="2.263cm">
          <draw:text-box>
            <text:p text:style-name="P4">9</text:p>
          </draw:text-box>
        </draw:frame>
        <draw:frame draw:style-name="gr15" draw:text-style-name="P8" draw:layer="layout" svg:width="1.768cm" svg:height="0.812cm" svg:x="41.5cm" svg:y="1.5cm">
          <draw:text-box>
            <text:p text:style-name="P8">CAT</text:p>
          </draw:text-box>
        </draw:frame>
        <draw:polygon draw:style-name="gr5" draw:text-style-name="P1" draw:layer="layout" svg:width="3.899cm" svg:height="0.999cm" svg:x="45.1cm" svg:y="4cm" svg:viewBox="0 0 3900 1000" draw:points="3900,1000 3500,0 400,0 0,1000">
          <text:p/>
        </draw:polygon>
        <draw:frame draw:style-name="gr6" draw:text-style-name="P3" draw:layer="layout" svg:width="2.365cm" svg:height="0.956cm" svg:x="45.87cm" svg:y="4cm">
          <draw:text-box>
            <text:p text:style-name="P3">BLACK</text:p>
          </draw:text-box>
        </draw:frame>
        <draw:polygon draw:style-name="gr17" draw:text-style-name="P1" draw:layer="layout" svg:width="0.399cm" svg:height="3.899cm" svg:x="45.1cm" svg:y="1.1cm" svg:viewBox="0 0 400 3900" draw:points="0,0 400,400 400,2900 0,3900">
          <text:p/>
        </draw:polygon>
        <draw:polygon draw:style-name="gr5" draw:text-style-name="P1" draw:layer="layout" svg:width="0.399cm" svg:height="3.899cm" svg:x="48.6cm" svg:y="1.1cm" svg:viewBox="0 0 400 3900" draw:points="400,0 0,400 0,2900 400,3900">
          <text:p/>
        </draw:polygon>
        <draw:polygon draw:style-name="gr7" draw:text-style-name="P1" draw:layer="layout" svg:width="3.899cm" svg:height="0.399cm" svg:x="45.1cm" svg:y="1.1cm" svg:viewBox="0 0 3900 400" draw:points="3900,0 3500,400 400,400 0,0">
          <text:p/>
        </draw:polygon>
        <draw:rect draw:style-name="gr8" draw:text-style-name="P2" draw:layer="layout" svg:width="3.1cm" svg:height="2.5cm" svg:x="45.5cm" svg:y="1.5cm">
          <text:p/>
        </draw:rect>
        <draw:frame draw:style-name="gr19" draw:text-style-name="P4" draw:layer="layout" svg:width="1.235cm" svg:height="1.737cm" svg:x="45.456cm" svg:y="2.263cm">
          <draw:text-box>
            <text:p text:style-name="P4">0</text:p>
          </draw:text-box>
        </draw:frame>
        <draw:frame draw:style-name="gr15" draw:text-style-name="P8" draw:layer="layout" svg:width="1.768cm" svg:height="0.812cm" svg:x="45.5cm" svg:y="1.5cm">
          <draw:text-box>
            <text:p text:style-name="P8">FMT</text:p>
          </draw:text-box>
        </draw:frame>
        <draw:polygon draw:style-name="gr2" draw:text-style-name="P1" draw:layer="layout" svg:width="3.899cm" svg:height="0.999cm" svg:x="1.1cm" svg:y="4cm" svg:viewBox="0 0 3900 1000" draw:points="3900,1000 3500,0 400,0 0,1000">
          <text:p/>
        </draw:polygon>
        <draw:polygon draw:style-name="gr3" draw:text-style-name="P1" draw:layer="layout" svg:width="0.399cm" svg:height="3.899cm" svg:x="1.1cm" svg:y="1.1cm" svg:viewBox="0 0 400 3900" draw:points="0,0 400,400 400,2900 0,3900">
          <text:p/>
        </draw:polygon>
        <draw:polygon draw:style-name="gr2" draw:text-style-name="P1" draw:layer="layout" svg:width="0.399cm" svg:height="3.899cm" svg:x="4.6cm" svg:y="1.1cm" svg:viewBox="0 0 400 3900" draw:points="400,0 0,400 0,2900 400,3900">
          <text:p/>
        </draw:polygon>
        <draw:polygon draw:style-name="gr3" draw:text-style-name="P1" draw:layer="layout" svg:width="3.899cm" svg:height="0.399cm" svg:x="1.1cm" svg:y="1.1cm" svg:viewBox="0 0 3900 400" draw:points="3900,0 3500,400 400,400 0,0">
          <text:p/>
        </draw:polygon>
        <draw:rect draw:style-name="gr4" draw:text-style-name="P2" draw:layer="layout" svg:width="3.1cm" svg:height="2.5cm" svg:x="1.5cm" svg:y="1.5cm">
          <text:p/>
        </draw:rect>
        <draw:polygon draw:style-name="gr2" draw:text-style-name="P1" draw:layer="layout" svg:width="3.899cm" svg:height="0.999cm" svg:x="7.1cm" svg:y="8cm" svg:viewBox="0 0 3900 1000" draw:points="3900,1000 3500,0 400,0 0,1000">
          <text:p/>
        </draw:polygon>
        <draw:polygon draw:style-name="gr3" draw:text-style-name="P1" draw:layer="layout" svg:width="0.399cm" svg:height="3.899cm" svg:x="7.1cm" svg:y="5.1cm" svg:viewBox="0 0 400 3900" draw:points="0,0 400,400 400,2900 0,3900">
          <text:p/>
        </draw:polygon>
        <draw:polygon draw:style-name="gr2" draw:text-style-name="P1" draw:layer="layout" svg:width="0.399cm" svg:height="3.899cm" svg:x="10.6cm" svg:y="5.1cm" svg:viewBox="0 0 400 3900" draw:points="400,0 0,400 0,2900 400,3900">
          <text:p/>
        </draw:polygon>
        <draw:polygon draw:style-name="gr3" draw:text-style-name="P1" draw:layer="layout" svg:width="3.899cm" svg:height="0.399cm" svg:x="7.1cm" svg:y="5.1cm" svg:viewBox="0 0 3900 400" draw:points="3900,0 3500,400 400,400 0,0">
          <text:p/>
        </draw:polygon>
        <draw:rect draw:style-name="gr4" draw:text-style-name="P2" draw:layer="layout" svg:width="3.1cm" svg:height="2.5cm" svg:x="7.5cm" svg:y="5.5cm">
          <text:p/>
        </draw:rect>
        <draw:polygon draw:style-name="gr2" draw:text-style-name="P1" draw:layer="layout" svg:width="3.899cm" svg:height="0.999cm" svg:x="1.1cm" svg:y="20cm" svg:viewBox="0 0 3900 1000" draw:points="3900,1000 3500,0 400,0 0,1000">
          <text:p/>
        </draw:polygon>
        <draw:polygon draw:style-name="gr3" draw:text-style-name="P1" draw:layer="layout" svg:width="0.399cm" svg:height="3.899cm" svg:x="1.1cm" svg:y="17.1cm" svg:viewBox="0 0 400 3900" draw:points="0,0 400,400 400,2900 0,3900">
          <text:p/>
        </draw:polygon>
        <draw:polygon draw:style-name="gr2" draw:text-style-name="P1" draw:layer="layout" svg:width="0.399cm" svg:height="3.899cm" svg:x="4.6cm" svg:y="17.1cm" svg:viewBox="0 0 400 3900" draw:points="400,0 0,400 0,2900 400,3900">
          <text:p/>
        </draw:polygon>
        <draw:polygon draw:style-name="gr3" draw:text-style-name="P1" draw:layer="layout" svg:width="3.899cm" svg:height="0.399cm" svg:x="1.1cm" svg:y="17.1cm" svg:viewBox="0 0 3900 400" draw:points="3900,0 3500,400 400,400 0,0">
          <text:p/>
        </draw:polygon>
        <draw:rect draw:style-name="gr4" draw:text-style-name="P2" draw:layer="layout" svg:width="3.1cm" svg:height="2.5cm" svg:x="1.5cm" svg:y="17.5cm">
          <text:p/>
        </draw:rect>
        <draw:polygon draw:style-name="gr5" draw:text-style-name="P1" draw:layer="layout" svg:width="3.899cm" svg:height="0.999cm" svg:x="5.1cm" svg:y="20cm" svg:viewBox="0 0 3900 1000" draw:points="3900,1000 3500,0 400,0 0,1000">
          <text:p/>
        </draw:polygon>
        <draw:polygon draw:style-name="gr7" draw:text-style-name="P1" draw:layer="layout" svg:width="0.399cm" svg:height="3.899cm" svg:x="5.1cm" svg:y="17.1cm" svg:viewBox="0 0 400 3900" draw:points="0,0 400,400 400,2900 0,3900">
          <text:p/>
        </draw:polygon>
        <draw:polygon draw:style-name="gr5" draw:text-style-name="P1" draw:layer="layout" svg:width="0.399cm" svg:height="3.899cm" svg:x="8.6cm" svg:y="17.1cm" svg:viewBox="0 0 400 3900" draw:points="400,0 0,400 0,2900 400,3900">
          <text:p/>
        </draw:polygon>
        <draw:polygon draw:style-name="gr7" draw:text-style-name="P1" draw:layer="layout" svg:width="3.899cm" svg:height="0.399cm" svg:x="5.1cm" svg:y="17.1cm" svg:viewBox="0 0 3900 400" draw:points="3900,0 3500,400 400,400 0,0">
          <text:p/>
        </draw:polygon>
        <draw:rect draw:style-name="gr8" draw:text-style-name="P2" draw:layer="layout" svg:width="3.1cm" svg:height="2.5cm" svg:x="5.5cm" svg:y="17.5cm">
          <text:p/>
        </draw:rect>
        <draw:frame draw:style-name="gr34" draw:text-style-name="P19" draw:layer="layout" svg:width="1.235cm" svg:height="1.893cm" svg:x="6.433cm" svg:y="17.507cm">
          <draw:text-box>
            <text:p text:style-name="P19"><text:span text:style-name="T11">;</text:span></text:p>
          </draw:text-box>
        </draw:frame>
        <draw:polygon draw:style-name="gr5" draw:text-style-name="P1" draw:layer="layout" svg:width="3.899cm" svg:height="0.999cm" svg:x="9.1cm" svg:y="20cm" svg:viewBox="0 0 3900 1000" draw:points="3900,1000 3500,0 400,0 0,1000">
          <text:p/>
        </draw:polygon>
        <draw:polygon draw:style-name="gr7" draw:text-style-name="P1" draw:layer="layout" svg:width="0.399cm" svg:height="3.899cm" svg:x="9.1cm" svg:y="17.1cm" svg:viewBox="0 0 400 3900" draw:points="0,0 400,400 400,2900 0,3900">
          <text:p/>
        </draw:polygon>
        <draw:polygon draw:style-name="gr5" draw:text-style-name="P1" draw:layer="layout" svg:width="0.399cm" svg:height="3.899cm" svg:x="12.6cm" svg:y="17.1cm" svg:viewBox="0 0 400 3900" draw:points="400,0 0,400 0,2900 400,3900">
          <text:p/>
        </draw:polygon>
        <draw:polygon draw:style-name="gr7" draw:text-style-name="P1" draw:layer="layout" svg:width="3.899cm" svg:height="0.399cm" svg:x="9.1cm" svg:y="17.1cm" svg:viewBox="0 0 3900 400" draw:points="3900,0 3500,400 400,400 0,0">
          <text:p/>
        </draw:polygon>
        <draw:rect draw:style-name="gr8" draw:text-style-name="P2" draw:layer="layout" svg:width="3.1cm" svg:height="2.5cm" svg:x="9.5cm" svg:y="17.5cm">
          <text:p/>
        </draw:rect>
        <draw:frame draw:style-name="gr31" draw:text-style-name="P12" draw:layer="layout" svg:width="1.379cm" svg:height="2.363cm" svg:x="10.4cm" svg:y="16.9cm">
          <draw:text-box>
            <text:p text:style-name="P12">,,</text:p>
          </draw:text-box>
        </draw:frame>
        <draw:polygon draw:style-name="gr5" draw:text-style-name="P1" draw:layer="layout" svg:width="3.899cm" svg:height="0.999cm" svg:x="13.1cm" svg:y="20cm" svg:viewBox="0 0 3900 1000" draw:points="3900,1000 3500,0 400,0 0,1000">
          <text:p/>
        </draw:polygon>
        <draw:polygon draw:style-name="gr7" draw:text-style-name="P1" draw:layer="layout" svg:width="0.399cm" svg:height="3.899cm" svg:x="13.1cm" svg:y="17.1cm" svg:viewBox="0 0 400 3900" draw:points="0,0 400,400 400,2900 0,3900">
          <text:p/>
        </draw:polygon>
        <draw:polygon draw:style-name="gr5" draw:text-style-name="P1" draw:layer="layout" svg:width="0.399cm" svg:height="3.899cm" svg:x="16.6cm" svg:y="17.1cm" svg:viewBox="0 0 400 3900" draw:points="400,0 0,400 0,2900 400,3900">
          <text:p/>
        </draw:polygon>
        <draw:polygon draw:style-name="gr7" draw:text-style-name="P1" draw:layer="layout" svg:width="3.899cm" svg:height="0.399cm" svg:x="13.1cm" svg:y="17.1cm" svg:viewBox="0 0 3900 400" draw:points="3900,0 3500,400 400,400 0,0">
          <text:p/>
        </draw:polygon>
        <draw:rect draw:style-name="gr8" draw:text-style-name="P2" draw:layer="layout" svg:width="3.1cm" svg:height="2.5cm" svg:x="13.5cm" svg:y="17.5cm">
          <text:p/>
        </draw:rect>
        <draw:polygon draw:style-name="gr5" draw:text-style-name="P1" draw:layer="layout" svg:width="3.899cm" svg:height="0.999cm" svg:x="17.1cm" svg:y="20cm" svg:viewBox="0 0 3900 1000" draw:points="3900,1000 3500,0 400,0 0,1000">
          <text:p/>
        </draw:polygon>
        <draw:polygon draw:style-name="gr7" draw:text-style-name="P1" draw:layer="layout" svg:width="0.399cm" svg:height="3.899cm" svg:x="17.1cm" svg:y="17.1cm" svg:viewBox="0 0 400 3900" draw:points="0,0 400,400 400,2900 0,3900">
          <text:p/>
        </draw:polygon>
        <draw:polygon draw:style-name="gr5" draw:text-style-name="P1" draw:layer="layout" svg:width="0.399cm" svg:height="3.899cm" svg:x="20.6cm" svg:y="17.1cm" svg:viewBox="0 0 400 3900" draw:points="400,0 0,400 0,2900 400,3900">
          <text:p/>
        </draw:polygon>
        <draw:polygon draw:style-name="gr7" draw:text-style-name="P1" draw:layer="layout" svg:width="3.899cm" svg:height="0.399cm" svg:x="17.1cm" svg:y="17.1cm" svg:viewBox="0 0 3900 400" draw:points="3900,0 3500,400 400,400 0,0">
          <text:p/>
        </draw:polygon>
        <draw:rect draw:style-name="gr8" draw:text-style-name="P2" draw:layer="layout" svg:width="3.1cm" svg:height="2.5cm" svg:x="17.5cm" svg:y="17.5cm">
          <text:p/>
        </draw:rect>
        <draw:polygon draw:style-name="gr5" draw:text-style-name="P1" draw:layer="layout" svg:width="3.899cm" svg:height="0.999cm" svg:x="39.1cm" svg:y="20cm" svg:viewBox="0 0 3900 1000" draw:points="3900,1000 3500,0 400,0 0,1000">
          <text:p/>
        </draw:polygon>
        <draw:polygon draw:style-name="gr7" draw:text-style-name="P1" draw:layer="layout" svg:width="0.399cm" svg:height="3.899cm" svg:x="39.1cm" svg:y="17.1cm" svg:viewBox="0 0 400 3900" draw:points="0,0 400,400 400,2900 0,3900">
          <text:p/>
        </draw:polygon>
        <draw:polygon draw:style-name="gr5" draw:text-style-name="P1" draw:layer="layout" svg:width="0.399cm" svg:height="3.899cm" svg:x="42.6cm" svg:y="17.1cm" svg:viewBox="0 0 400 3900" draw:points="400,0 0,400 0,2900 400,3900">
          <text:p/>
        </draw:polygon>
        <draw:polygon draw:style-name="gr7" draw:text-style-name="P1" draw:layer="layout" svg:width="3.899cm" svg:height="0.399cm" svg:x="39.1cm" svg:y="17.1cm" svg:viewBox="0 0 3900 400" draw:points="3900,0 3500,400 400,400 0,0">
          <text:p/>
        </draw:polygon>
        <draw:rect draw:style-name="gr8" draw:text-style-name="P2" draw:layer="layout" svg:width="3.1cm" svg:height="2.5cm" svg:x="39.5cm" svg:y="17.5cm">
          <text:p/>
        </draw:rect>
        <draw:polygon draw:style-name="gr5" draw:text-style-name="P1" draw:layer="layout" svg:width="3.899cm" svg:height="0.999cm" svg:x="43.1cm" svg:y="20cm" svg:viewBox="0 0 3900 1000" draw:points="3900,1000 3500,0 400,0 0,1000">
          <text:p/>
        </draw:polygon>
        <draw:polygon draw:style-name="gr7" draw:text-style-name="P1" draw:layer="layout" svg:width="0.399cm" svg:height="3.899cm" svg:x="43.1cm" svg:y="17.1cm" svg:viewBox="0 0 400 3900" draw:points="0,0 400,400 400,2900 0,3900">
          <text:p/>
        </draw:polygon>
        <draw:polygon draw:style-name="gr5" draw:text-style-name="P1" draw:layer="layout" svg:width="0.399cm" svg:height="3.899cm" svg:x="46.6cm" svg:y="17.1cm" svg:viewBox="0 0 400 3900" draw:points="400,0 0,400 0,2900 400,3900">
          <text:p/>
        </draw:polygon>
        <draw:polygon draw:style-name="gr7" draw:text-style-name="P1" draw:layer="layout" svg:width="3.899cm" svg:height="0.399cm" svg:x="43.1cm" svg:y="17.1cm" svg:viewBox="0 0 3900 400" draw:points="3900,0 3500,400 400,400 0,0">
          <text:p/>
        </draw:polygon>
        <draw:rect draw:style-name="gr8" draw:text-style-name="P2" draw:layer="layout" svg:width="3.1cm" svg:height="2.5cm" svg:x="43.5cm" svg:y="17.5cm">
          <text:p/>
        </draw:rect>
        <draw:polygon draw:style-name="gr5" draw:text-style-name="P1" draw:layer="layout" svg:width="3.899cm" svg:height="0.999cm" svg:x="47.1cm" svg:y="20cm" svg:viewBox="0 0 3900 1000" draw:points="3900,1000 3500,0 400,0 0,1000">
          <text:p/>
        </draw:polygon>
        <draw:polygon draw:style-name="gr7" draw:text-style-name="P1" draw:layer="layout" svg:width="0.399cm" svg:height="3.899cm" svg:x="47.1cm" svg:y="17.1cm" svg:viewBox="0 0 400 3900" draw:points="0,0 400,400 400,2900 0,3900">
          <text:p/>
        </draw:polygon>
        <draw:polygon draw:style-name="gr5" draw:text-style-name="P1" draw:layer="layout" svg:width="0.399cm" svg:height="3.899cm" svg:x="50.6cm" svg:y="17.1cm" svg:viewBox="0 0 400 3900" draw:points="400,0 0,400 0,2900 400,3900">
          <text:p/>
        </draw:polygon>
        <draw:polygon draw:style-name="gr7" draw:text-style-name="P1" draw:layer="layout" svg:width="3.899cm" svg:height="0.399cm" svg:x="47.1cm" svg:y="17.1cm" svg:viewBox="0 0 3900 400" draw:points="3900,0 3500,400 400,400 0,0">
          <text:p/>
        </draw:polygon>
        <draw:rect draw:style-name="gr8" draw:text-style-name="P2" draw:layer="layout" svg:width="3.1cm" svg:height="2.5cm" svg:x="47.5cm" svg:y="17.5cm">
          <text:p/>
        </draw:rect>
        <draw:frame draw:style-name="gr34" draw:text-style-name="P12" draw:layer="layout" svg:width="1.235cm" svg:height="2.363cm" svg:x="48.433cm" svg:y="17cm">
          <draw:text-box>
            <text:p text:style-name="P12"><text:span text:style-name="T6">,</text:span></text:p>
          </draw:text-box>
        </draw:frame>
        <draw:polygon draw:style-name="gr2" draw:text-style-name="P1" draw:layer="layout" svg:width="4.899cm" svg:height="0.999cm" svg:x="7.1cm" svg:y="12cm" svg:viewBox="0 0 4900 1000" draw:points="4900,1000 4500,0 400,0 0,1000">
          <text:p/>
        </draw:polygon>
        <draw:polygon draw:style-name="gr3" draw:text-style-name="P1" draw:layer="layout" svg:width="0.399cm" svg:height="3.899cm" svg:x="7.1cm" svg:y="9.1cm" svg:viewBox="0 0 400 3900" draw:points="0,0 400,400 400,2900 0,3900">
          <text:p/>
        </draw:polygon>
        <draw:polygon draw:style-name="gr2" draw:text-style-name="P1" draw:layer="layout" svg:width="0.399cm" svg:height="3.899cm" svg:x="11.6cm" svg:y="9.1cm" svg:viewBox="0 0 400 3900" draw:points="400,0 0,400 0,2900 400,3900">
          <text:p/>
        </draw:polygon>
        <draw:polygon draw:style-name="gr3" draw:text-style-name="P1" draw:layer="layout" svg:width="4.899cm" svg:height="0.399cm" svg:x="7.1cm" svg:y="9.1cm" svg:viewBox="0 0 4900 400" draw:points="4900,0 4500,400 400,400 0,0">
          <text:p/>
        </draw:polygon>
        <draw:rect draw:style-name="gr4" draw:text-style-name="P2" draw:layer="layout" svg:width="4.1cm" svg:height="2.5cm" svg:x="7.5cm" svg:y="9.5cm">
          <text:p/>
        </draw:rect>
        <draw:polygon draw:style-name="gr2" draw:text-style-name="P1" draw:layer="layout" svg:width="5.899cm" svg:height="0.999cm" svg:x="1.1cm" svg:y="12cm" svg:viewBox="0 0 5900 1000" draw:points="5900,1000 5500,0 400,0 0,1000">
          <text:p/>
        </draw:polygon>
        <draw:polygon draw:style-name="gr3" draw:text-style-name="P1" draw:layer="layout" svg:width="0.399cm" svg:height="3.899cm" svg:x="1.1cm" svg:y="9.1cm" svg:viewBox="0 0 400 3900" draw:points="0,0 400,400 400,2900 0,3900">
          <text:p/>
        </draw:polygon>
        <draw:polygon draw:style-name="gr2" draw:text-style-name="P1" draw:layer="layout" svg:width="0.399cm" svg:height="3.899cm" svg:x="6.6cm" svg:y="9.1cm" svg:viewBox="0 0 400 3900" draw:points="400,0 0,400 0,2900 400,3900">
          <text:p/>
        </draw:polygon>
        <draw:polygon draw:style-name="gr3" draw:text-style-name="P1" draw:layer="layout" svg:width="5.899cm" svg:height="0.399cm" svg:x="1.1cm" svg:y="9.1cm" svg:viewBox="0 0 5900 400" draw:points="5900,0 5500,400 400,400 0,0">
          <text:p/>
        </draw:polygon>
        <draw:rect draw:style-name="gr4" draw:text-style-name="P2" draw:layer="layout" svg:width="5.1cm" svg:height="2.5cm" svg:x="1.5cm" svg:y="9.5cm">
          <text:p/>
        </draw:rect>
        <draw:polygon draw:style-name="gr2" draw:text-style-name="P1" draw:layer="layout" svg:width="5.899cm" svg:height="0.999cm" svg:x="1.1cm" svg:y="8cm" svg:viewBox="0 0 5900 1000" draw:points="5900,1000 5500,0 400,0 0,1000">
          <text:p/>
        </draw:polygon>
        <draw:polygon draw:style-name="gr3" draw:text-style-name="P1" draw:layer="layout" svg:width="0.399cm" svg:height="3.899cm" svg:x="1.1cm" svg:y="5.1cm" svg:viewBox="0 0 400 3900" draw:points="0,0 400,400 400,2900 0,3900">
          <text:p/>
        </draw:polygon>
        <draw:polygon draw:style-name="gr2" draw:text-style-name="P1" draw:layer="layout" svg:width="0.399cm" svg:height="3.899cm" svg:x="6.6cm" svg:y="5.1cm" svg:viewBox="0 0 400 3900" draw:points="400,0 0,400 0,2900 400,3900">
          <text:p/>
        </draw:polygon>
        <draw:polygon draw:style-name="gr3" draw:text-style-name="P1" draw:layer="layout" svg:width="5.899cm" svg:height="0.399cm" svg:x="1.1cm" svg:y="5.1cm" svg:viewBox="0 0 5900 400" draw:points="5900,0 5500,400 400,400 0,0">
          <text:p/>
        </draw:polygon>
        <draw:rect draw:style-name="gr4" draw:text-style-name="P2" draw:layer="layout" svg:width="5.1cm" svg:height="2.5cm" svg:x="1.5cm" svg:y="5.5cm">
          <text:p/>
        </draw:rect>
        <draw:polygon draw:style-name="gr2" draw:text-style-name="P1" draw:layer="layout" svg:width="8.899cm" svg:height="0.999cm" svg:x="1.1cm" svg:y="16cm" svg:viewBox="0 0 8900 1000" draw:points="8900,1000 8500,0 400,0 0,1000">
          <text:p/>
        </draw:polygon>
        <draw:polygon draw:style-name="gr3" draw:text-style-name="P1" draw:layer="layout" svg:width="0.399cm" svg:height="3.899cm" svg:x="1.1cm" svg:y="13.1cm" svg:viewBox="0 0 400 3900" draw:points="0,0 400,400 400,2900 0,3900">
          <text:p/>
        </draw:polygon>
        <draw:polygon draw:style-name="gr2" draw:text-style-name="P1" draw:layer="layout" svg:width="0.399cm" svg:height="3.899cm" svg:x="9.6cm" svg:y="13.1cm" svg:viewBox="0 0 400 3900" draw:points="400,0 0,400 0,2900 400,3900">
          <text:p/>
        </draw:polygon>
        <draw:polygon draw:style-name="gr3" draw:text-style-name="P1" draw:layer="layout" svg:width="8.899cm" svg:height="0.399cm" svg:x="1.1cm" svg:y="13.1cm" svg:viewBox="0 0 8900 400" draw:points="8900,0 8500,400 400,400 0,0">
          <text:p/>
        </draw:polygon>
        <draw:rect draw:style-name="gr4" draw:text-style-name="P2" draw:layer="layout" svg:width="8.1cm" svg:height="2.5cm" svg:x="1.5cm" svg:y="13.5cm">
          <text:p/>
        </draw:rect>
        <draw:polygon draw:style-name="gr2" draw:text-style-name="P1" draw:layer="layout" svg:width="17.899cm" svg:height="0.999cm" svg:x="21.1cm" svg:y="20cm" svg:viewBox="0 0 17900 1000" draw:points="17900,1000 17500,0 400,0 0,1000">
          <text:p/>
        </draw:polygon>
        <draw:polygon draw:style-name="gr3" draw:text-style-name="P1" draw:layer="layout" svg:width="0.399cm" svg:height="3.899cm" svg:x="21.1cm" svg:y="17.1cm" svg:viewBox="0 0 400 3900" draw:points="0,0 400,400 400,2900 0,3900">
          <text:p/>
        </draw:polygon>
        <draw:polygon draw:style-name="gr2" draw:text-style-name="P1" draw:layer="layout" svg:width="0.399cm" svg:height="3.899cm" svg:x="38.6cm" svg:y="17.1cm" svg:viewBox="0 0 400 3900" draw:points="400,0 0,400 0,2900 400,3900">
          <text:p/>
        </draw:polygon>
        <draw:polygon draw:style-name="gr3" draw:text-style-name="P1" draw:layer="layout" svg:width="17.899cm" svg:height="0.399cm" svg:x="21.1cm" svg:y="17.1cm" svg:viewBox="0 0 17900 400" draw:points="17900,0 17500,400 400,400 0,0">
          <text:p/>
        </draw:polygon>
        <draw:rect draw:style-name="gr42" draw:text-style-name="P2" draw:layer="layout" svg:width="17.1cm" svg:height="2.5cm" svg:x="21.5cm" svg:y="17.5cm">
          <text:p/>
        </draw:rect>
        <draw:polygon draw:style-name="gr43" draw:text-style-name="P1" draw:layer="layout" svg:width="5.899cm" svg:height="0.999cm" svg:x="49.1cm" svg:y="4cm" svg:viewBox="0 0 5900 1000" draw:points="5900,1000 5500,0 400,0 0,1000">
          <text:p/>
        </draw:polygon>
        <draw:polygon draw:style-name="gr44" draw:text-style-name="P1" draw:layer="layout" svg:width="0.399cm" svg:height="3.899cm" svg:x="49.1cm" svg:y="1.1cm" svg:viewBox="0 0 400 3900" draw:points="0,0 400,400 400,2900 0,3900">
          <text:p/>
        </draw:polygon>
        <draw:polygon draw:style-name="gr43" draw:text-style-name="P1" draw:layer="layout" svg:width="0.399cm" svg:height="3.899cm" svg:x="54.6cm" svg:y="1.1cm" svg:viewBox="0 0 400 3900" draw:points="400,0 0,400 0,2900 400,3900">
          <text:p/>
        </draw:polygon>
        <draw:polygon draw:style-name="gr44" draw:text-style-name="P1" draw:layer="layout" svg:width="5.899cm" svg:height="0.399cm" svg:x="49.1cm" svg:y="1.1cm" svg:viewBox="0 0 5900 400" draw:points="5900,0 5500,400 400,400 0,0">
          <text:p/>
        </draw:polygon>
        <draw:rect draw:style-name="gr45" draw:text-style-name="P2" draw:layer="layout" svg:width="5.1cm" svg:height="2.5cm" svg:x="49.5cm" svg:y="1.5cm">
          <text:p/>
        </draw:rect>
        <draw:polygon draw:style-name="gr2" draw:text-style-name="P1" draw:layer="layout" svg:width="8.899cm" svg:height="0.999cm" svg:x="46.1cm" svg:y="16cm" svg:viewBox="0 0 8900 1000" draw:points="8900,1000 8500,0 400,0 0,1000">
          <text:p/>
        </draw:polygon>
        <draw:polygon draw:style-name="gr3" draw:text-style-name="P1" draw:layer="layout" svg:width="0.399cm" svg:height="3.899cm" svg:x="46.1cm" svg:y="13.1cm" svg:viewBox="0 0 400 3900" draw:points="0,0 400,400 400,2900 0,3900">
          <text:p/>
        </draw:polygon>
        <draw:polygon draw:style-name="gr2" draw:text-style-name="P1" draw:layer="layout" svg:width="0.399cm" svg:height="3.899cm" svg:x="54.6cm" svg:y="13.1cm" svg:viewBox="0 0 400 3900" draw:points="400,0 0,400 0,2900 400,3900">
          <text:p/>
        </draw:polygon>
        <draw:polygon draw:style-name="gr3" draw:text-style-name="P1" draw:layer="layout" svg:width="8.899cm" svg:height="0.399cm" svg:x="46.1cm" svg:y="13.1cm" svg:viewBox="0 0 8900 400" draw:points="8900,0 8500,400 400,400 0,0">
          <text:p/>
        </draw:polygon>
        <draw:rect draw:style-name="gr4" draw:text-style-name="P2" draw:layer="layout" svg:width="8.1cm" svg:height="2.5cm" svg:x="46.5cm" svg:y="13.5cm">
          <text:p/>
        </draw:rect>
        <draw:frame draw:style-name="gr46" draw:text-style-name="P21" draw:layer="layout" svg:width="6.71cm" svg:height="1.3cm" svg:x="47.196cm" svg:y="14.1cm">
          <draw:text-box>
            <text:p text:style-name="P20"><text:span text:style-name="T12">CAPS SHIFT</text:span></text:p>
          </draw:text-box>
        </draw:frame>
        <draw:rect draw:style-name="gr4" draw:text-style-name="P2" draw:layer="layout" svg:width="1.9cm" svg:height="3.9cm" svg:x="49.2cm" svg:y="9.1cm">
          <text:p/>
        </draw:rect>
        <draw:polygon draw:style-name="gr2" draw:text-style-name="P1" draw:layer="layout" svg:width="3.899cm" svg:height="0.999cm" svg:x="51.1cm" svg:y="12cm" svg:viewBox="0 0 3900 1000" draw:points="3900,1000 3500,0 400,0 0,1000">
          <text:p/>
        </draw:polygon>
        <draw:polygon draw:style-name="gr3" draw:text-style-name="P1" draw:layer="layout" svg:width="0.399cm" svg:height="7.899cm" svg:x="51.1cm" svg:y="5.1cm" svg:viewBox="0 0 400 7900" draw:points="0,0 400,400 400,6900 0,7900">
          <text:p/>
        </draw:polygon>
        <draw:polygon draw:style-name="gr2" draw:text-style-name="P1" draw:layer="layout" svg:width="0.399cm" svg:height="7.899cm" svg:x="54.6cm" svg:y="5.1cm" svg:viewBox="0 0 400 7900" draw:points="400,0 0,400 0,6900 400,7900">
          <text:p/>
        </draw:polygon>
        <draw:polygon draw:style-name="gr3" draw:text-style-name="P1" draw:layer="layout" svg:width="3.899cm" svg:height="0.399cm" svg:x="51.1cm" svg:y="5.1cm" svg:viewBox="0 0 3900 400" draw:points="3900,0 3500,400 400,400 0,0">
          <text:p/>
        </draw:polygon>
        <draw:rect draw:style-name="gr4" draw:text-style-name="P2" draw:layer="layout" svg:width="3.1cm" svg:height="6.5cm" svg:x="51.5cm" svg:y="5.5cm">
          <text:p/>
        </draw:rect>
        <draw:polygon draw:style-name="gr2" draw:text-style-name="P1" draw:layer="layout" svg:width="3.899cm" svg:height="0.999cm" svg:x="51.1cm" svg:y="20cm" svg:viewBox="0 0 3900 1000" draw:points="3900,1000 3500,0 400,0 0,1000">
          <text:p/>
        </draw:polygon>
        <draw:polygon draw:style-name="gr3" draw:text-style-name="P1" draw:layer="layout" svg:width="0.399cm" svg:height="3.899cm" svg:x="51.1cm" svg:y="17.1cm" svg:viewBox="0 0 400 3900" draw:points="0,0 400,400 400,2900 0,3900">
          <text:p/>
        </draw:polygon>
        <draw:polygon draw:style-name="gr2" draw:text-style-name="P1" draw:layer="layout" svg:width="0.399cm" svg:height="3.899cm" svg:x="54.6cm" svg:y="17.1cm" svg:viewBox="0 0 400 3900" draw:points="400,0 0,400 0,2900 400,3900">
          <text:p/>
        </draw:polygon>
        <draw:polygon draw:style-name="gr3" draw:text-style-name="P1" draw:layer="layout" svg:width="3.899cm" svg:height="0.399cm" svg:x="51.1cm" svg:y="17.1cm" svg:viewBox="0 0 3900 400" draw:points="3900,0 3500,400 400,400 0,0">
          <text:p/>
        </draw:polygon>
        <draw:rect draw:style-name="gr4" draw:text-style-name="P2" draw:layer="layout" svg:width="3.1cm" svg:height="2.5cm" svg:x="51.5cm" svg:y="17.5cm">
          <text:p/>
        </draw:rect>
        <draw:frame draw:style-name="gr46" draw:text-style-name="P21" draw:layer="layout" svg:width="6.71cm" svg:height="1.3cm" svg:x="2.2cm" svg:y="14.1cm">
          <draw:text-box>
            <text:p text:style-name="P20"><text:span text:style-name="T12">CAPS SHIFT</text:span></text:p>
          </draw:text-box>
        </draw:frame>
        <draw:frame draw:style-name="gr47" draw:text-style-name="P21" draw:layer="layout" svg:width="4.01cm" svg:height="1.3cm" svg:x="50.045cm" svg:y="2.1cm">
          <draw:text-box>
            <text:p text:style-name="P20"><text:span text:style-name="T12">BREAK</text:span></text:p>
          </draw:text-box>
        </draw:frame>
        <draw:frame draw:style-name="gr48" draw:text-style-name="P23" draw:layer="layout" svg:width="3.1cm" svg:height="2.3cm" svg:x="51.5cm" svg:y="17.7cm">
          <draw:text-box>
            <text:p text:style-name="P22"><text:span text:style-name="T12">SYMB</text:span></text:p>
            <text:p text:style-name="P22"><text:span text:style-name="T12">SHIFT</text:span></text:p>
          </draw:text-box>
        </draw:frame>
        <draw:frame draw:style-name="gr48" draw:text-style-name="P23" draw:layer="layout" svg:width="3.1cm" svg:height="2.3cm" svg:x="1.5cm" svg:y="17.7cm">
          <draw:text-box>
            <text:p text:style-name="P22"><text:span text:style-name="T12">SYMB</text:span></text:p>
            <text:p text:style-name="P22"><text:span text:style-name="T12">SHIFT</text:span></text:p>
          </draw:text-box>
        </draw:frame>
        <draw:frame draw:style-name="gr48" draw:text-style-name="P23" draw:layer="layout" svg:width="3.1cm" svg:height="2.3cm" svg:x="10.5cm" svg:y="13.6cm">
          <draw:text-box>
            <text:p text:style-name="P22"><text:span text:style-name="T12">CAPS</text:span></text:p>
            <text:p text:style-name="P22"><text:span text:style-name="T12">LOCK</text:span></text:p>
          </draw:text-box>
        </draw:frame>
        <draw:frame draw:style-name="gr48" draw:text-style-name="P23" draw:layer="layout" svg:width="3.1cm" svg:height="2.3cm" svg:x="1.5cm" svg:y="1.6cm">
          <draw:text-box>
            <text:p text:style-name="P22"><text:span text:style-name="T12">TRUE</text:span></text:p>
            <text:p text:style-name="P22"><text:span text:style-name="T12">VIDEO</text:span></text:p>
          </draw:text-box>
        </draw:frame>
        <draw:frame draw:style-name="gr48" draw:text-style-name="P23" draw:layer="layout" svg:width="3.1cm" svg:height="2.3cm" svg:x="5.5cm" svg:y="1.6cm">
          <draw:text-box>
            <text:p text:style-name="P22"><text:span text:style-name="T12">INV</text:span></text:p>
            <text:p text:style-name="P22"><text:span text:style-name="T12">VIDEO</text:span></text:p>
          </draw:text-box>
        </draw:frame>
        <draw:frame draw:style-name="gr47" draw:text-style-name="P21" draw:layer="layout" svg:width="4.01cm" svg:height="1.3cm" svg:x="2.045cm" svg:y="6.1cm">
          <draw:text-box>
            <text:p text:style-name="P20"><text:span text:style-name="T12">DELETE</text:span></text:p>
          </draw:text-box>
        </draw:frame>
        <draw:frame draw:style-name="gr49" draw:text-style-name="P21" draw:layer="layout" svg:width="4.2cm" svg:height="1.3cm" svg:x="7.4cm" svg:y="10.2cm">
          <draw:text-box>
            <text:p text:style-name="P20"><text:span text:style-name="T12">EDIT</text:span></text:p>
          </draw:text-box>
        </draw:frame>
        <draw:frame draw:style-name="gr48" draw:text-style-name="P23" draw:layer="layout" svg:width="3.1cm" svg:height="2.3cm" svg:x="7.5cm" svg:y="5.6cm">
          <draw:text-box>
            <text:p text:style-name="P22"><text:span text:style-name="T12">GRAPH</text:span></text:p>
          </draw:text-box>
        </draw:frame>
        <draw:frame draw:style-name="gr47" draw:text-style-name="P21" draw:layer="layout" svg:width="4.01cm" svg:height="1.3cm" svg:x="2.045cm" svg:y="10.1cm">
          <draw:text-box>
            <text:p text:style-name="P20"><text:span text:style-name="T12">EXT</text:span></text:p>
            <text:p text:style-name="P20"><text:span text:style-name="T12">MODE</text:span></text:p>
          </draw:text-box>
        </draw:frame>
        <draw:frame draw:style-name="gr20" draw:text-style-name="P5" draw:layer="layout" svg:width="1.118cm" svg:height="1.5cm" svg:x="27.5cm" svg:y="1.5cm">
          <draw:text-box>
            <text:p text:style-name="P5"><text:span text:style-name="T1">%</text:span></text:p>
          </draw:text-box>
        </draw:frame>
        <draw:frame draw:style-name="gr20" draw:text-style-name="P5" draw:layer="layout" svg:width="1.053cm" svg:height="1.5cm" svg:x="31.547cm" svg:y="1.5cm">
          <draw:text-box>
            <text:p text:style-name="P5"><text:span text:style-name="T1">&amp;</text:span></text:p>
          </draw:text-box>
        </draw:frame>
        <draw:frame draw:style-name="gr20" draw:text-style-name="P5" draw:layer="layout" svg:width="1cm" svg:height="1.5cm" svg:x="39.6cm" svg:y="1.5cm">
          <draw:text-box>
            <text:p text:style-name="P5"><text:span text:style-name="T1">(</text:span></text:p>
          </draw:text-box>
        </draw:frame>
        <draw:frame draw:style-name="gr20" draw:text-style-name="P5" draw:layer="layout" svg:width="1cm" svg:height="1.5cm" svg:x="43.6cm" svg:y="1.5cm">
          <draw:text-box>
            <text:p text:style-name="P5"><text:span text:style-name="T1">)</text:span></text:p>
          </draw:text-box>
        </draw:frame>
        <draw:frame draw:style-name="gr20" draw:text-style-name="P5" draw:layer="layout" svg:width="1cm" svg:height="1.5cm" svg:x="47.6cm" svg:y="1.3cm">
          <draw:text-box>
            <text:p text:style-name="P5"><text:span text:style-name="T1">_</text:span></text:p>
          </draw:text-box>
        </draw:frame>
        <draw:frame draw:style-name="gr40" draw:text-style-name="P5" draw:layer="layout" svg:width="1.6cm" svg:height="1.1cm" svg:x="17cm" svg:y="5.5cm">
          <draw:text-box>
            <text:p text:style-name="P5"><text:span text:style-name="T1">&lt;&gt;</text:span></text:p>
          </draw:text-box>
        </draw:frame>
        <draw:frame draw:style-name="gr40" draw:text-style-name="P5" draw:layer="layout" svg:width="1.6cm" svg:height="1.1cm" svg:x="13cm" svg:y="5.5cm">
          <draw:text-box>
            <text:p text:style-name="P5"><text:span text:style-name="T1">&lt;=</text:span></text:p>
          </draw:text-box>
        </draw:frame>
        <draw:frame draw:style-name="gr50" draw:text-style-name="P5" draw:layer="layout" svg:width="1.2cm" svg:height="1.1cm" svg:x="25.4cm" svg:y="5.5cm">
          <draw:text-box>
            <text:p text:style-name="P5"><text:span text:style-name="T1">&lt;</text:span></text:p>
          </draw:text-box>
        </draw:frame>
        <draw:frame draw:style-name="gr50" draw:text-style-name="P5" draw:layer="layout" svg:width="1.2cm" svg:height="1.1cm" svg:x="29.4cm" svg:y="5.5cm">
          <draw:text-box>
            <text:p text:style-name="P5"><text:span text:style-name="T1">&gt;</text:span></text:p>
          </draw:text-box>
        </draw:frame>
        <draw:frame draw:style-name="gr41" draw:text-style-name="P18" draw:layer="layout" svg:width="1cm" svg:height="1cm" svg:x="24.5cm" svg:y="9.4cm">
          <draw:text-box>
            <text:p text:style-name="P18"><text:span text:style-name="T10">{</text:span></text:p>
          </draw:text-box>
        </draw:frame>
        <draw:frame draw:style-name="gr41" draw:text-style-name="P18" draw:layer="layout" svg:width="1cm" svg:height="1cm" svg:x="28.5cm" svg:y="9.4cm">
          <draw:text-box>
            <text:p text:style-name="P18"><text:span text:style-name="T10">}</text:span></text:p>
          </draw:text-box>
        </draw:frame>
        <draw:frame draw:style-name="gr41" draw:text-style-name="P18" draw:layer="layout" svg:width="1cm" svg:height="1cm" svg:x="16.5cm" svg:y="9.4cm">
          <draw:text-box>
            <text:p text:style-name="P18"><text:span text:style-name="T10">|</text:span></text:p>
          </draw:text-box>
        </draw:frame>
        <draw:frame draw:style-name="gr41" draw:text-style-name="P18" draw:layer="layout" svg:width="1cm" svg:height="1cm" svg:x="20.5cm" svg:y="9.4cm">
          <draw:text-box>
            <text:p text:style-name="P18"><text:span text:style-name="T10">\</text:span></text:p>
          </draw:text-box>
        </draw:frame>
        <draw:frame draw:style-name="gr35" draw:text-style-name="P13" draw:layer="layout" svg:width="1.8cm" svg:height="0.8cm" svg:x="17.8cm" svg:y="9.5cm">
          <draw:text-box>
            <text:p text:style-name="P13"><text:span text:style-name="T7">NOT</text:span></text:p>
          </draw:text-box>
        </draw:frame>
        <draw:frame draw:style-name="gr35" draw:text-style-name="P13" draw:layer="layout" svg:width="1.8cm" svg:height="0.8cm" svg:x="21.8cm" svg:y="9.5cm">
          <draw:text-box>
            <text:p text:style-name="P13"><text:span text:style-name="T7">STEP</text:span></text:p>
          </draw:text-box>
        </draw:frame>
        <draw:frame draw:style-name="gr35" draw:text-style-name="P13" draw:layer="layout" svg:width="1.8cm" svg:height="0.8cm" svg:x="25.8cm" svg:y="9.5cm">
          <draw:text-box>
            <text:p text:style-name="P13"><text:span text:style-name="T7">TO</text:span></text:p>
          </draw:text-box>
        </draw:frame>
        <draw:frame draw:style-name="gr35" draw:text-style-name="P13" draw:layer="layout" svg:width="1.8cm" svg:height="0.8cm" svg:x="29.8cm" svg:y="9.5cm">
          <draw:text-box>
            <text:p text:style-name="P13"><text:span text:style-name="T7">THEN</text:span></text:p>
          </draw:text-box>
        </draw:frame>
        <draw:frame draw:style-name="gr35" draw:text-style-name="P13" draw:layer="layout" svg:width="1.8cm" svg:height="0.8cm" svg:x="32.8cm" svg:y="5.5cm">
          <draw:text-box>
            <text:p text:style-name="P13"><text:span text:style-name="T7">AND</text:span></text:p>
          </draw:text-box>
        </draw:frame>
        <draw:frame draw:style-name="gr35" draw:text-style-name="P13" draw:layer="layout" svg:width="1.8cm" svg:height="0.8cm" svg:x="36.8cm" svg:y="5.5cm">
          <draw:text-box>
            <text:p text:style-name="P13"><text:span text:style-name="T7">OR</text:span></text:p>
          </draw:text-box>
        </draw:frame>
        <draw:frame draw:style-name="gr35" draw:text-style-name="P13" draw:layer="layout" svg:width="1.8cm" svg:height="0.8cm" svg:x="40.8cm" svg:y="5.5cm">
          <draw:text-box>
            <text:p text:style-name="P13"><text:span text:style-name="T7">AT</text:span></text:p>
          </draw:text-box>
        </draw:frame>
        <draw:custom-shape draw:style-name="gr51" draw:text-style-name="P1" draw:layer="layout" svg:width="2cm" svg:height="1.5cm" svg:x="14.05cm" svg:y="18cm">
          <text:p/>
          <draw:enhanced-geometry svg:viewBox="0 0 21600 21600" draw:text-areas="?f7 ?f0 21600 ?f2" draw:type="left-arrow" draw:modifiers="8398.20089955022 5828.1145902731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1" draw:layer="layout" svg:width="2cm" svg:height="1.5cm" svg:x="18.05cm" svg:y="18cm">
          <text:p/>
          <draw:enhanced-geometry svg:viewBox="0 0 21600 21600" draw:text-areas="?f7 ?f0 21600 ?f2" draw:mirror-horizontal="true" draw:type="left-arrow" draw:modifiers="8398.20089955022 5828.1145902731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1" draw:layer="layout" svg:width="2cm" svg:height="1.5cm" draw:transform="rotate (-1.57079632679579) translate (41.8cm 17.75cm)">
          <text:p/>
          <draw:enhanced-geometry svg:viewBox="0 0 21600 21600" draw:text-areas="?f7 ?f0 21600 ?f2" draw:mirror-horizontal="true" draw:type="left-arrow" draw:modifiers="8398.20089955022 5828.1145902731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1" draw:layer="layout" svg:width="2cm" svg:height="1.5cm" draw:transform="rotate (1.5707963267946) translate (44.3cm 19.75cm)">
          <text:p/>
          <draw:enhanced-geometry svg:viewBox="0 0 21600 21600" draw:text-areas="?f7 ?f0 21600 ?f2" draw:mirror-horizontal="true" draw:type="left-arrow" draw:modifiers="8398.20089955022 5828.1145902731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gon draw:style-name="gr52" draw:text-style-name="P1" draw:layer="layout" svg:width="2.09cm" svg:height="4.3cm" svg:x="52cm" svg:y="6.7cm" svg:viewBox="0 0 2091 4301" draw:points="2001,3896 778,3896 778,4301 0,3550 778,2800 778,3205 1312,3205 1400,0 2091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linear" draw:start-color="#b3b3b3" draw:end-color="#999999" draw:start-intensity="100%" draw:end-intensity="100%" draw:angle="900" draw:border="0%"/>
    <draw:gradient draw:name="Gradient_20_14" draw:display-name="Gradient 14" draw:style="linear" draw:start-color="#f70833" draw:end-color="#e3072f" draw:start-intensity="100%" draw:end-intensity="100%" draw:angle="900" draw:border="0%"/>
    <draw:gradient draw:name="Gradient_20_16" draw:display-name="Gradient 16" draw:style="linear" draw:start-color="#b3b3b3" draw:end-color="#999999" draw:start-intensity="100%" draw:end-intensity="100%" draw:angle="0" draw:border="0%"/>
    <draw:gradient draw:name="Gradient_20_8" draw:display-name="Gradient 8" draw:style="linear" draw:start-color="#ffffff" draw:end-color="#e6e6e1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6cm" fo:page-height="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  <draw:layer draw:name="Bild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21T18:47:02.454347000</meta:creation-date>
    <dc:date>2016-02-22T18:11:24</dc:date>
    <meta:editing-duration>PT2H39M3S</meta:editing-duration>
    <meta:editing-cycles>7</meta:editing-cycles>
    <meta:generator>OpenOffice/4.1.2$Unix OpenOffice.org_project/412m3$Build-9782</meta:generator>
    <dc:creator>kio kio</dc:creator>
    <meta:document-statistic meta:object-count="481"/>
  </office:meta>
</office:document-meta>
</file>