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1.139cm"/>
    </style:style>
    <style:style style:name="co13" style:family="table-column">
      <style:table-column-properties fo:break-before="auto" style:column-width="2.39cm"/>
    </style:style>
    <style:style style:name="co14" style:family="table-column">
      <style:table-column-properties fo:break-before="auto" style:column-width="12.629cm"/>
    </style:style>
    <style:style style:name="co15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9.07cm"/>
    </style:style>
    <style:style style:name="co9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1.406cm"/>
    </style:style>
    <style:style style:name="co17" style:family="table-column">
      <style:table-column-properties fo:break-before="auto" style:column-width="1.201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1.378cm"/>
    </style:style>
    <style:style style:name="co22" style:family="table-column">
      <style:table-column-properties fo:break-before="auto" style:column-width="2.379cm"/>
    </style:style>
    <style:style style:name="co23" style:family="table-column">
      <style:table-column-properties fo:break-before="auto" style:column-width="10.37cm"/>
    </style:style>
    <style:style style:name="ro5" style:family="table-row">
      <style:table-row-properties style:row-height="0.49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25cm" fo:break-before="auto" style:use-optimal-row-height="true"/>
    </style:style>
    <style:style style:name="ro7" style:family="table-row">
      <style:table-row-properties style:row-height="0.4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vertical-align="top"/>
    </style:style>
    <style:style style:name="ce17" style:family="table-cell" style:parent-style-name="Default">
      <style:table-cell-properties fo:background-color="#ff3333" style:text-align-source="fix" style:repeat-content="false" style:vertical-align="top"/>
      <style:paragraph-properties fo:text-align="center" fo:margin-left="0cm"/>
    </style:style>
    <style:style style:name="ce18" style:family="table-cell" style:parent-style-name="Default">
      <style:table-cell-properties fo:background-color="#ff950e" style:text-align-source="fix" style:repeat-content="false" style:vertical-align="top"/>
      <style:paragraph-properties fo:text-align="center" fo:margin-left="0cm"/>
    </style:style>
    <style:style style:name="ce20" style:family="table-cell" style:parent-style-name="Default">
      <style:table-cell-properties fo:background-color="#ff9966" style:text-align-source="fix" style:repeat-content="false" style:vertical-align="top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800000"/>
    </style:style>
    <style:style style:name="ce2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34" style:family="table-cell" style:parent-style-name="Default" style:data-style-name="N100">
      <style:table-cell-properties fo:background-color="#3deb3d" style:text-align-source="fix" style:repeat-content="false" style:vertical-align="top"/>
      <style:paragraph-properties fo:text-align="center" fo:margin-left="0cm"/>
    </style:style>
    <style:style style:name="ce35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84">
      <style:table-cell-properties fo:background-color="#ffff99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84">
      <style:table-cell-properties fo:background-color="#ffff99" style:text-align-source="fix" style:repeat-content="false" style:vertical-align="top"/>
      <style:paragraph-properties fo:text-align="center" fo:margin-left="0cm"/>
    </style:style>
    <style:style style:name="ce38" style:family="table-cell" style:parent-style-name="Default">
      <style:table-cell-properties fo:background-color="#ff0000" style:text-align-source="fix" style:repeat-content="false" style:vertical-align="top"/>
      <style:paragraph-properties fo:text-align="center" fo:margin-left="0cm"/>
    </style:style>
    <style:style style:name="ce39" style:family="table-cell" style:parent-style-name="Default" style:data-style-name="N84">
      <style:table-cell-properties fo:background-color="#ffff99" style:text-align-source="fix" style:repeat-content="false" style:vertical-align="top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fo:background-color="#ffff99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c5000b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fo:background-color="#3deb3d" fo:wrap-option="wrap" style:vertical-align="top"/>
      <style:text-properties fo:hyphenate="true"/>
    </style:style>
    <style:style style:name="ce45" style:family="table-cell" style:parent-style-name="Default" style:data-style-name="N100">
      <style:table-cell-properties fo:wrap-option="wrap" style:vertical-align="top"/>
      <style:text-properties fo:hyphenate="true"/>
    </style:style>
    <style:style style:name="ce46" style:family="table-cell" style:parent-style-name="Default" style:data-style-name="N100">
      <style:table-cell-properties fo:wrap-option="wrap" style:vertical-align="top"/>
      <style:text-properties style:font-name="Arial" style:font-name-asian="Arial Unicode MS" style:font-name-complex="Arial Unicode MS" fo:hyphenate="true"/>
    </style:style>
    <style:style style:name="ce47" style:family="table-cell" style:parent-style-name="Default">
      <style:table-cell-properties fo:background-color="#ffff99"/>
      <style:text-properties fo:color="#355e00" fo:font-weight="bold" style:font-weight-asian="bold" style:font-weight-complex="bold"/>
    </style:style>
    <style:style style:name="ce48" style:family="table-cell" style:parent-style-name="Default" style:data-style-name="N100">
      <style:table-cell-properties fo:wrap-option="wrap" style:vertical-align="top"/>
      <style:text-properties fo:font-size="10pt" style:font-size-asian="10pt" style:font-size-complex="10pt" fo:hyphenate="true"/>
    </style:style>
    <style:style style:name="ce49" style:family="table-cell" style:parent-style-name="Default">
      <style:table-cell-properties fo:background-color="#ffc9ff"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c9ff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3333" style:text-align-source="fix" style:repeat-content="false" style:vertical-align="top"/>
      <style:paragraph-properties fo:text-align="start" fo:margin-left="0cm"/>
    </style:style>
    <style:style style:name="ce52" style:family="table-cell" style:parent-style-name="Default" style:data-style-name="N100">
      <style:table-cell-properties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7" style:family="table-cell" style:parent-style-name="Default" style:data-style-name="N84">
      <style:table-cell-properties style:text-align-source="fix" style:repeat-content="false" style:vertical-align="top"/>
      <style:paragraph-properties fo:text-align="center" fo:margin-left="0cm"/>
    </style:style>
    <style:style style:name="ce72" style:family="table-cell" style:parent-style-name="Default">
      <style:table-cell-properties fo:background-color="#ccff00"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ackground-color="#ccff66"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fo:background-color="#ccff00"/>
    </style:style>
    <style:style style:name="ce75" style:family="table-cell" style:parent-style-name="Default">
      <style:table-cell-properties fo:background-color="#ccff66"/>
    </style:style>
    <style:style style:name="ce59" style:family="table-cell" style:parent-style-name="Default" style:data-style-name="N84">
      <style:table-cell-properties style:text-align-source="fix" style:repeat-content="false" style:vertical-align="top"/>
      <style:paragraph-properties fo:text-align="center"/>
    </style:style>
    <style:style style:name="ce60" style:family="table-cell" style:parent-style-name="Default" style:data-style-name="N84">
      <style:table-cell-properties fo:background-color="#ffffcc" style:text-align-source="fix" style:repeat-content="false" fo:border="0.002cm solid #c0c0c0" style:vertical-align="top"/>
      <style:paragraph-properties fo:text-align="end" fo:margin-left="0cm"/>
      <style:text-properties style:font-name="Arial Black"/>
    </style:style>
    <style:style style:name="ce61" style:family="table-cell" style:parent-style-name="Default">
      <style:table-cell-properties fo:background-color="#ffcc99" style:vertical-align="top"/>
    </style:style>
    <style:style style:name="ce62" style:family="table-cell" style:parent-style-name="Default" style:data-style-name="N84">
      <style:table-cell-properties style:text-align-source="fix" style:repeat-content="false" style:vertical-align="top"/>
      <style:paragraph-properties fo:text-align="center" fo:margin-left="0cm"/>
      <style:text-properties fo:color="#c0c0c0"/>
    </style:style>
    <style:style style:name="ce63" style:family="table-cell" style:parent-style-name="Default" style:data-style-name="N84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cc" style:text-align-source="fix" style:repeat-content="false" fo:border="0.002cm solid #c0c0c0" style:vertical-align="top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c0c0c0"/>
    </style:style>
    <style:style style:name="ce6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cccccc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8" style:family="table-cell" style:parent-style-name="Default">
      <style:table-cell-properties fo:background-color="#ffffcc" style:text-align-source="fix" style:repeat-content="false" fo:border="0.002cm solid #c0c0c0" style:vertical-align="top"/>
      <style:paragraph-properties fo:text-align="center" fo:margin-left="0cm"/>
      <style:text-properties style:font-name="Arial Black"/>
    </style:style>
    <style:style style:name="ce6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style:font-name-asian="Arial Unicode MS" style:font-name-complex="Arial Unicode MS"/>
    </style:style>
    <style:style style:name="ce7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/>
    </style:style>
    <style:style style:name="ce71" style:family="table-cell" style:parent-style-name="Default">
      <style:table-cell-properties fo:background-color="#ffc9ff" style:vertical-align="top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ackground-color="#ff3300" style:vertical-align="top"/>
    </style:style>
    <style:style style:name="ce77" style:family="table-cell" style:parent-style-name="Default">
      <style:table-cell-properties fo:background-color="#ffffcc" fo:border="0.002cm solid #c0c0c0" style:vertical-align="top"/>
    </style:style>
    <style:style style:name="ce78" style:family="table-cell" style:parent-style-name="Default">
      <style:table-cell-properties style:vertical-align="top"/>
      <style:text-properties fo:color="#cccccc"/>
    </style:style>
    <style:style style:name="ce79" style:family="table-cell" style:parent-style-name="Default">
      <style:table-cell-properties fo:background-color="transparent" style:vertical-align="top"/>
      <style:text-properties fo:color="#cccccc"/>
    </style:style>
    <style:style style:name="ce80" style:family="table-cell" style:parent-style-name="Default">
      <style:table-cell-properties style:vertical-align="top"/>
      <style:text-properties fo:color="#c0c0c0"/>
    </style:style>
    <style:style style:name="ce81" style:family="table-cell" style:parent-style-name="Default">
      <style:text-properties fo:color="#cccccc"/>
    </style:style>
    <style:style style:name="T3" style:family="text">
      <style:text-properties style:text-outline="fals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table table:name="TODO" table:style-name="ta1">
        <office:forms form:automatic-focus="false" form:apply-design-mode="false"/>
        <table:table-column table:style-name="co9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Default"/>
        <table:table-column table:style-name="co9" table:number-columns-repeated="2" table:default-cell-style-name="ce10"/>
        <table:table-column table:style-name="co9" table:number-columns-repeated="1015" table:default-cell-style-name="Default"/>
        <table:table-row table:style-name="ro2">
          <table:table-cell office:value-type="string">
            <text:p>Datum</text:p>
          </table:table-cell>
          <table:table-cell office:value-type="string">
            <text:p>eff. Prio</text:p>
          </table:table-cell>
          <table:table-cell office:value-type="string">
            <text:p>Prio</text:p>
          </table:table-cell>
          <table:table-cell office:value-type="string">
            <text:p>Time</text:p>
          </table:table-cell>
          <table:table-cell office:value-type="string">
            <text:p>Art</text:p>
          </table:table-cell>
          <table:table-cell office:value-type="string">
            <text:p>Where</text:p>
          </table:table-cell>
          <table:table-cell table:style-name="ce10" office:value-type="string">
            <text:p>Descriptio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4-05">
            <text:p>2014-04-05</text:p>
          </table:table-cell>
          <table:table-cell table:formula="of:=[TODO.C2]/[TODO.D2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Todo</text:p>
          </table:table-cell>
          <table:table-cell office:value-type="string">
            <text:p>ToolWindow</text:p>
          </table:table-cell>
          <table:table-cell table:style-name="ce10" office:value-type="string">
            <text:p>intercept green 'maximize' button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3-12-31">
            <text:p>2013-12-31</text:p>
          </table:table-cell>
          <table:table-cell table:formula="of:=[TODO.C3]/[TODO.D3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22" office:value-type="string">
            <text:p>Bug</text:p>
          </table:table-cell>
          <table:table-cell office:value-type="string">
            <text:p>Tape</text:p>
          </table:table-cell>
          <table:table-cell table:style-name="ce10" office:value-type="string">
            <text:p>TC2068: Instant Tape Save/Load does not work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formula="of:=[TODO.C4]/[TODO.D4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File</text:p>
          </table:table-cell>
          <table:table-cell table:style-name="ce10" office:value-type="string">
            <text:p>.Z80: ROM laden, speicher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3-29">
            <text:p>2014-03-29</text:p>
          </table:table-cell>
          <table:table-cell table:formula="of:=[TODO.C5]/[TODO.D5]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DisassView: edit asm: catch &lt;tab&gt; and go from instr -&gt; args field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2-08-21">
            <text:p>2012-08-21</text:p>
          </table:table-cell>
          <table:table-cell table:formula="of:=[TODO.C6]/[TODO.D6]" office:value-type="float" office:value="1.75">
            <text:p>1.7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Settings</text:p>
          </table:table-cell>
          <table:table-cell table:style-name="ce10" office:value-type="string">
            <text:p>key_save_and_restore_session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formula="of:=[TODO.C7]/[TODO.D7]" office:value-type="float" office:value="1.5">
            <text:p>1.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Graphical Inspector:<text:span text:style-name="T1"> </text:span><text:span text:style-name="T2">alle register highlighten</text:span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formula="of:=[TODO.C8]/[TODO.D8]" office:value-type="float" office:value="1.5">
            <text:p>1.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Memory Access Inspector:<text:span text:style-name="T1"> </text:span><text:span text:style-name="T2">alle register highlighten</text:span>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2-08">
            <text:p>2012-12-08</text:p>
          </table:table-cell>
          <table:table-cell table:formula="of:=[TODO.C9]/[TODO.D9]" office:value-type="float" office:value="1.33333333333333">
            <text:p>1.333333333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Graphical Inspector: Knopf "2x2"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2-08">
            <text:p>2012-12-08</text:p>
          </table:table-cell>
          <table:table-cell table:formula="of:=[TODO.C10]/[TODO.D10]"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Memory Access Inspector: export "ranges" Datei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1-07">
            <text:p>2013-01-07</text:p>
          </table:table-cell>
          <table:table-cell table:formula="of:=[TODO.C11]/[TODO.D11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Graphical View: 2x2 Mode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1-07">
            <text:p>2013-01-07</text:p>
          </table:table-cell>
          <table:table-cell table:formula="of:=[TODO.C12]/[TODO.D12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Disass View: Show Tooltip with Register over Hex View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1-07">
            <text:p>2013-01-07</text:p>
          </table:table-cell>
          <table:table-cell table:formula="of:=[TODO.C13]/[TODO.D13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Disass View and Hex View: link cursor rows in l &amp; r view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6-12">
            <text:p>2013-06-12</text:p>
          </table:table-cell>
          <table:table-cell table:formula="of:=[TODO.C14]/[TODO.D14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Z80</text:p>
          </table:table-cell>
          <table:table-cell table:style-name="ce10" office:value-type="string">
            <text:p>bits 3 and 5 in F register in opcodes not using zlog_flags[]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3-29">
            <text:p>2014-03-29</text:p>
          </table:table-cell>
          <table:table-cell table:formula="of:=[TODO.C15]/[TODO.D15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Option: display dec/hex, assume input data in addr lineedit is dec/hex without prefix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4-05">
            <text:p>2014-04-05</text:p>
          </table:table-cell>
          <table:table-cell table:formula="of:=[TODO.C16]/[TODO.D16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Z80</text:p>
          </table:table-cell>
          <table:table-cell table:style-name="ce10" office:value-type="string">
            <text:p>Z80 Inspector: button: reset speed to 100%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5-04-19">
            <text:p>2015-04-19</text:p>
          </table:table-cell>
          <table:table-cell table:formula="of:=[TODO.C17]/[TODO.D17]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odo</text:p>
          </table:table-cell>
          <table:table-cell office:value-type="string">
            <text:p>Tape</text:p>
          </table:table-cell>
          <table:table-cell table:style-name="ce10" office:value-type="string">
            <text:p>Menu&gt;Option&gt;Muffle tape-out (switch on/off tape noise)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3-11-24">
            <text:p>2013-11-24</text:p>
          </table:table-cell>
          <table:table-cell table:formula="of:=[TODO.C18]/[TODO.D18]" office:value-type="float" office:value="0.75">
            <text:p>0.75</text:p>
          </table:table-cell>
          <table:table-cell table:style-name="ce17"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22" office:value-type="string">
            <text:p>Bug</text:p>
          </table:table-cell>
          <table:table-cell office:value-type="string">
            <text:p>TC2068</text:p>
          </table:table-cell>
          <table:table-cell table:style-name="ce10" office:value-type="string">
            <text:p>TS2068 crashes for unknown reason, e.g. on SAVE "x"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0-24">
            <text:p>2012-10-24</text:p>
          </table:table-cell>
          <table:table-cell table:formula="of:=[TODO.C19]/[TODO.D19]" office:value-type="float" office:value="0.75">
            <text:p>0.7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MMU</text:p>
          </table:table-cell>
          <table:table-cell table:style-name="ce10" office:value-type="string">
            <text:p>TS1500: Mmu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22">
            <text:p>2012-08-22</text:p>
          </table:table-cell>
          <table:table-cell table:formula="of:=[TODO.C20]/[TODO.D20]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Settings</text:p>
          </table:table-cell>
          <table:table-cell table:style-name="ce10" office:value-type="string">
            <text:p>key_use_individual_settings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4-03-20">
            <text:p>2014-03-20</text:p>
          </table:table-cell>
          <table:table-cell table:formula="of:=[TODO.C21]/[TODO.D21]" office:value-type="float" office:value="0.75">
            <text:p>0.7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DivIDE</text:p>
          </table:table-cell>
          <table:table-cell table:style-name="ce10" office:value-type="string">
            <text:p>show DivIDE and IDE registers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formula="of:=[TODO.C22]/[TODO.D22]" office:value-type="float" office:value="0.666666666666667">
            <text:p>0.66666666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Hex Inspector: drag to select range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2-09">
            <text:p>2012-12-09</text:p>
          </table:table-cell>
          <table:table-cell table:formula="of:=[TODO.C23]/[TODO.D23]" office:value-type="float" office:value="0.666666666666667">
            <text:p>0.66666666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Memory Inspectors: "Back" Butto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formula="of:=[TODO.C24]/[TODO.D24]" office:value-type="float" office:value="0.625">
            <text:p>0.6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AY</text:p>
          </table:table-cell>
          <table:table-cell table:style-name="ce10" office:value-type="string">
            <text:p>Zonx Box + Didaktik Melodik Controls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2-01">
            <text:p>2012-12-01</text:p>
          </table:table-cell>
          <table:table-cell table:formula="of:=[TODO.C25]/[TODO.D25]" office:value-type="float" office:value="0.625">
            <text:p>0.6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Audio</text:p>
          </table:table-cell>
          <table:table-cell table:style-name="ce10" office:value-type="string">
            <text:p>support samples per sec: audioin != audioout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2-08">
            <text:p>2012-12-08</text:p>
          </table:table-cell>
          <table:table-cell table:formula="of:=[TODO.C26]/[TODO.D26]" office:value-type="float" office:value="0.625">
            <text:p>0.6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DisassView: import "ranges+labels" Datei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11-24">
            <text:p>2013-11-24</text:p>
          </table:table-cell>
          <table:table-cell table:formula="of:=[TODO.C27]/[TODO.D27]" office:value-type="float" office:value="0.625">
            <text:p>0.6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zasm</text:p>
          </table:table-cell>
          <table:table-cell table:style-name="ce10" office:value-type="string">
            <text:p>load .dck files from .ass source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6-13">
            <text:p>2012-06-13</text:p>
          </table:table-cell>
          <table:table-cell table:formula="of:=[TODO.C28]/[TODO.D28]" office:value-type="float" office:value="0.583333333333333">
            <text:p>0.583333333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Todo</text:p>
          </table:table-cell>
          <table:table-cell office:value-type="string">
            <text:p>Inspector</text:p>
          </table:table-cell>
          <table:table-cell table:style-name="ce71" office:value-type="string">
            <text:p>SPECTRA Interface Inspector: register display &amp; edit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2-10-23">
            <text:p>2012-10-23</text:p>
          </table:table-cell>
          <table:table-cell table:formula="of:=[TODO.C29]/[TODO.D29]"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Inves</text:p>
          </table:table-cell>
          <table:table-cell table:style-name="ce10" office:value-type="string">
            <text:p>Inves: emulate the "and-mask" effect of bytes written to "rom"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2-01">
            <text:p>2012-12-01</text:p>
          </table:table-cell>
          <table:table-cell table:formula="of:=[TODO.C30]/[TODO.D30]"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Audio</text:p>
          </table:table-cell>
          <table:table-cell table:style-name="ce10" office:value-type="string">
            <text:p>audio in selector. STOPPER: unterschiedl. samples/sec für audio in und out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6-05">
            <text:p>2013-06-05</text:p>
          </table:table-cell>
          <table:table-cell table:formula="of:=[TODO.C31]/[TODO.D31]"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Screen</text:p>
          </table:table-cell>
          <table:table-cell table:style-name="ce10" office:value-type="string">
            <text:p>einige ZX81 Grafik-Demos funktionieren nicht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21">
            <text:p>2012-08-21</text:p>
          </table:table-cell>
          <table:table-cell table:formula="of:=[TODO.C32]/[TODO.D32]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Keyboard</text:p>
          </table:table-cell>
          <table:table-cell table:style-name="ce10" office:value-type="string">
            <text:p>handle caps lock in "Physical" mode. "Basic" mode probably ok, Qt::Key_CapsLock.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23">
            <text:p>2012-08-23</text:p>
          </table:table-cell>
          <table:table-cell table:formula="of:=[TODO.C33]/[TODO.D33]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ULA</text:p>
          </table:table-cell>
          <table:table-cell table:style-name="ce10" office:value-type="string">
            <text:p>Ula: Eingaben in ULA Inspector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25">
            <text:p>2012-08-25</text:p>
          </table:table-cell>
          <table:table-cell table:formula="of:=[TODO.C34]/[TODO.D34]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ZXSP</text:p>
          </table:table-cell>
          <table:table-cell table:style-name="ce10" office:value-type="string">
            <text:p>zxsp: Crtc und Mmu Werte änder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25">
            <text:p>2012-08-25</text:p>
          </table:table-cell>
          <table:table-cell table:formula="of:=[TODO.C35]/[TODO.D35]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ZXSP128</text:p>
          </table:table-cell>
          <table:table-cell table:style-name="ce10" office:value-type="string">
            <text:p>zx128: Crtc und Mmu: Werte änder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25">
            <text:p>2012-08-25</text:p>
          </table:table-cell>
          <table:table-cell table:formula="of:=[TODO.C36]/[TODO.D36]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table:style-name="ce69" office:value-type="string">
            <text:p>ZX+3</text:p>
          </table:table-cell>
          <table:table-cell table:style-name="ce10" office:value-type="string">
            <text:p>zxplus3: Crtc und Mmu Werte ändern</text:p>
          </table:table-cell>
          <table:table-cell table:number-columns-repeated="1017"/>
        </table:table-row>
        <table:table-row table:style-name="ro2">
          <table:table-cell table:style-name="ce59" office:value-type="date" office:date-value="2013-10-16">
            <text:p>2013-10-16</text:p>
          </table:table-cell>
          <table:table-cell table:formula="of:=[TODO.C37]/[TODO.D37]" office:value-type="float" office:value="0.5">
            <text:p>0.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Todo</text:p>
          </table:table-cell>
          <table:table-cell table:style-name="ce67" office:value-type="string">
            <text:p>Tape</text:p>
          </table:table-cell>
          <table:table-cell table:style-name="ce10" office:value-type="string">
            <text:p>TS2020 Tape Info unter Deckel zeichn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10-19">
            <text:p>2013-10-19</text:p>
          </table:table-cell>
          <table:table-cell table:formula="of:=[TODO.C38]/[TODO.D38]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table:style-name="ce70" office:value-type="string">
            <text:p>Lenslok</text:p>
          </table:table-cell>
          <table:table-cell table:style-name="ce10" office:value-type="string">
            <text:p>Game-Titel im Lenslok eingeprägt anzeig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5-04-19">
            <text:p>2015-04-19</text:p>
          </table:table-cell>
          <table:table-cell table:formula="of:=[TODO.C39]/[TODO.D39]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office:value-type="string">
            <text:p>Tape</text:p>
          </table:table-cell>
          <table:table-cell table:style-name="ce10" office:value-type="string">
            <text:p>save Jupiter Ace .tap files in Jupiter Ace flavour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9">
            <text:p>2012-08-19</text:p>
          </table:table-cell>
          <table:table-cell table:formula="of:=[TODO.C40]/[TODO.D40]" office:value-type="float" office:value="0.416666666666667">
            <text:p>0.416666666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Todo</text:p>
          </table:table-cell>
          <table:table-cell office:value-type="string">
            <text:p>Crtc, Mmu</text:p>
          </table:table-cell>
          <table:table-cell table:style-name="ce10" office:value-type="string">
            <text:p>Crtc und Mmu für andere Versionen: Werte anzeig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10-23">
            <text:p>2013-10-23</text:p>
          </table:table-cell>
          <table:table-cell table:formula="of:=[TODO.C41]/[TODO.D41]" office:value-type="float" office:value="0.416666666666667">
            <text:p>0.416666666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assembler listing für disassembler nutz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10-21">
            <text:p>2013-10-21</text:p>
          </table:table-cell>
          <table:table-cell table:formula="of:=[TODO.C42]/[TODO.D42]" office:value-type="float" office:value="0.4">
            <text:p>0.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Todo</text:p>
          </table:table-cell>
          <table:table-cell office:value-type="string">
            <text:p>Screen</text:p>
          </table:table-cell>
          <table:table-cell table:style-name="ce10" office:value-type="string">
            <text:p>Video Beam Indicator for b&amp;w machines (zx80/81/jupiter)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3-06-05">
            <text:p>2013-06-05</text:p>
          </table:table-cell>
          <table:table-cell table:formula="of:=[TODO.C43]/[TODO.D43]" office:value-type="float" office:value="0.375">
            <text:p>0.37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Todo</text:p>
          </table:table-cell>
          <table:table-cell office:value-type="string">
            <text:p>Screen</text:p>
          </table:table-cell>
          <table:table-cell table:style-name="ce10" office:value-type="string">
            <text:p>TC2048 64 Column Mode: smooth downscaling for zoom=1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9-30">
            <text:p>2012-09-30</text:p>
          </table:table-cell>
          <table:table-cell table:formula="of:=[TODO.C44]/[TODO.D44]" office:value-type="float" office:value="0.375">
            <text:p>0.37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Item</text:p>
          </table:table-cell>
          <table:table-cell table:style-name="ce10" office:value-type="string">
            <text:p>Stonechip 16k auf 32k Erweiterung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3-20">
            <text:p>2014-03-20</text:p>
          </table:table-cell>
          <table:table-cell table:formula="of:=[TODO.C45]/[TODO.D45]" office:value-type="float" office:value="0.333333333333333">
            <text:p>0.333333333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New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automate adding/removing of memory: DivIDE, Spectra, TCC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formula="of:=[TODO.C46]/[TODO.D46]" office:value-type="float" office:value="0.333333333333333">
            <text:p>0.33333333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Hex Inspector: Undo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formula="of:=[TODO.C47]/[TODO.D47]" office:value-type="float" office:value="0.3">
            <text:p>0.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New</text:p>
          </table:table-cell>
          <table:table-cell office:value-type="string">
            <text:p>Plus 2A</text:p>
          </table:table-cell>
          <table:table-cell table:style-name="ce10" office:value-type="string">
            <text:p>Printer: +2A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6-11">
            <text:p>2013-06-11</text:p>
          </table:table-cell>
          <table:table-cell table:formula="of:=[TODO.C48]/[TODO.D48]" office:value-type="float" office:value="0.3">
            <text:p>0.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Todo</text:p>
          </table:table-cell>
          <table:table-cell office:value-type="string">
            <text:p>Spectra</text:p>
          </table:table-cell>
          <table:table-cell table:style-name="ce71" office:value-type="string">
            <text:p>SPECTRA Interface: RS232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formula="of:=[TODO.C49]/[TODO.D49]" office:value-type="float" office:value="0.25">
            <text:p>0.2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Todo</text:p>
          </table:table-cell>
          <table:table-cell office:value-type="string">
            <text:p>TZX</text:p>
          </table:table-cell>
          <table:table-cell table:style-name="ce10" office:value-type="string">
            <text:p>TZX als Audio speichern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59" office:value-type="date" office:date-value="2013-10-10">
            <text:p>2013-10-10</text:p>
          </table:table-cell>
          <table:table-cell table:formula="of:=[TODO.C50]/[TODO.D50]" office:value-type="float" office:value="0.25">
            <text:p>0.2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8">
            <text:p>8</text:p>
          </table:table-cell>
          <table:table-cell table:style-name="ce67" office:value-type="string">
            <text:p>Todo</text:p>
          </table:table-cell>
          <table:table-cell table:style-name="ce67" office:value-type="string">
            <text:p>Tape</text:p>
          </table:table-cell>
          <table:table-cell table:style-name="ce10" office:value-type="string">
            <text:p>TS2020 Achs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11-24">
            <text:p>2013-11-24</text:p>
          </table:table-cell>
          <table:table-cell table:formula="of:=[TODO.C51]/[TODO.D51]" office:value-type="float" office:value="0.25">
            <text:p>0.2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office:value-type="string">
            <text:p>TC2068</text:p>
          </table:table-cell>
          <table:table-cell table:style-name="ce10" office:value-type="string">
            <text:p>individual upper-side labels for Timex cartridges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3-20">
            <text:p>2014-03-20</text:p>
          </table:table-cell>
          <table:table-cell table:formula="of:=[TODO.C52]/[TODO.D52]" office:value-type="float" office:value="0.25">
            <text:p>0.2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New</text:p>
          </table:table-cell>
          <table:table-cell office:value-type="string">
            <text:p>DivIDE</text:p>
          </table:table-cell>
          <table:table-cell table:style-name="ce10" office:value-type="string">
            <text:p>insert /dev/disk* (incl. suid helper process)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2-27">
            <text:p>2016-02-27</text:p>
          </table:table-cell>
          <table:table-cell table:formula="of:=[TODO.C53]/[TODO.D53]" office:value-type="float" office:value="0.25">
            <text:p>0.2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New</text:p>
          </table:table-cell>
          <table:table-cell table:style-name="ce26" office:value-type="string">
            <text:p>SPECTRA</text:p>
          </table:table-cell>
          <table:table-cell table:style-name="ce10" office:value-type="string">
            <text:p>Support new +128k support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formula="of:=[TODO.C54]/[TODO.D54]" office:value-type="float" office:value="0.2">
            <text:p>0.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New</text:p>
          </table:table-cell>
          <table:table-cell table:style-name="ce23" office:value-type="string">
            <text:p>Debugger</text:p>
          </table:table-cell>
          <table:table-cell table:style-name="ce10" office:value-type="string">
            <text:p>Memory komplett disassemblier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10-26">
            <text:p>2012-10-26</text:p>
          </table:table-cell>
          <table:table-cell table:formula="of:=[TODO.C55]/[TODO.D55]" office:value-type="float" office:value="0.2">
            <text:p>0.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Todo</text:p>
          </table:table-cell>
          <table:table-cell office:value-type="string">
            <text:p>Jupiter</text:p>
          </table:table-cell>
          <table:table-cell table:style-name="ce10" office:value-type="string">
            <text:p>Jupiter Ace: memory access priority (and waitstates) depending on address range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3-24">
            <text:p>2014-03-24</text:p>
          </table:table-cell>
          <table:table-cell table:formula="of:=[TODO.C56]/[TODO.D56]" office:value-type="float" office:value="0.2">
            <text:p>0.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Todo</text:p>
          </table:table-cell>
          <table:table-cell office:value-type="string">
            <text:p>DivIDE</text:p>
          </table:table-cell>
          <table:table-cell table:style-name="ce10" office:value-type="string">
            <text:p>simulate Flash Eeprom writing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3-11-24">
            <text:p>2013-11-24</text:p>
          </table:table-cell>
          <table:table-cell table:formula="of:=[TODO.C57]/[TODO.D57]" office:value-type="float" office:value="0.15">
            <text:p>0.1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Todo</text:p>
          </table:table-cell>
          <table:table-cell office:value-type="string">
            <text:p>U2086</text:p>
          </table:table-cell>
          <table:table-cell table:style-name="ce10" office:value-type="string">
            <text:p>Printer port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6-02-15">
            <text:p>2016-02-15</text:p>
          </table:table-cell>
          <table:table-cell table:formula="of:=[TODO.C58]/[TODO.D58]" office:value-type="float" office:value="0.125">
            <text:p>0.125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Pentagon</text:p>
          </table:table-cell>
          <table:table-cell table:style-name="ce10" office:value-type="string">
            <text:p>Pentagon 128 FDC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6-02-27">
            <text:p>2016-02-27</text:p>
          </table:table-cell>
          <table:table-cell table:formula="of:=[TODO.C59]/[TODO.D59]" office:value-type="float" office:value="0.1">
            <text:p>0.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Todo</text:p>
          </table:table-cell>
          <table:table-cell office:value-type="string">
            <text:p>Memory</text:p>
          </table:table-cell>
          <table:table-cell table:style-name="ce10" office:value-type="string">
            <text:p>waitmap-Daten sollten am Memory hängen, da es ein Attribut des jeweiligen Speichers ist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3-27">
            <text:p>2014-03-27</text:p>
          </table:table-cell>
          <table:table-cell table:formula="of:=[TODO.C60]/[TODO.D60]" office:value-type="float" office:value="0.0833333333333333">
            <text:p>0.083333333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Todo</text:p>
          </table:table-cell>
          <table:table-cell office:value-type="string">
            <text:p>DivIDE</text:p>
          </table:table-cell>
          <table:table-cell table:style-name="ce10" office:value-type="string">
            <text:p>2nd Drive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2-10-24">
            <text:p>2012-10-24</text:p>
          </table:table-cell>
          <table:table-cell table:formula="of:=[TODO.C61]/[TODO.D61]" office:value-type="float" office:value="0.0808080808080808">
            <text:p>0.0808080808</text:p>
          </table:table-cell>
          <table:table-cell table:style-name="ce18"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Todo</text:p>
          </table:table-cell>
          <table:table-cell office:value-type="string">
            <text:p>TK85</text:p>
          </table:table-cell>
          <table:table-cell table:style-name="ce76" office:value-type="string">
            <text:p>TK85: joystick: STOPPER: port address and data bits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4-04-05">
            <text:p>2014-04-05</text:p>
          </table:table-cell>
          <table:table-cell table:formula="of:=[TODO.C62]/[TODO.D62]" office:value-type="float" office:value="0.0202020202020202">
            <text:p>0.0202020202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Todo</text:p>
          </table:table-cell>
          <table:table-cell office:value-type="string">
            <text:p>+3 span</text:p>
          </table:table-cell>
          <table:table-cell table:style-name="ce10" office:value-type="string">
            <text:p>side view image with joystick ports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 office:value-type="date" office:date-value="2017-11-11">
            <text:p>2017-11-11</text:p>
          </table:table-cell>
          <table:table-cell table:formula="of:=[TODO.C63]/[TODO.D63]" office:value-type="float" office:value="0.133333333333333">
            <text:p>0.133333333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New</text:p>
          </table:table-cell>
          <table:table-cell office:value-type="string">
            <text:p>Tape</text:p>
          </table:table-cell>
          <table:table-cell table:style-name="ce10" office:value-type="string">
            <text:p>save tape as audio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7-11-11">
            <text:p>2017-11-11</text:p>
          </table:table-cell>
          <table:table-cell table:formula="of:=[TODO.C64]/[TODO.D64]" office:value-type="float" office:value="0.4">
            <text:p>0.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Bug</text:p>
          </table:table-cell>
          <table:table-cell office:value-type="string">
            <text:p>Keyboard</text:p>
          </table:table-cell>
          <table:table-cell table:style-name="ce10" office:value-type="string">
            <text:p>check compound key decomposition/animatio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7-11-11">
            <text:p>2017-11-11</text:p>
          </table:table-cell>
          <table:table-cell table:formula="of:=[TODO.C65]/[TODO.D65]" office:value-type="float" office:value="0.5">
            <text:p>0.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Bug</text:p>
          </table:table-cell>
          <table:table-cell office:value-type="string">
            <text:p>Tape</text:p>
          </table:table-cell>
          <table:table-cell table:style-name="ce10" office:value-type="string">
            <text:p>tape recorder button animatio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7-11-11">
            <text:p>2017-11-11</text:p>
          </table:table-cell>
          <table:table-cell table:formula="of:=[TODO.C66]/[TODO.D66]" office:value-type="float" office:value="0.266666666666667">
            <text:p>0.266666666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Todo</text:p>
          </table:table-cell>
          <table:table-cell office:value-type="string">
            <text:p>Disk</text:p>
          </table:table-cell>
          <table:table-cell table:style-name="ce10" office:value-type="string">
            <text:p>speedup: Disk Drive auch beschleunig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7-11-14">
            <text:p>2017-11-14</text:p>
          </table:table-cell>
          <table:table-cell table:number-columns-repeated="5"/>
          <table:table-cell table:style-name="ce10" office:value-type="string">
            <text:p>dialog config kbd joystick can be opened more than once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8-06-09">
            <text:p>2018-06-09</text:p>
          </table:table-cell>
          <table:table-cell table:formula="of:=[TODO.C68]/[TODO.D68]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Crash</text:p>
          </table:table-cell>
          <table:table-cell office:value-type="string">
            <text:p>TZX</text:p>
          </table:table-cell>
          <table:table-cell table:style-name="ce10" office:value-type="string">
            <text:p>uni/audio/tzx-data:2351: assert(phase0==0) not neccessarily true</text:p>
          </table:table-cell>
          <table:table-cell table:number-columns-repeated="1017"/>
        </table:table-row>
        <table:table-row table:style-name="ro2" table:number-rows-repeated="10">
          <table:table-cell table:style-name="ce7"/>
          <table:table-cell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60" office:value-type="string" table:number-columns-spanned="3" table:number-rows-spanned="1">
            <text:p>Hours:</text:p>
          </table:table-cell>
          <table:covered-table-cell table:number-columns-repeated="2" table:style-name="ce64"/>
          <table:table-cell table:style-name="ce68" table:formula="of:=SUM([TODO.D2:.D78])" office:value-type="float" office:value="796">
            <text:p>796</text:p>
          </table:table-cell>
          <table:table-cell table:style-name="ce64" table:number-columns-repeated="2"/>
          <table:table-cell table:style-name="ce77" table:number-columns-repeated="3"/>
          <table:table-cell table:number-columns-repeated="1015"/>
        </table:table-row>
        <table:table-row table:style-name="ro2">
          <table:table-cell table:style-name="ce7"/>
          <table:table-cell table:number-columns-repeated="5"/>
          <table:table-cell table:style-name="ce10"/>
          <table:table-cell table:number-columns-repeated="1017"/>
        </table:table-row>
        <table:table-row table:style-name="ro2" table:number-rows-repeated="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61" office:value-type="string">
            <text:p>New Items:</text:p>
          </table:table-cell>
          <table:table-cell table:style-name="ce61" table:number-columns-repeated="8"/>
          <table:table-cell table:number-columns-repeated="1015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formula="of:=[TODO.C87]/[TODO.D87]" office:value-type="float" office:value="0.4">
            <text:p>0.4</text:p>
          </table:table-cell>
          <table:table-cell table:style-name="ce18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ZX Interface 1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formula="of:=[TODO.C88]/[TODO.D88]" office:value-type="float" office:value="0.4">
            <text:p>0.4</text:p>
          </table:table-cell>
          <table:table-cell table:style-name="ce18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Printer: ZxPrinter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formula="of:=[TODO.C89]/[TODO.D89]" office:value-type="float" office:value="0.2">
            <text:p>0.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Printer: TS204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formula="of:=[TODO.C90]/[TODO.D90]" office:value-type="float" office:value="0.125">
            <text:p>0.1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Fuller Box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formula="of:=[TODO.C91]/[TODO.D91]" office:value-type="float" office:value="0.1">
            <text:p>0.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Printer: Lprint III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formula="of:=[TODO.C92]/[TODO.D92]" office:value-type="float" office:value="0.15">
            <text:p>0.15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FdcBeta128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formula="of:=[TODO.C93]/[TODO.D93]"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FdcD8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26">
            <text:p>2012-08-26</text:p>
          </table:table-cell>
          <table:table-cell table:formula="of:=[TODO.C94]/[TODO.D94]"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num. keypad 128</text:p>
          </table:table-cell>
          <table:table-cell table:number-columns-repeated="1017"/>
        </table:table-row>
        <table:table-row table:style-name="ro2">
          <table:table-cell table:style-name="ce62" office:value-type="date" office:date-value="2012-08-18">
            <text:p>2012-08-18</text:p>
          </table:table-cell>
          <table:table-cell table:style-name="ce65" table:formula="of:=[TODO.C95]/[TODO.D95]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0">
            <text:p>40</text:p>
          </table:table-cell>
          <table:table-cell table:style-name="ce65" office:value-type="string">
            <text:p>New</text:p>
          </table:table-cell>
          <table:table-cell table:style-name="ce65" office:value-type="string">
            <text:p>Item</text:p>
          </table:table-cell>
          <table:table-cell table:style-name="ce78" office:value-type="string">
            <text:p>FdcJLO</text:p>
          </table:table-cell>
          <table:table-cell table:style-name="ce80" table:number-columns-repeated="2"/>
          <table:table-cell table:number-columns-repeated="1015"/>
        </table:table-row>
        <table:table-row table:style-name="ro2">
          <table:table-cell table:style-name="ce62" office:value-type="date" office:date-value="2012-08-19">
            <text:p>2012-08-19</text:p>
          </table:table-cell>
          <table:table-cell table:style-name="ce65" table:formula="of:=[TODO.C96]/[TODO.D96]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0">
            <text:p>20</text:p>
          </table:table-cell>
          <table:table-cell table:style-name="ce65" office:value-type="string">
            <text:p>New</text:p>
          </table:table-cell>
          <table:table-cell table:style-name="ce65" office:value-type="string">
            <text:p>Item</text:p>
          </table:table-cell>
          <table:table-cell table:style-name="ce78" office:value-type="string">
            <text:p>Printer: Aerco</text:p>
          </table:table-cell>
          <table:table-cell table:style-name="ce80" table:number-columns-repeated="2"/>
          <table:table-cell table:number-columns-repeated="1015"/>
        </table:table-row>
        <table:table-row table:style-name="ro2">
          <table:table-cell table:style-name="ce7" office:value-type="date" office:date-value="2015-05-18">
            <text:p>2015-05-18</text:p>
          </table:table-cell>
          <table:table-cell table:formula="of:=[TODO.C97]/[TODO.D97]" office:value-type="float" office:value="0.125">
            <text:p>0.1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table:style-name="ce10" office:value-type="string">
            <text:p>Cheetah R.A.T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 table:number-rows-repeated="3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61" office:value-type="string">
            <text:p>New Machines:</text:p>
          </table:table-cell>
          <table:table-cell table:style-name="ce61" table:number-columns-repeated="8"/>
          <table:table-cell table:number-columns-repeated="1015"/>
        </table:table-row>
        <table:table-row table:style-name="ro2">
          <table:table-cell table:style-name="ce7" office:value-type="date" office:date-value="2012-09-19">
            <text:p>2012-09-19</text:p>
          </table:table-cell>
          <table:table-cell table:formula="of:=[TODO.C105]/[TODO.D105]" office:value-type="float" office:value="0.0125">
            <text:p>0.0125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New</text:p>
          </table:table-cell>
          <table:table-cell office:value-type="string">
            <text:p>Machine</text:p>
          </table:table-cell>
          <table:table-cell table:style-name="ce10" office:value-type="string">
            <text:p>Spectrum SE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6-16">
            <text:p>2013-06-16</text:p>
          </table:table-cell>
          <table:table-cell table:formula="of:=[TODO.C106]/[TODO.D106]" office:value-type="float" office:value="0.125">
            <text:p>0.1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New</text:p>
          </table:table-cell>
          <table:table-cell office:value-type="string">
            <text:p>Machine</text:p>
          </table:table-cell>
          <table:table-cell table:style-name="ce10" office:value-type="string">
            <text:p>NTSC Spectrum --&gt; <text:s/><text:a xlink:href="http://scratchpad.wikia/">http://scratchpad.wikia</text:a>.com/wiki/NTSC_Spectrum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61" office:value-type="string">
            <text:p>New Feature:</text:p>
          </table:table-cell>
          <table:table-cell table:style-name="ce61" table:number-columns-repeated="8"/>
          <table:table-cell table:number-columns-repeated="1015"/>
        </table:table-row>
        <table:table-row table:style-name="ro2">
          <table:table-cell table:style-name="ce7" office:value-type="date" office:date-value="2012-09-25">
            <text:p>2012-09-25</text:p>
          </table:table-cell>
          <table:table-cell table:formula="of:=[TODO.C110]/[TODO.D110]"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New</text:p>
          </table:table-cell>
          <table:table-cell office:value-type="string">
            <text:p>App</text:p>
          </table:table-cell>
          <table:table-cell table:style-name="ce10" office:value-type="string">
            <text:p>Log Window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25">
            <text:p>2012-08-25</text:p>
          </table:table-cell>
          <table:table-cell table:formula="of:=[TODO.C111]/[TODO.D111]" office:value-type="float" office:value="0.125">
            <text:p>0.1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New</text:p>
          </table:table-cell>
          <table:table-cell office:value-type="string">
            <text:p>File</text:p>
          </table:table-cell>
          <table:table-cell table:style-name="ce10" office:value-type="string">
            <text:p>AY-File abspiel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9">
            <text:p>2012-08-19</text:p>
          </table:table-cell>
          <table:table-cell table:formula="of:=[TODO.C112]/[TODO.D112]" office:value-type="float" office:value="0.075">
            <text:p>0.075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App</text:p>
          </table:table-cell>
          <table:table-cell table:style-name="ce10" office:value-type="string">
            <text:p>Soziale Funktionen: über Netz 2 Maschinen syncen, chatten, Termine vereinbar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2-08-19">
            <text:p>2012-08-19</text:p>
          </table:table-cell>
          <table:table-cell table:formula="of:=[TODO.C113]/[TODO.D113]"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Machine</text:p>
          </table:table-cell>
          <table:table-cell table:style-name="ce10" office:value-type="string">
            <text:p>2 Maschinen synchronisieren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6-13">
            <text:p>2013-06-13</text:p>
          </table:table-cell>
          <table:table-cell table:formula="of:=[TODO.C114]/[TODO.D114]" office:value-type="float" office:value="0.2">
            <text:p>0.2</text:p>
          </table:table-cell>
          <table:table-cell table:style-name="ce20"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File</text:p>
          </table:table-cell>
          <table:table-cell table:style-name="ce10" office:value-type="string">
            <text:p>New File Format: SZX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9-14">
            <text:p>2013-09-14</text:p>
          </table:table-cell>
          <table:table-cell table:formula="of:=[TODO.C115]/[TODO.D115]" office:value-type="float" office:value="0.025">
            <text:p>0.02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File</text:p>
          </table:table-cell>
          <table:table-cell table:style-name="ce10" office:value-type="string">
            <text:p>File format ".FDI" (TR-DOS, ß-Disk)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9-14">
            <text:p>2013-09-14</text:p>
          </table:table-cell>
          <table:table-cell table:formula="of:=[TODO.C116]/[TODO.D116]" office:value-type="float" office:value="0.025">
            <text:p>0.02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File</text:p>
          </table:table-cell>
          <table:table-cell table:style-name="ce10" office:value-type="string">
            <text:p>File format ".TRD" (TR-DOS, ß-Disk)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9-14">
            <text:p>2013-09-14</text:p>
          </table:table-cell>
          <table:table-cell table:formula="of:=[TODO.C117]/[TODO.D117]" office:value-type="float" office:value="0.025">
            <text:p>0.02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File</text:p>
          </table:table-cell>
          <table:table-cell table:style-name="ce10" office:value-type="string">
            <text:p>File format ".IMG" (+D)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13-09-14">
            <text:p>2013-09-14</text:p>
          </table:table-cell>
          <table:table-cell table:formula="of:=[TODO.C118]/[TODO.D118]" office:value-type="float" office:value="0.025">
            <text:p>0.02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File</text:p>
          </table:table-cell>
          <table:table-cell table:style-name="ce10" office:value-type="string">
            <text:p>File format ".MGT" (+D)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number-columns-repeated="5"/>
          <table:table-cell table:style-name="ce10"/>
          <table:table-cell table:number-columns-repeated="1017"/>
        </table:table-row>
        <table:table-row table:style-name="ro2" table:number-rows-repeated="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61" office:value-type="string">
            <text:p>Canceled:</text:p>
          </table:table-cell>
          <table:table-cell table:style-name="ce61" table:number-columns-repeated="8"/>
          <table:table-cell table:number-columns-repeated="1015"/>
        </table:table-row>
        <table:table-row table:style-name="ro2">
          <table:table-cell table:style-name="ce62" office:value-type="date" office:date-value="2012-08-21">
            <text:p>2012-08-21</text:p>
          </table:table-cell>
          <table:table-cell table:style-name="ce65" table:formula="of:=[TODO.C125]/[TODO.D125]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New</text:p>
          </table:table-cell>
          <table:table-cell table:style-name="ce65" office:value-type="string">
            <text:p>Menu</text:p>
          </table:table-cell>
          <table:table-cell table:style-name="ce78" office:value-type="string">
            <text:p>Tooltips anzeigen</text:p>
          </table:table-cell>
          <table:table-cell table:style-name="ce80" table:number-columns-repeated="2"/>
          <table:table-cell table:number-columns-repeated="1015"/>
        </table:table-row>
        <table:table-row table:style-name="ro2">
          <table:table-cell table:style-name="ce63" office:value-type="date" office:date-value="2013-01-07">
            <text:p>2013-01-07</text:p>
          </table:table-cell>
          <table:table-cell table:style-name="ce66" table:formula="of:=[TODO.C126]/[TODO.D126]" office:value-type="float" office:value="0.5">
            <text:p>0.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">
            <text:p>16</text:p>
          </table:table-cell>
          <table:table-cell table:style-name="ce66" office:value-type="string">
            <text:p>Todo</text:p>
          </table:table-cell>
          <table:table-cell table:style-name="ce66" office:value-type="string">
            <text:p>Qt</text:p>
          </table:table-cell>
          <table:table-cell table:style-name="ce79" office:value-type="string">
            <text:p>G4/G5 Version</text:p>
          </table:table-cell>
          <table:table-cell table:style-name="ce78" table:number-columns-repeated="2"/>
          <table:table-cell table:style-name="ce81" table:number-columns-repeated="1015"/>
        </table:table-row>
        <table:table-row table:style-name="ro2" table:number-rows-repeated="27">
          <table:table-cell table:style-name="ce10" table:number-columns-repeated="7"/>
          <table:table-cell table:number-columns-repeated="1017"/>
        </table:table-row>
        <table:table-row table:style-name="ro2" table:number-rows-repeated="11">
          <table:table-cell table:style-name="Default" table:number-columns-repeated="6"/>
          <table:table-cell/>
          <table:table-cell table:style-name="Default" table:number-columns-repeated="2"/>
          <table:table-cell table:number-columns-repeated="1015"/>
        </table:table-row>
        <table:table-row table:style-name="ro2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one" table:style-name="ta1">
        <office:forms form:automatic-focus="false" form:apply-design-mode="false"/>
        <table:table-column table:style-name="co10" table:default-cell-style-name="ce35"/>
        <table:table-column table:style-name="co11" table:number-columns-repeated="3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Default"/>
        <table:table-column table:style-name="co15" table:default-cell-style-name="ce42"/>
        <table:table-column table:style-name="co15" table:number-columns-repeated="1015" table:default-cell-style-name="Default"/>
        <table:table-row table:style-name="ro5">
          <table:table-cell table:style-name="ce34" office:value-type="string">
            <text:p>When</text:p>
          </table:table-cell>
          <table:table-cell table:style-name="ce34" office:value-type="string">
            <text:p>eff. Prio</text:p>
          </table:table-cell>
          <table:table-cell table:style-name="ce34" office:value-type="string">
            <text:p>Prio</text:p>
          </table:table-cell>
          <table:table-cell table:style-name="ce34" office:value-type="string">
            <text:p>Time</text:p>
          </table:table-cell>
          <table:table-cell table:style-name="ce34" office:value-type="string">
            <text:p>Type</text:p>
          </table:table-cell>
          <table:table-cell table:style-name="ce34" office:value-type="string">
            <text:p>Where</text:p>
          </table:table-cell>
          <table:table-cell table:style-name="ce44" office:value-type="string">
            <text:p>Description</text:p>
          </table:table-cell>
          <table:table-cell table:style-name="ce26"/>
          <table:table-cell table:style-name="ce52" table:number-columns-repeated="1015"/>
        </table:table-row>
        <table:table-row table:style-name="ro5">
          <table:table-cell office:value-type="date" office:date-value="2012-08-16">
            <text:p>2012-08-16</text:p>
          </table:table-cell>
          <table:table-cell table:style-name="ce6" table:formula="of:=[Done.C2]/[Done.D2]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ail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Inves does not boot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18">
            <text:p>2012-08-18</text:p>
          </table:table-cell>
          <table:table-cell table:style-name="ce6" table:formula="of:=[Done.C3]/[Done.D3]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PowerOffOn: Zeit resett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19">
            <text:p>2012-08-19</text:p>
          </table:table-cell>
          <table:table-cell table:style-name="ce6" table:formula="of:=[Done.C4]/[Done.D4]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Bug</text:p>
          </table:table-cell>
          <table:table-cell table:style-name="ce6" office:value-type="string">
            <text:p>Keyboard</text:p>
          </table:table-cell>
          <table:table-cell table:style-name="ce45" office:value-type="string">
            <text:p>Tastatureingaben werden ignoriert wenn Kbd Inspector im Vdgr 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19">
            <text:p>2012-08-19</text:p>
          </table:table-cell>
          <table:table-cell table:style-name="ce6" table:formula="of:=[Done.C5]/[Done.D5]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ug</text:p>
          </table:table-cell>
          <table:table-cell table:style-name="ce6" office:value-type="string">
            <text:p>Keyboard</text:p>
          </table:table-cell>
          <table:table-cell table:style-name="ce45" office:value-type="string">
            <text:p>Rechtsklick in Keyboard wird als Tastendruck "erkannt"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19">
            <text:p>2012-08-19</text:p>
          </table:table-cell>
          <table:table-cell table:style-name="ce6" table:formula="of:=[Done.C6]/[Done.D6]" office:value-type="float" office:value="2.33333333333333">
            <text:p>2.3333333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App</text:p>
          </table:table-cell>
          <table:table-cell table:style-name="ce45" office:value-type="string">
            <text:p>Open App with Fil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0">
            <text:p>2012-08-20</text:p>
          </table:table-cell>
          <table:table-cell table:style-name="ce6" table:formula="of:=[Done.C7]/[Done.D7]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ug</text:p>
          </table:table-cell>
          <table:table-cell table:style-name="ce6" office:value-type="string">
            <text:p>Kbd</text:p>
          </table:table-cell>
          <table:table-cell table:style-name="ce45" office:value-type="string">
            <text:p>Symbol Shift Sticky funzt nicht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0">
            <text:p>2012-08-20</text:p>
          </table:table-cell>
          <table:table-cell table:style-name="ce6" table:formula="of:=[Done.C8]/[Done.D8]" office:value-type="float" office:value="2.25">
            <text:p>2.25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ug</text:p>
          </table:table-cell>
          <table:table-cell table:style-name="ce6" office:value-type="string">
            <text:p>Tastatur</text:p>
          </table:table-cell>
          <table:table-cell table:style-name="ce45" office:value-type="string">
            <text:p>ModifierKeys werden nicht geseh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0">
            <text:p>2012-08-20</text:p>
          </table:table-cell>
          <table:table-cell table:style-name="ce6" table:formula="of:=[Done.C9]/[Done.D9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Screen</text:p>
          </table:table-cell>
          <table:table-cell table:style-name="ce45" office:value-type="string">
            <text:p>Screen auf 2. Thread render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1">
            <text:p>2012-08-21</text:p>
          </table:table-cell>
          <table:table-cell table:style-name="ce6" table:formula="of:=[Done.C10]/[Done.D10]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ug</text:p>
          </table:table-cell>
          <table:table-cell table:style-name="ce6" office:value-type="string">
            <text:p>Inspector</text:p>
          </table:table-cell>
          <table:table-cell table:style-name="ce45" office:value-type="string">
            <text:p>Inspectors funktionieren nicht mehr nach neuer Maschin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1">
            <text:p>2012-08-21</text:p>
          </table:table-cell>
          <table:table-cell table:style-name="ce6" table:formula="of:=[Done.C11]/[Done.D11]" office:value-type="float" office:value="1.75">
            <text:p>1.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Letztes Machine-Model merk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1">
            <text:p>2012-08-21</text:p>
          </table:table-cell>
          <table:table-cell table:style-name="ce6" table:formula="of:=[Done.C12]/[Done.D12]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Fensterpositionen merk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2">
            <text:p>2012-08-22</text:p>
          </table:table-cell>
          <table:table-cell table:style-name="ce6" table:formula="of:=[Done.C13]/[Done.D13]" office:value-type="float" office:value="1.25">
            <text:p>1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AY und JOY prefs beacht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2">
            <text:p>2012-08-22</text:p>
          </table:table-cell>
          <table:table-cell table:style-name="ce6" table:formula="of:=[Done.C14]/[Done.D14]" office:value-type="float" office:value="0.666666666666667">
            <text:p>0.66666666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nspector</text:p>
          </table:table-cell>
          <table:table-cell table:style-name="ce45" office:value-type="string">
            <text:p>nach newMachine Item mit selber Klasse (nicht nur exakt gleiche ID) such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2">
            <text:p>2012-08-22</text:p>
          </table:table-cell>
          <table:table-cell table:style-name="ce6" table:formula="of:=[Done.C15]/[Done.D15]" office:value-type="float" office:value="0.75">
            <text:p>0.75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Preferences Inspecto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2">
            <text:p>2012-08-22</text:p>
          </table:table-cell>
          <table:table-cell table:style-name="ce6" table:formula="of:=[Done.C16]/[Done.D16]" office:value-type="float" office:value="9">
            <text:p>9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key_snapshot_keyboard_mod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2">
            <text:p>2012-08-22</text:p>
          </table:table-cell>
          <table:table-cell table:style-name="ce6" table:formula="of:=[Done.C17]/[Done.D17]" office:value-type="float" office:value="9">
            <text:p>9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key_startup_keyboard_mod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3">
            <text:p>2012-08-23</text:p>
          </table:table-cell>
          <table:table-cell table:style-name="ce6" table:formula="of:=[Done.C18]/[Done.D18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key_startup_fullscre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3">
            <text:p>2012-08-23</text:p>
          </table:table-cell>
          <table:table-cell table:style-name="ce6" table:formula="of:=[Done.C19]/[Done.D19]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key_startup_enable_audio_input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3">
            <text:p>2012-08-23</text:p>
          </table:table-cell>
          <table:table-cell table:style-name="ce6" table:formula="of:=[Done.C20]/[Done.D20]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key_audio_playthrough_damping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5">
            <text:p>2012-08-25</text:p>
          </table:table-cell>
          <table:table-cell table:style-name="ce6" table:formula="of:=[Done.C21]/[Done.D21]" office:value-type="float" office:value="1.75">
            <text:p>1.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nspector</text:p>
          </table:table-cell>
          <table:table-cell table:style-name="ce45" office:value-type="string">
            <text:p>Crtc und Mmu für zxsp: Werte anzeig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5">
            <text:p>2012-08-25</text:p>
          </table:table-cell>
          <table:table-cell table:style-name="ce6" table:formula="of:=[Done.C22]/[Done.D22]" office:value-type="float" office:value="1.75">
            <text:p>1.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nspector</text:p>
          </table:table-cell>
          <table:table-cell table:style-name="ce45" office:value-type="string">
            <text:p>Crtc und Mmu für zx128: Werte anzeig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5">
            <text:p>2012-08-25</text:p>
          </table:table-cell>
          <table:table-cell table:style-name="ce6" table:formula="of:=[Done.C23]/[Done.D23]" office:value-type="float" office:value="1.75">
            <text:p>1.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nspector</text:p>
          </table:table-cell>
          <table:table-cell table:style-name="ce45" office:value-type="string">
            <text:p>Crtc und Mmu für zxplus3: Werte anzeig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5">
            <text:p>2012-08-25</text:p>
          </table:table-cell>
          <table:table-cell table:style-name="ce6" table:formula="of:=[Done.C24]/[Done.D24]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office:value-type="string">
            <text:p>key_leave_keyboard_op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5">
            <text:p>2012-08-25</text:p>
          </table:table-cell>
          <table:table-cell table:style-name="ce6" table:formula="of:=[Done.C25]/[Done.D25]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key_leave_taperecorder_op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26">
            <text:p>2012-08-26</text:p>
          </table:table-cell>
          <table:table-cell table:style-name="ce6" table:formula="of:=[Done.C26]/[Done.D26]" office:value-type="float" office:value="2.25">
            <text:p>2.25</text:p>
          </table:table-cell>
          <table:table-cell table:style-name="ce38"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6" office:value-type="string">
            <text:p>New</text:p>
          </table:table-cell>
          <table:table-cell office:value-type="string">
            <text:p>Item</text:p>
          </table:table-cell>
          <table:table-cell table:style-name="ce45" office:value-type="string">
            <text:p>class TapeRecorder : public Item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09-03">
            <text:p>2012-09-03</text:p>
          </table:table-cell>
          <table:table-cell table:style-name="ce6" table:formula="of:=[Done.C27]/[Done.D27]" office:value-type="float" office:value="1.33333333333333">
            <text:p>1.3333333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Impr</text:p>
          </table:table-cell>
          <table:table-cell table:style-name="ce6" office:value-type="string">
            <text:p>Screen</text:p>
          </table:table-cell>
          <table:table-cell table:style-name="ce45" office:value-type="string">
            <text:p>OpenGL-Output: weniger Blocks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09-09">
            <text:p>2012-09-09</text:p>
          </table:table-cell>
          <table:table-cell table:style-name="ce6" table:formula="of:=[Done.C28]/[Done.D28]" office:value-type="float" office:value="0.45">
            <text:p>0.45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Tap File als Audiofile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09-09">
            <text:p>2012-09-09</text:p>
          </table:table-cell>
          <table:table-cell table:style-name="ce6" table:formula="of:=[Done.C29]/[Done.D29]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ug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Block info wechselt nicht korrekt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09">
            <text:p>2012-09-09</text:p>
          </table:table-cell>
          <table:table-cell table:style-name="ce6" table:formula="of:=[Done.C30]/[Done.D30]" office:value-type="float" office:value="2.25">
            <text:p>2.25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internal Tape Recorde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11">
            <text:p>2012-09-11</text:p>
          </table:table-cell>
          <table:table-cell table:style-name="ce6" table:formula="of:=[Done.C31]/[Done.D31]" office:value-type="float" office:value="4.5">
            <text:p>4.5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close inspector =&gt; remove checkmark in items_menu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12">
            <text:p>2012-09-12</text:p>
          </table:table-cell>
          <table:table-cell table:style-name="ce6" table:formula="of:=[Done.C32]/[Done.D32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New</text:p>
          </table:table-cell>
          <table:table-cell office:value-type="string">
            <text:p>Joystick</text:p>
          </table:table-cell>
          <table:table-cell office:value-type="string">
            <text:p>Protek Joystick</text:p>
          </table:table-cell>
          <table:table-cell table:number-columns-repeated="1016"/>
        </table:table-row>
        <table:table-row table:style-name="ro5">
          <table:table-cell office:value-type="date" office:date-value="2012-09-13">
            <text:p>2012-09-13</text:p>
          </table:table-cell>
          <table:table-cell table:style-name="ce6" table:formula="of:=[Done.C33]/[Done.D33]"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est</text:p>
          </table:table-cell>
          <table:table-cell office:value-type="string">
            <text:p>Joystick</text:p>
          </table:table-cell>
          <table:table-cell office:value-type="string">
            <text:p>Protek/Cursor Joystick Interface</text:p>
          </table:table-cell>
          <table:table-cell table:number-columns-repeated="1016"/>
        </table:table-row>
        <table:table-row table:style-name="ro5">
          <table:table-cell office:value-type="date" office:date-value="2012-09-13">
            <text:p>2012-09-13</text:p>
          </table:table-cell>
          <table:table-cell table:style-name="ce6" table:formula="of:=[Done.C34]/[Done.D34]" office:value-type="float" office:value="4.5">
            <text:p>4.5</text:p>
          </table:table-cell>
          <table:table-cell table:style-name="ce38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Test</text:p>
          </table:table-cell>
          <table:table-cell office:value-type="string">
            <text:p>Joystick</text:p>
          </table:table-cell>
          <table:table-cell office:value-type="string">
            <text:p>Sinclair Joystick Interface</text:p>
          </table:table-cell>
          <table:table-cell table:number-columns-repeated="1016"/>
        </table:table-row>
        <table:table-row table:style-name="ro5">
          <table:table-cell office:value-type="date" office:date-value="2012-09-13">
            <text:p>2012-09-13</text:p>
          </table:table-cell>
          <table:table-cell table:style-name="ce6" table:formula="of:=[Done.C35]/[Done.D35]"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Neu</text:p>
          </table:table-cell>
          <table:table-cell office:value-type="string">
            <text:p>Joystick</text:p>
          </table:table-cell>
          <table:table-cell office:value-type="string">
            <text:p>dk'tronic Dual Joystick Interface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09-16">
            <text:p>2012-09-16</text:p>
          </table:table-cell>
          <table:table-cell table:style-name="ce6" table:formula="of:=[Done.C36]/[Done.D36]" office:value-type="float" office:value="0.625">
            <text:p>0.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45" office:value-type="string">
            <text:p>Interface 2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17">
            <text:p>2012-09-17</text:p>
          </table:table-cell>
          <table:table-cell table:style-name="ce6" table:formula="of:=[Done.C37]/[Done.D37]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45" office:value-type="string">
            <text:p>Ram_Erweiterung für ZXSP 16k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18">
            <text:p>2012-09-18</text:p>
          </table:table-cell>
          <table:table-cell table:style-name="ce6" table:formula="of:=[Done.C38]/[Done.D38]" office:value-type="float" office:value="1.5">
            <text:p>1.5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App</text:p>
          </table:table-cell>
          <table:table-cell table:style-name="ce45" office:value-type="string">
            <text:p>Check Updat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19">
            <text:p>2012-09-19</text:p>
          </table:table-cell>
          <table:table-cell table:style-name="ce6" table:formula="of:=[Done.C39]/[Done.D39]" office:value-type="float" office:value="4.5">
            <text:p>4.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key_check_for_update, key_check_for_preview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19">
            <text:p>2012-09-19</text:p>
          </table:table-cell>
          <table:table-cell table:style-name="ce6" table:formula="of:=[Done.C40]/[Done.D40]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Fail</text:p>
          </table:table-cell>
          <table:table-cell table:style-name="ce6" office:value-type="string">
            <text:p>SNA</text:p>
          </table:table-cell>
          <table:table-cell table:style-name="ce45" office:value-type="string">
            <text:p>MyStory.sna und Blackbeard.sna starten nicht: PC 2x gepoppt.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19">
            <text:p>2012-09-19</text:p>
          </table:table-cell>
          <table:table-cell table:style-name="ce6" table:formula="of:=[Done.C41]/[Done.D41]" office:value-type="float" office:value="2.25">
            <text:p>2.25</text:p>
          </table:table-cell>
          <table:table-cell table:style-name="ce38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Screen</text:p>
          </table:table-cell>
          <table:table-cell table:style-name="ce45" office:value-type="string">
            <text:p>save gif imag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19">
            <text:p>2012-09-19</text:p>
          </table:table-cell>
          <table:table-cell table:style-name="ce6" table:formula="of:=[Done.C42]/[Done.D42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Screen</text:p>
          </table:table-cell>
          <table:table-cell table:style-name="ce45" office:value-type="string">
            <text:p>save gif movi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0">
            <text:p>2012-09-20</text:p>
          </table:table-cell>
          <table:table-cell table:style-name="ce6" table:formula="of:=[Done.C43]/[Done.D43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Jupite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0">
            <text:p>2012-09-20</text:p>
          </table:table-cell>
          <table:table-cell table:style-name="ce6" table:formula="of:=[Done.C44]/[Done.D44]" office:value-type="float" office:value="0.75">
            <text:p>0.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45" office:value-type="string">
            <text:p>Jupiter: 16k Ram Extensio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4">
            <text:p>2012-09-24</text:p>
          </table:table-cell>
          <table:table-cell table:style-name="ce6" table:formula="of:=[Done.C45]/[Done.D45]" office:value-type="float" office:value="1.125">
            <text:p>1.1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TZX als Audio lad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4">
            <text:p>2012-09-24</text:p>
          </table:table-cell>
          <table:table-cell table:style-name="ce6" table:formula="of:=[Done.C46]/[Done.D46]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Tzx-File: block start polarity: Checked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5">
            <text:p>2012-09-25</text:p>
          </table:table-cell>
          <table:table-cell table:style-name="ce6" table:formula="of:=[Done.C47]/[Done.D47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eyboard</text:p>
          </table:table-cell>
          <table:table-cell table:style-name="ce45" office:value-type="string">
            <text:p>Key Focus nach Menü oder File Requester 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7">
            <text:p>2012-09-27</text:p>
          </table:table-cell>
          <table:table-cell table:style-name="ce6" table:formula="of:=[Done.C48]/[Done.D48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fast load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8">
            <text:p>2012-09-28</text:p>
          </table:table-cell>
          <table:table-cell table:style-name="ce6" table:formula="of:=[Done.C49]/[Done.D49]" office:value-type="float" office:value="2.66666666666667">
            <text:p>2.6666666667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Fast Load auch bei laufendem Tap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8">
            <text:p>2012-09-28</text:p>
          </table:table-cell>
          <table:table-cell table:style-name="ce6" table:formula="of:=[Done.C50]/[Done.D50]" office:value-type="float" office:value="0.625">
            <text:p>0.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key_auto_start_stop_tap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8">
            <text:p>2012-09-28</text:p>
          </table:table-cell>
          <table:table-cell table:style-name="ce6" table:formula="of:=[Done.C51]/[Done.D51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Fast Load Preferences Optio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9">
            <text:p>2012-09-29</text:p>
          </table:table-cell>
          <table:table-cell table:style-name="ce6" table:formula="of:=[Done.C52]/[Done.D52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ZX80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9">
            <text:p>2012-09-29</text:p>
          </table:table-cell>
          <table:table-cell table:style-name="ce6" table:formula="of:=[Done.C53]/[Done.D53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ZX81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9">
            <text:p>2012-09-29</text:p>
          </table:table-cell>
          <table:table-cell table:style-name="ce6" table:formula="of:=[Done.C54]/[Done.D54]" office:value-type="float" office:value="0.4">
            <text:p>0.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Crtc</text:p>
          </table:table-cell>
          <table:table-cell table:style-name="ce45" office:value-type="string">
            <text:p>Crtc ZX80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29">
            <text:p>2012-09-29</text:p>
          </table:table-cell>
          <table:table-cell table:style-name="ce6" table:formula="of:=[Done.C55]/[Done.D55]" office:value-type="float" office:value="0.4">
            <text:p>0.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Crtc</text:p>
          </table:table-cell>
          <table:table-cell table:style-name="ce45" office:value-type="string">
            <text:p>Crtc ZX81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office:value-type="date" office:date-value="2012-09-30">
            <text:p>2012-09-30</text:p>
          </table:table-cell>
          <table:table-cell table:style-name="ce6" table:formula="of:=[Done.C56]/[Done.D56]"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office:value-type="string">
            <text:p>ZX 16K, TS1016, Stonechip 16k, Memopak 16k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09-30">
            <text:p>2012-09-30</text:p>
          </table:table-cell>
          <table:table-cell table:style-name="ce6" table:formula="of:=[Done.C57]/[Done.D57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45" office:value-type="string">
            <text:p>ZX 1-3k Ram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30">
            <text:p>2012-09-30</text:p>
          </table:table-cell>
          <table:table-cell table:style-name="ce6" table:formula="of:=[Done.C58]/[Done.D58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always_attach_ram_extensio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30">
            <text:p>2012-09-30</text:p>
          </table:table-cell>
          <table:table-cell table:style-name="ce6" table:formula="of:=[Done.C59]/[Done.D59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45" office:value-type="string">
            <text:p>ZX 1-3k Ram Inspecto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9-30">
            <text:p>2012-09-30</text:p>
          </table:table-cell>
          <table:table-cell table:style-name="ce6" table:formula="of:=[Done.C60]/[Done.D60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45" office:value-type="string">
            <text:p>Memopak 64k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office:value-type="date" office:date-value="2012-10-01">
            <text:p>2012-10-01</text:p>
          </table:table-cell>
          <table:table-cell table:style-name="ce6" table:formula="of:=[Done.C61]/[Done.D61]" office:value-type="float" office:value="1.8">
            <text:p>1.8</text:p>
          </table:table-cell>
          <table:table-cell table:style-name="ce17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Bug</text:p>
          </table:table-cell>
          <table:table-cell office:value-type="string">
            <text:p>Z80</text:p>
          </table:table-cell>
          <table:table-cell office:value-type="string">
            <text:p>ZX80/81: leerer Screen wenn Screen nicht in $C000++ gespiegelt</text:p>
          </table:table-cell>
          <table:table-cell table:number-columns-repeated="1016"/>
        </table:table-row>
        <table:table-row table:style-name="ro5">
          <table:table-cell office:value-type="date" office:date-value="2012-10-02">
            <text:p>2012-10-02</text:p>
          </table:table-cell>
          <table:table-cell table:style-name="ce6" table:formula="of:=[Done.C62]/[Done.D62]" office:value-type="float" office:value="4.5">
            <text:p>4.5</text:p>
          </table:table-cell>
          <table:table-cell table:style-name="ce17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office:value-type="string">
            <text:p>Z80</text:p>
          </table:table-cell>
          <table:table-cell office:value-type="string">
            <text:p>HALT und IRPT --&gt; Macro PEEK_INSTR(R)</text:p>
          </table:table-cell>
          <table:table-cell table:number-columns-repeated="1016"/>
        </table:table-row>
        <table:table-row table:style-name="ro5">
          <table:table-cell office:value-type="date" office:date-value="2012-10-02">
            <text:p>2012-10-02</text:p>
          </table:table-cell>
          <table:table-cell table:style-name="ce6" table:formula="of:=[Done.C63]/[Done.D63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45" office:value-type="string">
            <text:p>Memopak 64k Inspecto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03">
            <text:p>2012-10-03</text:p>
          </table:table-cell>
          <table:table-cell table:style-name="ce6" table:formula="of:=[Done.C64]/[Done.D64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ZX80 instant load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04">
            <text:p>2012-10-04</text:p>
          </table:table-cell>
          <table:table-cell table:style-name="ce6" table:formula="of:=[Done.C65]/[Done.D65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table:style-name="ce45" office:value-type="string">
            <text:p>ZX81 instant load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06">
            <text:p>2012-10-06</text:p>
          </table:table-cell>
          <table:table-cell table:style-name="ce6" table:formula="of:=[Done.C66]/[Done.D66]" office:value-type="float" office:value="1.25">
            <text:p>1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MachineController.showMachineImage() 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07">
            <text:p>2012-10-07</text:p>
          </table:table-cell>
          <table:table-cell table:style-name="ce6" table:formula="of:=[Done.C67]/[Done.D67]" office:value-type="float" office:value="1.75">
            <text:p>1.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ug</text:p>
          </table:table-cell>
          <table:table-cell table:style-name="ce6" office:value-type="string">
            <text:p>Inspector</text:p>
          </table:table-cell>
          <table:table-cell table:style-name="ce45" office:value-type="string">
            <text:p>Re-use of toolwindows after machine change does no longer work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07">
            <text:p>2012-10-07</text:p>
          </table:table-cell>
          <table:table-cell table:style-name="ce6" table:formula="of:=[Done.C68]/[Done.D68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File</text:p>
          </table:table-cell>
          <table:table-cell table:style-name="ce45" office:value-type="string">
            <text:p>Save Snapshot as: sna, z80, scr, rom, p, o, 80, 81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07">
            <text:p>2012-10-07</text:p>
          </table:table-cell>
          <table:table-cell table:style-name="ce6" table:formula="of:=[Done.C69]/[Done.D69]" office:value-type="float" office:value="1.75">
            <text:p>1.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Prefs</text:p>
          </table:table-cell>
          <table:table-cell table:style-name="ce46" office:value-type="string">
            <text:p>save and restore MainWindow and ToolWindow positions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office:value-type="date" office:date-value="2012-10-10">
            <text:p>2012-10-10</text:p>
          </table:table-cell>
          <table:table-cell table:style-name="ce6" table:formula="of:=[Done.C70]/[Done.D70]"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6" office:value-type="string">
            <text:p>Todo</text:p>
          </table:table-cell>
          <table:table-cell office:value-type="string">
            <text:p>File</text:p>
          </table:table-cell>
          <table:table-cell office:value-type="string">
            <text:p>load ZX80 snapshot from .o or .80 file</text:p>
          </table:table-cell>
          <table:table-cell table:number-columns-repeated="1016"/>
        </table:table-row>
        <table:table-row table:style-name="ro5">
          <table:table-cell office:value-type="date" office:date-value="2012-10-10">
            <text:p>2012-10-10</text:p>
          </table:table-cell>
          <table:table-cell table:style-name="ce6" table:formula="of:=[Done.C71]/[Done.D71]" office:value-type="float" office:value="1.5">
            <text:p>1.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6" office:value-type="string">
            <text:p>Todo</text:p>
          </table:table-cell>
          <table:table-cell office:value-type="string">
            <text:p>File</text:p>
          </table:table-cell>
          <table:table-cell office:value-type="string">
            <text:p>load ZX81 snapshot from .p, .81 or .p81 file</text:p>
          </table:table-cell>
          <table:table-cell table:number-columns-repeated="1016"/>
        </table:table-row>
        <table:table-row table:style-name="ro5">
          <table:table-cell office:value-type="date" office:date-value="2012-10-16">
            <text:p>2012-10-16</text:p>
          </table:table-cell>
          <table:table-cell table:style-name="ce6" table:formula="of:=[Done.C72]/[Done.D72]" office:value-type="float" office:value="0.5">
            <text:p>0.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Todo</text:p>
          </table:table-cell>
          <table:table-cell office:value-type="string">
            <text:p>Qt</text:p>
          </table:table-cell>
          <table:table-cell office:value-type="string">
            <text:p>Management of ToolWindows reworked</text:p>
          </table:table-cell>
          <table:table-cell table:number-columns-repeated="1016"/>
        </table:table-row>
        <table:table-row table:style-name="ro5">
          <table:table-cell office:value-type="date" office:date-value="2012-10-16">
            <text:p>2012-10-16</text:p>
          </table:table-cell>
          <table:table-cell table:style-name="ce6" table:formula="of:=[Done.C73]/[Done.D73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odo</text:p>
          </table:table-cell>
          <table:table-cell office:value-type="string">
            <text:p>Project</text:p>
          </table:table-cell>
          <table:table-cell office:value-type="string">
            <text:p>reworked hierarchy: Qt/, Mac/, Uni/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0-17">
            <text:p>2012-10-17</text:p>
          </table:table-cell>
          <table:table-cell table:style-name="ce6" table:formula="of:=[Done.C74]/[Done.D74]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App</text:p>
          </table:table-cell>
          <table:table-cell table:style-name="ce45" office:value-type="string">
            <text:p>Splashscreen after open without snapshot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17">
            <text:p>2012-10-17</text:p>
          </table:table-cell>
          <table:table-cell table:style-name="ce6" table:formula="of:=[Done.C75]/[Done.D75]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Prefs</text:p>
          </table:table-cell>
          <table:table-cell table:style-name="ce45" office:value-type="string">
            <text:p>key_startup_open_machine_imag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17">
            <text:p>2012-10-17</text:p>
          </table:table-cell>
          <table:table-cell table:style-name="ce6" table:formula="of:=[Done.C76]/[Done.D76]" office:value-type="float" office:value="4.5">
            <text:p>4.5</text:p>
          </table:table-cell>
          <table:table-cell table:style-name="ce17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6" office:value-type="string">
            <text:p>Todo</text:p>
          </table:table-cell>
          <table:table-cell office:value-type="string">
            <text:p>File</text:p>
          </table:table-cell>
          <table:table-cell office:value-type="string">
            <text:p>.z80 load&amp;save: ZX80, ZX81 und JupAce testen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0-17">
            <text:p>2012-10-17</text:p>
          </table:table-cell>
          <table:table-cell table:style-name="ce6" table:formula="of:=[Done.C77]/[Done.D77]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Crash</text:p>
          </table:table-cell>
          <table:table-cell office:value-type="string">
            <text:p>App</text:p>
          </table:table-cell>
          <table:table-cell office:value-type="string">
            <text:p>Fixed crash at quit after access to dsp lock</text:p>
          </table:table-cell>
          <table:table-cell table:number-columns-repeated="1016"/>
        </table:table-row>
        <table:table-row table:style-name="ro5">
          <table:table-cell table:style-name="ce36" office:value-type="date" office:date-value="2012-10-17">
            <text:p>2012-10-17</text:p>
          </table:table-cell>
          <table:table-cell table:style-name="ce37"/>
          <table:table-cell table:style-name="ce39"/>
          <table:table-cell table:style-name="ce40" table:formula="of:=SUM([Done.D2:.D77])" office:value-type="float" office:value="327">
            <text:p>327</text:p>
          </table:table-cell>
          <table:table-cell table:style-name="ce37" table:number-columns-repeated="2"/>
          <table:table-cell table:style-name="ce47" office:value-type="string">
            <text:p>released 0.8.0pre6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0-18">
            <text:p>2012-10-18</text:p>
          </table:table-cell>
          <table:table-cell table:style-name="ce6" table:formula="of:=[Done.C79]/[Done.D79]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Crash</text:p>
          </table:table-cell>
          <table:table-cell office:value-type="string">
            <text:p>App</text:p>
          </table:table-cell>
          <table:table-cell office:value-type="string">
            <text:p>Crash when starting zxsp with double click on snapshot file</text:p>
          </table:table-cell>
          <table:table-cell table:number-columns-repeated="1016"/>
        </table:table-row>
        <table:table-row table:style-name="ro5">
          <table:table-cell office:value-type="date" office:date-value="2012-10-21">
            <text:p>2012-10-21</text:p>
          </table:table-cell>
          <table:table-cell table:style-name="ce6" table:formula="of:=[Done.C80]/[Done.D80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App</text:p>
          </table:table-cell>
          <table:table-cell office:value-type="string">
            <text:p>move Item showActions into window_menu</text:p>
          </table:table-cell>
          <table:table-cell table:number-columns-repeated="1016"/>
        </table:table-row>
        <table:table-row table:style-name="ro5">
          <table:table-cell office:value-type="date" office:date-value="2012-10-21">
            <text:p>2012-10-21</text:p>
          </table:table-cell>
          <table:table-cell table:style-name="ce6" table:formula="of:=[Done.C81]/[Done.D81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App</text:p>
          </table:table-cell>
          <table:table-cell office:value-type="string">
            <text:p>window_menu: QActionGroup for zoom 1…4 and fullscreen</text:p>
          </table:table-cell>
          <table:table-cell table:number-columns-repeated="1016"/>
        </table:table-row>
        <table:table-row table:style-name="ro5">
          <table:table-cell office:value-type="date" office:date-value="2012-10-22">
            <text:p>2012-10-22</text:p>
          </table:table-cell>
          <table:table-cell table:style-name="ce6" table:formula="of:=[Done.C82]/[Done.D82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odo</text:p>
          </table:table-cell>
          <table:table-cell office:value-type="string">
            <text:p>Inspector</text:p>
          </table:table-cell>
          <table:table-cell office:value-type="string">
            <text:p>select Stereo mix in AY inspector, checked mix for misc. devices</text:p>
          </table:table-cell>
          <table:table-cell table:number-columns-repeated="1016"/>
        </table:table-row>
        <table:table-row table:style-name="ro5">
          <table:table-cell office:value-type="date" office:date-value="2012-10-22">
            <text:p>2012-10-22</text:p>
          </table:table-cell>
          <table:table-cell table:style-name="ce6" table:formula="of:=[Done.C83]/[Done.D83]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Debugger</text:p>
          </table:table-cell>
          <table:table-cell office:value-type="string">
            <text:p>Cpu: halt, step-in, step-over, step-out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0-22">
            <text:p>2012-10-22</text:p>
          </table:table-cell>
          <table:table-cell table:style-name="ce6" table:formula="of:=[Done.C84]/[Done.D84]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Inspector</text:p>
          </table:table-cell>
          <table:table-cell table:style-name="ce45" office:value-type="string">
            <text:p>Eingaben im AY Inspecto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4">
            <text:p>2012-10-24</text:p>
          </table:table-cell>
          <table:table-cell table:style-name="ce6" table:formula="of:=[Done.C85]/[Done.D85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New</text:p>
          </table:table-cell>
          <table:table-cell office:value-type="string">
            <text:p>Machine</text:p>
          </table:table-cell>
          <table:table-cell office:value-type="string">
            <text:p>Enabled TS1000, TS1500, TK85, TC2048 and TK90X, all still work needing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0-24">
            <text:p>2012-10-24</text:p>
          </table:table-cell>
          <table:table-cell table:style-name="ce6" table:formula="of:=[Done.C86]/[Done.D86]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bd</text:p>
          </table:table-cell>
          <table:table-cell table:style-name="ce45" office:value-type="string">
            <text:p>Tk85: keyboard imag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4">
            <text:p>2012-10-24</text:p>
          </table:table-cell>
          <table:table-cell table:style-name="ce6" table:formula="of:=[Done.C87]/[Done.D87]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TK90X: kbd imag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4">
            <text:p>2012-10-24</text:p>
          </table:table-cell>
          <table:table-cell table:style-name="ce6" table:formula="of:=[Done.C88]/[Done.D88]" office:value-type="float" office:value="0.25">
            <text:p>0.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Inspector</text:p>
          </table:table-cell>
          <table:table-cell table:style-name="ce48" office:value-type="string">
            <text:p>TS1000: machine image, kbd image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4">
            <text:p>2012-10-24</text:p>
          </table:table-cell>
          <table:table-cell table:style-name="ce6" table:formula="of:=[Done.C89]/[Done.D89]" office:value-type="float" office:value="0.25">
            <text:p>0.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Machine</text:p>
          </table:table-cell>
          <table:table-cell table:style-name="ce48" office:value-type="string">
            <text:p>TS1500: machine image<text:span text:style-name="T3">, kbd image</text:span>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4">
            <text:p>2012-10-24</text:p>
          </table:table-cell>
          <table:table-cell table:style-name="ce6" table:formula="of:=[Done.C90]/[Done.D90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Screen</text:p>
          </table:table-cell>
          <table:table-cell table:style-name="ce45" office:value-type="string">
            <text:p>Screens of newly added ZX80 clones do not work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6">
            <text:p>2012-10-26</text:p>
          </table:table-cell>
          <table:table-cell table:style-name="ce6" table:formula="of:=[Done.C91]/[Done.D91]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Machine</text:p>
          </table:table-cell>
          <table:table-cell table:style-name="ce45" office:value-type="string">
            <text:p>ZX80: pref for 50/60 Hz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6">
            <text:p>2012-10-26</text:p>
          </table:table-cell>
          <table:table-cell table:style-name="ce6" table:formula="of:=[Done.C92]/[Done.D92]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Machine</text:p>
          </table:table-cell>
          <table:table-cell office:value-type="string">
            <text:p>JupAce: 50/60 Hz switch: preferences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7">
            <text:p>2012-10-27</text:p>
          </table:table-cell>
          <table:table-cell table:style-name="ce6" table:formula="of:=[Done.C93]/[Done.D93]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bd</text:p>
          </table:table-cell>
          <table:table-cell office:value-type="string">
            <text:p>TK90X: Keyboard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7">
            <text:p>2012-10-27</text:p>
          </table:table-cell>
          <table:table-cell table:style-name="ce6" table:formula="of:=[Done.C94]/[Done.D94]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bd</text:p>
          </table:table-cell>
          <table:table-cell office:value-type="string">
            <text:p>TS1000: Keyboard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7">
            <text:p>2012-10-27</text:p>
          </table:table-cell>
          <table:table-cell table:style-name="ce6" table:formula="of:=[Done.C95]/[Done.D95]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bd</text:p>
          </table:table-cell>
          <table:table-cell office:value-type="string">
            <text:p>TS1500: Keyboard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7">
            <text:p>2012-10-27</text:p>
          </table:table-cell>
          <table:table-cell table:style-name="ce6" table:formula="of:=[Done.C96]/[Done.D96]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bd</text:p>
          </table:table-cell>
          <table:table-cell office:value-type="string">
            <text:p>TK85: Keyboard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7">
            <text:p>2012-10-27</text:p>
          </table:table-cell>
          <table:table-cell table:style-name="ce6" table:formula="of:=[Done.C97]/[Done.D97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Joy</text:p>
          </table:table-cell>
          <table:table-cell office:value-type="string">
            <text:p>TK90X and TK95: joystick: port, subclass, inspecto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0-27">
            <text:p>2012-10-27</text:p>
          </table:table-cell>
          <table:table-cell table:style-name="ce6" table:formula="of:=[Done.C98]/[Done.D98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Joy</text:p>
          </table:table-cell>
          <table:table-cell office:value-type="string">
            <text:p>TK85: joystick: port, subclass, inspecto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36" office:value-type="date" office:date-value="2012-10-27">
            <text:p>2012-10-27</text:p>
          </table:table-cell>
          <table:table-cell table:style-name="ce37"/>
          <table:table-cell table:style-name="ce39"/>
          <table:table-cell table:style-name="ce40" table:formula="of:=SUM([Done.D79:.D98])" office:value-type="float" office:value="89">
            <text:p>89</text:p>
          </table:table-cell>
          <table:table-cell table:style-name="ce37" table:number-columns-repeated="2"/>
          <table:table-cell table:style-name="ce47" office:value-type="string">
            <text:p>released 0.8.0pre7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0-29">
            <text:p>2012-10-29</text:p>
          </table:table-cell>
          <table:table-cell table:style-name="ce6" table:formula="of:=[Done.C100]/[Done.D100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CPU: Eingaben in CPU Inspector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08-17">
            <text:p>2012-08-17</text:p>
          </table:table-cell>
          <table:table-cell table:style-name="ce6" table:formula="of:=[Done.C101]/[Done.D101]" office:value-type="float" office:value="0.45">
            <text:p>0.4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New</text:p>
          </table:table-cell>
          <table:table-cell table:style-name="ce23" office:value-type="string">
            <text:p>Debugger</text:p>
          </table:table-cell>
          <table:table-cell office:value-type="string">
            <text:p>Mem: Memory Dump anzeigen: Bytes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36" office:value-type="date" office:date-value="2012-11-17">
            <text:p>2012-11-17</text:p>
          </table:table-cell>
          <table:table-cell table:style-name="ce37"/>
          <table:table-cell table:style-name="ce39"/>
          <table:table-cell table:style-name="ce40" table:formula="of:=SUM([Done.D100:.D101])" office:value-type="float" office:value="24">
            <text:p>24</text:p>
          </table:table-cell>
          <table:table-cell table:style-name="ce37" table:number-columns-repeated="2"/>
          <table:table-cell table:style-name="ce47" office:value-type="string">
            <text:p>released 0.8.0pre8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1-19">
            <text:p>2012-11-19</text:p>
          </table:table-cell>
          <table:table-cell table:style-name="ce6" table:formula="of:=[Done.C103]/[Done.D103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New</text:p>
          </table:table-cell>
          <table:table-cell table:style-name="ce23" office:value-type="string">
            <text:p>Debugger</text:p>
          </table:table-cell>
          <table:table-cell office:value-type="string">
            <text:p>Mem: Memory Dump anzeigen: Words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1-20">
            <text:p>2012-11-20</text:p>
          </table:table-cell>
          <table:table-cell table:style-name="ce6" table:formula="of:=[Done.C104]/[Done.D104]" office:value-type="float" office:value="1.125">
            <text:p>1.1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23" office:value-type="string">
            <text:p>Debugger</text:p>
          </table:table-cell>
          <table:table-cell office:value-type="string">
            <text:p>Mem: Memory Dump anzeigen: Disass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1-21">
            <text:p>2012-11-21</text:p>
          </table:table-cell>
          <table:table-cell table:style-name="ce6" table:formula="of:=[Done.C105]/[Done.D105]" office:value-type="float" office:value="0.75">
            <text:p>0.7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New</text:p>
          </table:table-cell>
          <table:table-cell table:style-name="ce23" office:value-type="string">
            <text:p>Debugger</text:p>
          </table:table-cell>
          <table:table-cell office:value-type="string">
            <text:p>Mem: Memory Dump anzeigen: Grafisch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1-22">
            <text:p>2012-11-22</text:p>
          </table:table-cell>
          <table:table-cell table:style-name="ce6" table:formula="of:=[Done.C106]/[Done.D106]" office:value-type="float" office:value="1.25">
            <text:p>1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Z80</text:p>
          </table:table-cell>
          <table:table-cell office:value-type="string">
            <text:p>Umstellung auf 32-bit CoreBytes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1-25">
            <text:p>2012-11-25</text:p>
          </table:table-cell>
          <table:table-cell table:style-name="ce6" table:formula="of:=[Done.C107]/[Done.D107]" office:value-type="float" office:value="0.75">
            <text:p>0.7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New</text:p>
          </table:table-cell>
          <table:table-cell table:style-name="ce23" office:value-type="string">
            <text:p>Debugger</text:p>
          </table:table-cell>
          <table:table-cell office:value-type="string">
            <text:p>Mem: Memory Dump anzeigen: Access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1-30">
            <text:p>2012-11-30</text:p>
          </table:table-cell>
          <table:table-cell table:style-name="ce6" table:formula="of:=[Done.C108]/[Done.D108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Audio</text:p>
          </table:table-cell>
          <table:table-cell office:value-type="string">
            <text:p>Audio-in enablen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7" office:value-type="date" office:date-value="2012-12-01">
            <text:p>2012-12-01</text:p>
          </table:table-cell>
          <table:table-cell table:style-name="ce6" table:formula="of:=[Done.C109]/[Done.D109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odo</text:p>
          </table:table-cell>
          <table:table-cell office:value-type="string">
            <text:p>Audio</text:p>
          </table:table-cell>
          <table:table-cell office:value-type="string">
            <text:p>Play-through eliminiert</text:p>
          </table:table-cell>
          <table:table-cell table:number-columns-repeated="1016"/>
        </table:table-row>
        <table:table-row table:style-name="ro5">
          <table:table-cell office:value-type="date" office:date-value="2012-12-02">
            <text:p>2012-12-02</text:p>
          </table:table-cell>
          <table:table-cell table:style-name="ce6" table:formula="of:=[Done.C110]/[Done.D110]" office:value-type="float" office:value="0.5">
            <text:p>0.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Memory View: unified header widget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2-07">
            <text:p>2012-12-07</text:p>
          </table:table-cell>
          <table:table-cell table:style-name="ce6" table:formula="of:=[Done.C111]/[Done.D111]" office:value-type="float" office:value="1.125">
            <text:p>1.1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Mem: Memory Dump anzeigen: Bytes+Words</text:p>
          </table:table-cell>
          <table:table-cell table:style-name="ce6"/>
          <table:table-cell table:style-name="ce10" table:number-columns-repeated="1015"/>
        </table:table-row>
        <table:table-row table:style-name="ro5">
          <table:table-cell table:style-name="ce36" office:value-type="date" office:date-value="2012-12-07">
            <text:p>2012-12-07</text:p>
          </table:table-cell>
          <table:table-cell table:style-name="ce37"/>
          <table:table-cell table:style-name="ce39"/>
          <table:table-cell table:style-name="ce40" table:formula="of:=SUM([Done.D103:.D111])" office:value-type="float" office:value="62">
            <text:p>62</text:p>
          </table:table-cell>
          <table:table-cell table:style-name="ce37" table:number-columns-repeated="2"/>
          <table:table-cell table:style-name="ce47" office:value-type="string">
            <text:p>released 0.8.0pre9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2-08">
            <text:p>2012-12-08</text:p>
          </table:table-cell>
          <table:table-cell table:style-name="ce6" table:formula="of:=[Done.C113]/[Done.D113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DisassView: highlight opcode under pc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12-09">
            <text:p>2012-12-09</text:p>
          </table:table-cell>
          <table:table-cell table:style-name="ce6" table:formula="of:=[Done.C114]/[Done.D114]"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DisassView: indicate breakpoint positions: RGB in HexView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2-09">
            <text:p>2012-12-09</text:p>
          </table:table-cell>
          <table:table-cell table:style-name="ce6" table:formula="of:=[Done.C115]/[Done.D115]"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View: indicate breakpoint positions</text:p>
          </table:table-cell>
          <table:table-cell table:number-columns-repeated="1016"/>
        </table:table-row>
        <table:table-row table:style-name="ro5">
          <table:table-cell table:style-name="ce7" office:value-type="date" office:date-value="2012-12-09">
            <text:p>2012-12-09</text:p>
          </table:table-cell>
          <table:table-cell table:style-name="ce6" table:formula="of:=[Done.C116]/[Done.D116]"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View: highlight opcode under pc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12-09">
            <text:p>2012-12-09</text:p>
          </table:table-cell>
          <table:table-cell table:style-name="ce6" table:formula="of:=[Done.C117]/[Done.D117]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Inspector</text:p>
          </table:table-cell>
          <table:table-cell office:value-type="string">
            <text:p>Ula Inspector: don't show contended ram details if no contended ram exists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2-09">
            <text:p>2012-12-09</text:p>
          </table:table-cell>
          <table:table-cell table:style-name="ce6" table:formula="of:=[Done.C118]/[Done.D118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C2048</text:p>
          </table:table-cell>
          <table:table-cell office:value-type="string">
            <text:p>no addAction found for item TC2048 Joystick Port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09">
            <text:p>2012-12-09</text:p>
          </table:table-cell>
          <table:table-cell table:style-name="ce6" table:formula="of:=[Done.C119]/[Done.D119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MemoryHexInspector: save prefs when switching model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2-09">
            <text:p>2012-12-09</text:p>
          </table:table-cell>
          <table:table-cell table:style-name="ce6" table:formula="of:=[Done.C120]/[Done.D120]"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View: Tooltips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2-10">
            <text:p>2012-12-10</text:p>
          </table:table-cell>
          <table:table-cell table:style-name="ce6" table:formula="of:=[Done.C121]/[Done.D121]"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View: set/clear rwx breakpoint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2-11">
            <text:p>2012-12-11</text:p>
          </table:table-cell>
          <table:table-cell table:style-name="ce6" table:formula="of:=[Done.C122]/[Done.D122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View: Edit memory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style-name="ce6" table:formula="of:=[Done.C123]/[Done.D123]" office:value-type="float" office:value="4.5">
            <text:p>4.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CPU: break on breakpoints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style-name="ce6" table:formula="of:=[Done.C124]/[Done.D124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 Inspector: on key: force edit pos inside window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style-name="ce6" table:formula="of:=[Done.C125]/[Done.D125]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 Inspector: highlight all registers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style-name="ce6" table:formula="of:=[Done.C126]/[Done.D126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ug</text:p>
          </table:table-cell>
          <table:table-cell table:style-name="ce23" office:value-type="string">
            <text:p>Debugger</text:p>
          </table:table-cell>
          <table:table-cell office:value-type="string">
            <text:p>CPU Inspector: run up to cycle: update cc display despite of keyboard focus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12">
            <text:p>2012-12-12</text:p>
          </table:table-cell>
          <table:table-cell table:style-name="ce6" table:formula="of:=[Done.C127]/[Done.D127]" office:value-type="float" office:value="0.833333333333333">
            <text:p>0.833333333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Disass Inspector: set/clear breakpoint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2-14">
            <text:p>2012-12-14</text:p>
          </table:table-cell>
          <table:table-cell table:style-name="ce6" table:formula="of:=[Done.C128]/[Done.D128]"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Disass Inspector: Aufsetzpositionen nach Scrollen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2-16">
            <text:p>2012-12-16</text:p>
          </table:table-cell>
          <table:table-cell table:style-name="ce6" table:formula="of:=[Done.C129]/[Done.D129]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Disass Inspector:<text:span text:style-name="T1"> </text:span><text:span text:style-name="T2">alle register highlighten</text:span>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36" office:value-type="date" office:date-value="2012-12-22">
            <text:p>2012-12-22</text:p>
          </table:table-cell>
          <table:table-cell table:style-name="ce37"/>
          <table:table-cell table:style-name="ce39"/>
          <table:table-cell table:style-name="ce40" table:formula="of:=SUM([Done.D113:.D129])" office:value-type="float" office:value="38">
            <text:p>38</text:p>
          </table:table-cell>
          <table:table-cell table:style-name="ce37" table:number-columns-repeated="2"/>
          <table:table-cell table:style-name="ce47" office:value-type="string">
            <text:p>released 0.8.0pre10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12-29">
            <text:p>2012-12-29</text:p>
          </table:table-cell>
          <table:table-cell table:style-name="ce6" table:formula="of:=[Done.C131]/[Done.D131]" office:value-type="float" office:value="1.25">
            <text:p>1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Disass Inspector: Highlight view and blink cursor if keyboard focus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29">
            <text:p>2012-12-29</text:p>
          </table:table-cell>
          <table:table-cell table:style-name="ce6" table:formula="of:=[Done.C132]/[Done.D132]" office:value-type="float" office:value="1.25">
            <text:p>1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 Inspector: Highlight view and blink cursor if keyboard focus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29">
            <text:p>2012-12-29</text:p>
          </table:table-cell>
          <table:table-cell table:style-name="ce6" table:formula="of:=[Done.C133]/[Done.D133]" office:value-type="float" office:value="1.75">
            <text:p>1.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Hex Inspector: Edit Ascii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01-02">
            <text:p>2013-01-02</text:p>
          </table:table-cell>
          <table:table-cell table:style-name="ce6" table:formula="of:=[Done.C134]/[Done.D134]" office:value-type="float" office:value="0.75">
            <text:p>0.7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Disass Inspector: edit opcode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36" office:value-type="date" office:date-value="2013-01-12">
            <text:p>2013-01-12</text:p>
          </table:table-cell>
          <table:table-cell table:style-name="ce37"/>
          <table:table-cell table:style-name="ce39"/>
          <table:table-cell table:style-name="ce40" table:formula="of:=SUM([Done.D131:.D134])" office:value-type="float" office:value="20">
            <text:p>20</text:p>
          </table:table-cell>
          <table:table-cell table:style-name="ce37" table:number-columns-repeated="2"/>
          <table:table-cell table:style-name="ce47" office:value-type="string">
            <text:p>released 0.8.0pre11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09-09">
            <text:p>2012-09-09</text:p>
          </table:table-cell>
          <table:table-cell table:style-name="ce6" table:formula="of:=[Done.C136]/[Done.D136]" office:value-type="float" office:value="0.15">
            <text:p>0.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office:value-type="string">
            <text:p>tape animation and click animationen in TapeView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05-12">
            <text:p>2013-05-12</text:p>
          </table:table-cell>
          <table:table-cell table:style-name="ce6" table:formula="of:=[Done.C137]/[Done.D137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23" office:value-type="string">
            <text:p>Tape</text:p>
          </table:table-cell>
          <table:table-cell office:value-type="string">
            <text:p>Context menu: insert new empty tape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36" office:value-type="date" office:date-value="2013-05-20">
            <text:p>2013-05-20</text:p>
          </table:table-cell>
          <table:table-cell table:style-name="ce37"/>
          <table:table-cell table:style-name="ce39"/>
          <table:table-cell table:style-name="ce40" table:formula="of:=SUM([Done.D136:.D137])" office:value-type="float" office:value="42">
            <text:p>42</text:p>
          </table:table-cell>
          <table:table-cell table:style-name="ce37" table:number-columns-repeated="2"/>
          <table:table-cell table:style-name="ce47" office:value-type="string">
            <text:p>released 0.8.0pre13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10-24">
            <text:p>2012-10-24</text:p>
          </table:table-cell>
          <table:table-cell table:style-name="ce6" table:formula="of:=[Done.C139]/[Done.D139]" office:value-type="float" office:value="0.5">
            <text:p>0.5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C2048</text:p>
          </table:table-cell>
          <table:table-cell office:value-type="string">
            <text:p>TC2048: Mmu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05-12">
            <text:p>2013-05-12</text:p>
          </table:table-cell>
          <table:table-cell table:style-name="ce6" table:formula="of:=[Done.C140]/[Done.D140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Crash</text:p>
          </table:table-cell>
          <table:table-cell table:style-name="ce23" office:value-type="string">
            <text:p>Screen</text:p>
          </table:table-cell>
          <table:table-cell office:value-type="string">
            <text:p>ULA: update border -&gt; NULL pointer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05-30">
            <text:p>2013-05-30</text:p>
          </table:table-cell>
          <table:table-cell table:style-name="ce6" table:formula="of:=[Done.C141]/[Done.D141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C2048</text:p>
          </table:table-cell>
          <table:table-cell office:value-type="string">
            <text:p>TC2048: save &amp; load .z8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style-name="ce6" table:formula="of:=[Done.C142]/[Done.D142]" office:value-type="float" office:value="0.4">
            <text:p>0.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TC2048</text:p>
          </table:table-cell>
          <table:table-cell office:value-type="string">
            <text:p>TC2048: Screen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36" office:value-type="date" office:date-value="2013-05-30">
            <text:p>2013-05-30</text:p>
          </table:table-cell>
          <table:table-cell table:style-name="ce37"/>
          <table:table-cell table:style-name="ce39"/>
          <table:table-cell table:style-name="ce40" table:formula="of:=SUM([Done.D139:.D142])" office:value-type="float" office:value="44">
            <text:p>44</text:p>
          </table:table-cell>
          <table:table-cell table:style-name="ce37" table:number-columns-repeated="2"/>
          <table:table-cell table:style-name="ce47" office:value-type="string">
            <text:p>released 0.8.0pre14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06-01">
            <text:p>2013-06-01</text:p>
          </table:table-cell>
          <table:table-cell table:style-name="ce6" table:formula="of:=[Done.C144]/[Done.D144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Screen</text:p>
          </table:table-cell>
          <table:table-cell office:value-type="string">
            <text:p>ScreenZxsp: reimplement screenshot, record movi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06-01">
            <text:p>2013-06-01</text:p>
          </table:table-cell>
          <table:table-cell table:style-name="ce6" table:formula="of:=[Done.C145]/[Done.D145]" office:value-type="float" office:value="0.625">
            <text:p>0.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Screen</text:p>
          </table:table-cell>
          <table:table-cell office:value-type="string">
            <text:p>ScreenTc2048: screenshot, record movi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8-26">
            <text:p>2012-08-26</text:p>
          </table:table-cell>
          <table:table-cell table:style-name="ce6" table:formula="of:=[Done.C146]/[Done.D146]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Screen</text:p>
          </table:table-cell>
          <table:table-cell office:value-type="string">
            <text:p>ScreenMono: angezeigten Müll im Border fixen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9-21">
            <text:p>2012-09-21</text:p>
          </table:table-cell>
          <table:table-cell table:style-name="ce6" table:formula="of:=[Done.C147]/[Done.D147]" office:value-type="float" office:value="1.25">
            <text:p>1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Screen</text:p>
          </table:table-cell>
          <table:table-cell office:value-type="string">
            <text:p>ScreenMono: screenshot, record movi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8-26">
            <text:p>2012-08-26</text:p>
          </table:table-cell>
          <table:table-cell table:style-name="ce6" table:formula="of:=[Done.C148]/[Done.D148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Bug</text:p>
          </table:table-cell>
          <table:table-cell table:style-name="ce6" office:value-type="string">
            <text:p>ZX80</text:p>
          </table:table-cell>
          <table:table-cell office:value-type="string">
            <text:p>ZX80 @ 60Hz: die obersten 3 Zeilen werden nie (erfolgreich) angezeigt. Border?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3-06-01">
            <text:p>2013-06-01</text:p>
          </table:table-cell>
          <table:table-cell table:style-name="ce6" table:formula="of:=[Done.C149]/[Done.D149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Todo</text:p>
          </table:table-cell>
          <table:table-cell table:style-name="ce6" office:value-type="string">
            <text:p>Screen</text:p>
          </table:table-cell>
          <table:table-cell office:value-type="string">
            <text:p>Gif Movies mit und ohne Border-Animation</text:p>
          </table:table-cell>
          <table:table-cell table:number-columns-repeated="1016"/>
        </table:table-row>
        <table:table-row table:style-name="ro5">
          <table:table-cell table:style-name="ce36" office:value-type="date" office:date-value="2013-06-06">
            <text:p>2013-06-06</text:p>
          </table:table-cell>
          <table:table-cell table:style-name="ce37"/>
          <table:table-cell table:style-name="ce39"/>
          <table:table-cell table:style-name="ce40" table:formula="of:=SUM([Done.D144:.D149])" office:value-type="float" office:value="32">
            <text:p>32</text:p>
          </table:table-cell>
          <table:table-cell table:style-name="ce37" table:number-columns-repeated="2"/>
          <table:table-cell table:style-name="ce47" office:value-type="string">
            <text:p>released 0.8.0pre15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06-05">
            <text:p>2013-06-05</text:p>
          </table:table-cell>
          <table:table-cell table:style-name="ce6" table:formula="of:=[Done.C151]/[Done.D151]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AY</text:p>
          </table:table-cell>
          <table:table-cell office:value-type="string">
            <text:p>AY-Magic durch Didaktik ersetzen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9-19">
            <text:p>2012-09-19</text:p>
          </table:table-cell>
          <table:table-cell table:style-name="ce6" table:formula="of:=[Done.C152]/[Done.D152]" office:value-type="float" office:value="0.25">
            <text:p>0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49" office:value-type="string">
            <text:p>SPECTRA Interface: display modes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06-11">
            <text:p>2013-06-11</text:p>
          </table:table-cell>
          <table:table-cell table:style-name="ce6" table:formula="of:=[Done.C153]/[Done.D153]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Item</text:p>
          </table:table-cell>
          <table:table-cell table:style-name="ce49" office:value-type="string">
            <text:p>SPECTRA Interface: external rom, joystick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7" office:value-type="date" office:date-value="2013-06-12">
            <text:p>2013-06-12</text:p>
          </table:table-cell>
          <table:table-cell table:style-name="ce6" table:formula="of:=[Done.C154]/[Done.D15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6" office:value-type="string">
            <text:p>Todo</text:p>
          </table:table-cell>
          <table:table-cell office:value-type="string">
            <text:p>CPU</text:p>
          </table:table-cell>
          <table:table-cell office:value-type="string">
            <text:p>added bits 3 and 5 to zlog_flags[]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06-11">
            <text:p>2013-06-11</text:p>
          </table:table-cell>
          <table:table-cell table:style-name="ce6" table:formula="of:=[Done.C155]/[Done.D155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Item</text:p>
          </table:table-cell>
          <table:table-cell table:style-name="ce50" office:value-type="string">
            <text:p>SPECTRA Interface: GIF screenshot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06-11">
            <text:p>2013-06-11</text:p>
          </table:table-cell>
          <table:table-cell table:style-name="ce6" table:formula="of:=[Done.C156]/[Done.D156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Item</text:p>
          </table:table-cell>
          <table:table-cell table:style-name="ce50" office:value-type="string">
            <text:p>SPECTRA Interface: flashing border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06-11">
            <text:p>2013-06-11</text:p>
          </table:table-cell>
          <table:table-cell table:style-name="ce6" table:formula="of:=[Done.C157]/[Done.D157]" office:value-type="float" office:value="0.8">
            <text:p>0.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Item</text:p>
          </table:table-cell>
          <table:table-cell table:style-name="ce50" office:value-type="string">
            <text:p>SPECTRA Interface: double buffered ram</text:p>
          </table:table-cell>
          <table:table-cell table:style-name="Default"/>
          <table:table-cell table:number-columns-repeated="1015"/>
        </table:table-row>
        <table:table-row table:style-name="ro5">
          <table:table-cell office:value-type="date" office:date-value="2013-06-14">
            <text:p>2013-06-14</text:p>
          </table:table-cell>
          <table:table-cell table:style-name="ce6" table:formula="of:=[Done.C158]/[Done.D158]" office:value-type="float" office:value="1.25">
            <text:p>1.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Files</text:p>
          </table:table-cell>
          <table:table-cell table:style-name="ce50" office:value-type="string">
            <text:p>SPECTRA Interface: .z80 file support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06-11">
            <text:p>2013-06-11</text:p>
          </table:table-cell>
          <table:table-cell table:style-name="ce6" table:formula="of:=[Done.C159]/[Done.D159]" office:value-type="float" office:value="4.5">
            <text:p>4.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1" office:value-type="string">
            <text:p>Crash</text:p>
          </table:table-cell>
          <table:table-cell table:style-name="ce6" office:value-type="string">
            <text:p>Inspector</text:p>
          </table:table-cell>
          <table:table-cell office:value-type="string">
            <text:p>new empty Inspector Window -&gt; select item in context menu -&gt; crash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36" office:value-type="date" office:date-value="2013-06-15">
            <text:p>2013-06-15</text:p>
          </table:table-cell>
          <table:table-cell table:style-name="ce37"/>
          <table:table-cell table:style-name="ce39"/>
          <table:table-cell table:style-name="ce40" table:formula="of:=SUM([Done.D151:.D159])" office:value-type="float" office:value="57">
            <text:p>57</text:p>
          </table:table-cell>
          <table:table-cell table:style-name="ce37" table:number-columns-repeated="2"/>
          <table:table-cell table:style-name="ce47" office:value-type="string">
            <text:p>released 0.8.0pre16</text:p>
          </table:table-cell>
          <table:table-cell table:number-columns-repeated="1016"/>
        </table:table-row>
        <table:table-row table:style-name="ro5">
          <table:table-cell office:value-type="date" office:date-value="2013-06-17">
            <text:p>2013-06-17</text:p>
          </table:table-cell>
          <table:table-cell table:style-name="ce6" table:formula="of:=[Done.C161]/[Done.D161]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Bug</text:p>
          </table:table-cell>
          <table:table-cell office:value-type="string">
            <text:p>Item</text:p>
          </table:table-cell>
          <table:table-cell office:value-type="string">
            <text:p>Spectra: Enhanced border extra colours: wrong colours</text:p>
          </table:table-cell>
          <table:table-cell table:number-columns-repeated="1016"/>
        </table:table-row>
        <table:table-row table:style-name="ro5">
          <table:table-cell office:value-type="date" office:date-value="2013-06-17">
            <text:p>2013-06-17</text:p>
          </table:table-cell>
          <table:table-cell table:style-name="ce6" table:formula="of:=[Done.C162]/[Done.D162]" office:value-type="float" office:value="2.66666666666667">
            <text:p>2.6666666667</text:p>
          </table:table-cell>
          <table:table-cell table:style-name="ce18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Bug</text:p>
          </table:table-cell>
          <table:table-cell office:value-type="string">
            <text:p>File</text:p>
          </table:table-cell>
          <table:table-cell office:value-type="string">
            <text:p>Spectra: load .z80 file: some bug fixes</text:p>
          </table:table-cell>
          <table:table-cell table:number-columns-repeated="1016"/>
        </table:table-row>
        <table:table-row table:style-name="ro5">
          <table:table-cell office:value-type="date" office:date-value="2013-06-18">
            <text:p>2013-06-18</text:p>
          </table:table-cell>
          <table:table-cell table:style-name="ce6" table:formula="of:=[Done.C163]/[Done.D163]" office:value-type="float" office:value="4.5">
            <text:p>4.5</text:p>
          </table:table-cell>
          <table:table-cell table:style-name="ce17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Bug</text:p>
          </table:table-cell>
          <table:table-cell office:value-type="string">
            <text:p>Z80</text:p>
          </table:table-cell>
          <table:table-cell office:value-type="string">
            <text:p>wait cycles sometimes added when they shouldn't (-&gt; Spectra + Shock Part II)</text:p>
          </table:table-cell>
          <table:table-cell table:number-columns-repeated="1016"/>
        </table:table-row>
        <table:table-row table:style-name="ro5">
          <table:table-cell office:value-type="date" office:date-value="2013-06-18">
            <text:p>2013-06-18</text:p>
          </table:table-cell>
          <table:table-cell table:style-name="ce6" table:formula="of:=[Done.C164]/[Done.D164]" office:value-type="float" office:value="1.5">
            <text:p>1.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New</text:p>
          </table:table-cell>
          <table:table-cell office:value-type="string">
            <text:p>Machine</text:p>
          </table:table-cell>
          <table:table-cell office:value-type="string">
            <text:p>Multiple instances</text:p>
          </table:table-cell>
          <table:table-cell table:number-columns-repeated="1016"/>
        </table:table-row>
        <table:table-row table:style-name="ro5">
          <table:table-cell table:style-name="ce36" office:value-type="date" office:date-value="2013-06-18">
            <text:p>2013-06-18</text:p>
          </table:table-cell>
          <table:table-cell table:style-name="ce37"/>
          <table:table-cell table:style-name="ce39"/>
          <table:table-cell table:style-name="ce40" table:formula="of:=SUM([Done.D161:.D164])" office:value-type="float" office:value="12">
            <text:p>12</text:p>
          </table:table-cell>
          <table:table-cell table:style-name="ce37" table:number-columns-repeated="2"/>
          <table:table-cell table:style-name="ce47" office:value-type="string">
            <text:p>released 0.8.0pre17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09-30">
            <text:p>2012-09-30</text:p>
          </table:table-cell>
          <table:table-cell table:style-name="ce6" table:formula="of:=[Done.C166]/[Done.D166]" office:value-type="float" office:value="0.1">
            <text:p>0.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Machine</text:p>
          </table:table-cell>
          <table:table-cell office:value-type="string">
            <text:p>Sinclair +3 (incl. Fdc 765)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36" office:value-type="date" office:date-value="2013-09-10">
            <text:p>2013-09-10</text:p>
          </table:table-cell>
          <table:table-cell table:style-name="ce37"/>
          <table:table-cell table:style-name="ce39"/>
          <table:table-cell table:style-name="ce40" table:formula="of:=SUM([Done.D166:.D166])" office:value-type="float" office:value="80">
            <text:p>80</text:p>
          </table:table-cell>
          <table:table-cell table:style-name="ce37" table:number-columns-repeated="2"/>
          <table:table-cell table:style-name="ce47" office:value-type="string">
            <text:p>released 0.8.0pre18</text:p>
          </table:table-cell>
          <table:table-cell table:number-columns-repeated="1016"/>
        </table:table-row>
        <table:table-row table:style-name="ro5">
          <table:table-cell office:value-type="date" office:date-value="2013-09-12">
            <text:p>2013-09-12</text:p>
          </table:table-cell>
          <table:table-cell table:style-name="ce6" table:formula="of:=[Done.C168]/[Done.D168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41" office:value-type="string">
            <text:p>Crash</text:p>
          </table:table-cell>
          <table:table-cell office:value-type="string">
            <text:p>Tape</text:p>
          </table:table-cell>
          <table:table-cell office:value-type="string">
            <text:p>insert empty .tzx file crashes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10-18">
            <text:p>2012-10-18</text:p>
          </table:table-cell>
          <table:table-cell table:style-name="ce6" table:formula="of:=[Done.C169]/[Done.D169]" office:value-type="float" office:value="1.75">
            <text:p>1.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Jupiter</text:p>
          </table:table-cell>
          <table:table-cell office:value-type="string">
            <text:p>.TAP: Jupiter ACE load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office:value-type="date" office:date-value="2012-10-10">
            <text:p>2012-10-10</text:p>
          </table:table-cell>
          <table:table-cell table:style-name="ce6" table:formula="of:=[Done.C170]/[Done.D170]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style-name="ce6" office:value-type="string">
            <text:p>Todo</text:p>
          </table:table-cell>
          <table:table-cell office:value-type="string">
            <text:p>Jupiter</text:p>
          </table:table-cell>
          <table:table-cell office:value-type="string">
            <text:p>Jup Ace: instant load</text:p>
          </table:table-cell>
          <table:table-cell table:style-name="Default"/>
          <table:table-cell table:number-columns-repeated="1015"/>
        </table:table-row>
        <table:table-row table:style-name="ro5">
          <table:table-cell office:value-type="date" office:date-value="2013-09-16">
            <text:p>2013-09-16</text:p>
          </table:table-cell>
          <table:table-cell table:style-name="ce6" table:formula="of:=[Done.C171]/[Done.D171]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odo</text:p>
          </table:table-cell>
          <table:table-cell office:value-type="string">
            <text:p>Keyboard</text:p>
          </table:table-cell>
          <table:table-cell office:value-type="string">
            <text:p>Graphics mode (CAPS SHIFT + 9) could not be invoked in BASIC kbd mode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09-14">
            <text:p>2013-09-14</text:p>
          </table:table-cell>
          <table:table-cell table:style-name="ce6" table:formula="of:=[Done.C172]/[Done.D172]" office:value-type="float" office:value="0.25">
            <text:p>0.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File</text:p>
          </table:table-cell>
          <table:table-cell office:value-type="string">
            <text:p>Jupiter Ace: File format "Ace"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22">
            <text:p>2012-12-22</text:p>
          </table:table-cell>
          <table:table-cell table:style-name="ce6" table:formula="of:=[Done.C173]/[Done.D173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Qt</text:p>
          </table:table-cell>
          <table:table-cell office:value-type="string">
            <text:p>Move to 5.0.0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3-10-01">
            <text:p>2013-10-01</text:p>
          </table:table-cell>
          <table:table-cell table:style-name="ce6" table:formula="of:=[Done.C174]/[Done.D174]" office:value-type="float" office:value="0.125">
            <text:p>0.125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Tape</text:p>
          </table:table-cell>
          <table:table-cell office:value-type="string">
            <text:p>TS2020</text:p>
          </table:table-cell>
          <table:table-cell table:number-columns-repeated="1016"/>
        </table:table-row>
        <table:table-row table:style-name="ro5">
          <table:table-cell table:style-name="ce36" office:value-type="date" office:date-value="2013-10-10">
            <text:p>2013-10-10</text:p>
          </table:table-cell>
          <table:table-cell table:style-name="ce37"/>
          <table:table-cell table:style-name="ce39"/>
          <table:table-cell table:style-name="ce40" table:formula="of:=SUM([Done.D168:.D174])" office:value-type="float" office:value="72">
            <text:p>72</text:p>
          </table:table-cell>
          <table:table-cell table:style-name="ce37" table:number-columns-repeated="2"/>
          <table:table-cell table:style-name="ce47" office:value-type="string">
            <text:p>released 0.8.0pre19</text:p>
          </table:table-cell>
          <table:table-cell table:number-columns-repeated="1016"/>
        </table:table-row>
        <table:table-row table:style-name="ro5">
          <table:table-cell office:value-type="date" office:date-value="2013-10-11">
            <text:p>2013-10-11</text:p>
          </table:table-cell>
          <table:table-cell table:style-name="ce6" table:formula="of:=[Done.C176]/[Done.D176]" office:value-type="float" office:value="0.1">
            <text:p>0.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New</text:p>
          </table:table-cell>
          <table:table-cell office:value-type="string">
            <text:p>Item</text:p>
          </table:table-cell>
          <table:table-cell office:value-type="string">
            <text:p>Lenslok</text:p>
          </table:table-cell>
          <table:table-cell table:number-columns-repeated="1016"/>
        </table:table-row>
        <table:table-row table:style-name="ro5">
          <table:table-cell table:style-name="ce36" office:value-type="date" office:date-value="2013-10-10">
            <text:p>2013-10-10</text:p>
          </table:table-cell>
          <table:table-cell table:style-name="ce37"/>
          <table:table-cell table:style-name="ce39"/>
          <table:table-cell table:style-name="ce40" table:formula="of:=SUM([Done.D176:.D176])" office:value-type="float" office:value="40">
            <text:p>40</text:p>
          </table:table-cell>
          <table:table-cell table:style-name="ce37" table:number-columns-repeated="2"/>
          <table:table-cell table:style-name="ce47" office:value-type="string">
            <text:p>released 0.8.0pre20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12-09">
            <text:p>2012-12-09</text:p>
          </table:table-cell>
          <table:table-cell table:style-name="ce6" table:formula="of:=[Done.C178]/[Done.D178]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Screen</text:p>
          </table:table-cell>
          <table:table-cell office:value-type="string">
            <text:p>Video Beam Indicator for color machines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style-name="ce6" table:formula="of:=[Done.C179]/[Done.D179]" office:value-type="float" office:value="1.125">
            <text:p>1.1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File</text:p>
          </table:table-cell>
          <table:table-cell office:value-type="string">
            <text:p>Assembler source laden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3-10-23">
            <text:p>2013-10-23</text:p>
          </table:table-cell>
          <table:table-cell table:style-name="ce6" table:formula="of:=[Done.C180]/[Done.D180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Bug</text:p>
          </table:table-cell>
          <table:table-cell office:value-type="string">
            <text:p>Files</text:p>
          </table:table-cell>
          <table:table-cell office:value-type="string">
            <text:p>save .ACE: forgotten final $ED00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10-23">
            <text:p>2013-10-23</text:p>
          </table:table-cell>
          <table:table-cell table:style-name="ce6" table:formula="of:=[Done.C181]/[Done.D181]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Assembler</text:p>
          </table:table-cell>
          <table:table-cell office:value-type="string">
            <text:p>#target ace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3-10-23">
            <text:p>2013-10-23</text:p>
          </table:table-cell>
          <table:table-cell table:style-name="ce6" table:formula="of:=[Done.C182]/[Done.D182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1" office:value-type="string">
            <text:p>Crash</text:p>
          </table:table-cell>
          <table:table-cell office:value-type="string">
            <text:p>Files</text:p>
          </table:table-cell>
          <table:table-cell office:value-type="string">
            <text:p>load .ACE: adding and immediately removing rampack crashed in the queued signal_item_attached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10-23">
            <text:p>2013-10-23</text:p>
          </table:table-cell>
          <table:table-cell table:style-name="ce6" table:formula="of:=[Done.C183]/[Done.D183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Assembler</text:p>
          </table:table-cell>
          <table:table-cell office:value-type="string">
            <text:p>#target z8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10-23">
            <text:p>2013-10-23</text:p>
          </table:table-cell>
          <table:table-cell table:style-name="ce6" table:formula="of:=[Done.C184]/[Done.D184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File</text:p>
          </table:table-cell>
          <table:table-cell office:value-type="string">
            <text:p>.rom laden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10-23">
            <text:p>2013-10-23</text:p>
          </table:table-cell>
          <table:table-cell table:style-name="ce6" table:formula="of:=[Done.C185]/[Done.D185]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File</text:p>
          </table:table-cell>
          <table:table-cell office:value-type="string">
            <text:p>.rom ggf. in IF2 oder Spectra IF laden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style-name="ce6" table:formula="of:=[Done.C186]/[Done.D186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ZXSP</text:p>
          </table:table-cell>
          <table:table-cell office:value-type="string">
            <text:p>SCR laden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7" office:value-type="date" office:date-value="2013-10-29">
            <text:p>2013-10-29</text:p>
          </table:table-cell>
          <table:table-cell table:style-name="ce6" table:formula="of:=[Done.C187]/[Done.D18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odo</text:p>
          </table:table-cell>
          <table:table-cell office:value-type="string">
            <text:p>File</text:p>
          </table:table-cell>
          <table:table-cell office:value-type="string">
            <text:p>added model ZXPlus, TK85, TK90X and TK95 to .z80 file spec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08-15">
            <text:p>2012-08-15</text:p>
          </table:table-cell>
          <table:table-cell table:style-name="ce6" table:formula="of:=[Done.C188]/[Done.D188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File</text:p>
          </table:table-cell>
          <table:table-cell office:value-type="string">
            <text:p>load .tap file as snapshot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10-29">
            <text:p>2013-10-29</text:p>
          </table:table-cell>
          <table:table-cell table:style-name="ce6" table:formula="of:=[Done.C189]/[Done.D189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File</text:p>
          </table:table-cell>
          <table:table-cell office:value-type="string">
            <text:p>load .dsk file as snapshot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0-27">
            <text:p>2012-10-27</text:p>
          </table:table-cell>
          <table:table-cell table:style-name="ce6" table:formula="of:=[Done.C190]/[Done.D190]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ZX80++</text:p>
          </table:table-cell>
          <table:table-cell office:value-type="string">
            <text:p>ULA b&amp;w machines: display parameter anzeigen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6-16">
            <text:p>2012-06-16</text:p>
          </table:table-cell>
          <table:table-cell table:style-name="ce6" table:formula="of:=[Done.C191]/[Done.D191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K90X</text:p>
          </table:table-cell>
          <table:table-cell office:value-type="string">
            <text:p>TK90X and TK95: 60 Hz Model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10-30">
            <text:p>2013-10-30</text:p>
          </table:table-cell>
          <table:table-cell table:style-name="ce6" table:formula="of:=[Done.C192]/[Done.D192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K85</text:p>
          </table:table-cell>
          <table:table-cell office:value-type="string">
            <text:p>TK85: 60 Hz Model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3-11-01">
            <text:p>2013-11-01</text:p>
          </table:table-cell>
          <table:table-cell table:style-name="ce6" table:formula="of:=[Done.C193]/[Done.D193]" office:value-type="float" office:value="1.125">
            <text:p>1.125</text:p>
          </table:table-cell>
          <table:table-cell table:style-name="ce17"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41" office:value-type="string">
            <text:p>Crash</text:p>
          </table:table-cell>
          <table:table-cell office:value-type="string">
            <text:p>Screen</text:p>
          </table:table-cell>
          <table:table-cell office:value-type="string">
            <text:p>long haunting bug: crash when double releasing Screen::_mutex</text:p>
          </table:table-cell>
          <table:table-cell table:number-columns-repeated="1016"/>
        </table:table-row>
        <table:table-row table:style-name="ro5">
          <table:table-cell table:style-name="ce36" office:value-type="date" office:date-value="2013-11-01">
            <text:p>2013-11-01</text:p>
          </table:table-cell>
          <table:table-cell table:style-name="ce37"/>
          <table:table-cell table:style-name="ce39"/>
          <table:table-cell table:style-name="ce40" table:formula="of:=SUM([Done.D178:.D193])" office:value-type="float" office:value="81">
            <text:p>81</text:p>
          </table:table-cell>
          <table:table-cell table:style-name="ce37" table:number-columns-repeated="2"/>
          <table:table-cell table:style-name="ce47" office:value-type="string">
            <text:p>released 0.8.0pre21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10-24">
            <text:p>2012-10-24</text:p>
          </table:table-cell>
          <table:table-cell table:style-name="ce6" table:formula="of:=[Done.C195]/[Done.D195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K95</text:p>
          </table:table-cell>
          <table:table-cell office:value-type="string">
            <text:p>TK95: joystick inspector imag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11-01">
            <text:p>2013-11-01</text:p>
          </table:table-cell>
          <table:table-cell table:style-name="ce6" table:formula="of:=[Done.C196]/[Done.D196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K95</text:p>
          </table:table-cell>
          <table:table-cell office:value-type="string">
            <text:p>TK95: keyboard imag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11-01">
            <text:p>2013-11-01</text:p>
          </table:table-cell>
          <table:table-cell table:style-name="ce6" table:formula="of:=[Done.C197]/[Done.D197]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Spectra</text:p>
          </table:table-cell>
          <table:table-cell office:value-type="string">
            <text:p>recent files in context menu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11-01">
            <text:p>2013-11-01</text:p>
          </table:table-cell>
          <table:table-cell table:style-name="ce6" table:formula="of:=[Done.C198]/[Done.D198]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IF2</text:p>
          </table:table-cell>
          <table:table-cell office:value-type="string">
            <text:p>recent files in context menu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8-19">
            <text:p>2012-08-19</text:p>
          </table:table-cell>
          <table:table-cell table:style-name="ce6" table:formula="of:=[Done.C199]/[Done.D199]" office:value-type="float" office:value="0.1">
            <text:p>0.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Machine</text:p>
          </table:table-cell>
          <table:table-cell office:value-type="string">
            <text:p>TC2068, TS2068, U2086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36" office:value-type="date" office:date-value="2013-11-23">
            <text:p>2013-11-23</text:p>
          </table:table-cell>
          <table:table-cell table:style-name="ce37"/>
          <table:table-cell table:style-name="ce39"/>
          <table:table-cell table:style-name="ce40" table:formula="of:=SUM([Done.D195:.D199])" office:value-type="float" office:value="90">
            <text:p>90</text:p>
          </table:table-cell>
          <table:table-cell table:style-name="ce37" table:number-columns-repeated="2"/>
          <table:table-cell table:style-name="ce47" office:value-type="string">
            <text:p>released 0.8.0pre22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09-20">
            <text:p>2012-09-20</text:p>
          </table:table-cell>
          <table:table-cell table:style-name="ce6" table:formula="of:=[Done.C201]/[Done.D201]" office:value-type="float" office:value="0.1">
            <text:p>0.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office:value-type="string">
            <text:p>DivIDE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4-03-20">
            <text:p>2014-03-20</text:p>
          </table:table-cell>
          <table:table-cell table:style-name="ce6" table:formula="of:=[Done.C202]/[Done.D202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43" office:value-type="string">
            <text:p>Bug</text:p>
          </table:table-cell>
          <table:table-cell office:value-type="string">
            <text:p>File</text:p>
          </table:table-cell>
          <table:table-cell office:value-type="string">
            <text:p>Open File Requester ignores setDirectory etc.: work around Qt Bug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02-01">
            <text:p>2014-02-01</text:p>
          </table:table-cell>
          <table:table-cell table:style-name="ce6" table:formula="of:=[Done.C203]/[Done.D203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22" office:value-type="string">
            <text:p>Bug</text:p>
          </table:table-cell>
          <table:table-cell table:style-name="ce6" office:value-type="string">
            <text:p>Qt</text:p>
          </table:table-cell>
          <table:table-cell office:value-type="string">
            <text:p>OpenFileSelector returns folder "*.tzx" instead of stepping into it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4-03-20">
            <text:p>2014-03-20</text:p>
          </table:table-cell>
          <table:table-cell table:style-name="ce6" table:formula="of:=[Done.C204]/[Done.D204]" office:value-type="float" office:value="0.25">
            <text:p>0.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File</text:p>
          </table:table-cell>
          <table:table-cell office:value-type="string">
            <text:p>File format ".HDF" (DivIDE)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4-03-20">
            <text:p>2014-03-20</text:p>
          </table:table-cell>
          <table:table-cell table:style-name="ce6" table:formula="of:=[Done.C205]/[Done.D205]" office:value-type="float" office:value="1.5">
            <text:p>1.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22" office:value-type="string">
            <text:p>Bug</text:p>
          </table:table-cell>
          <table:table-cell table:style-name="ce6" office:value-type="string">
            <text:p>MMU</text:p>
          </table:table-cell>
          <table:table-cell office:value-type="string">
            <text:p>handle ROMCS in models with paged memory properly, e.g. for DivID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12-08">
            <text:p>2012-12-08</text:p>
          </table:table-cell>
          <table:table-cell table:style-name="ce6" table:formula="of:=[Done.C206]/[Done.D206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New</text:p>
          </table:table-cell>
          <table:table-cell table:style-name="ce23" office:value-type="string">
            <text:p>Debugger</text:p>
          </table:table-cell>
          <table:table-cell office:value-type="string">
            <text:p>Disass Inspector: follow pc</text:p>
          </table:table-cell>
          <table:table-cell table:style-name="Default"/>
          <table:table-cell table:number-columns-repeated="1015"/>
        </table:table-row>
        <table:table-row table:style-name="ro5">
          <table:table-cell office:value-type="date" office:date-value="2014-03-28">
            <text:p>2014-03-28</text:p>
          </table:table-cell>
          <table:table-cell table:style-name="ce6" table:formula="of:=[Done.C207]/[Done.D207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22" office:value-type="string">
            <text:p>Bug</text:p>
          </table:table-cell>
          <table:table-cell table:style-name="ce23" office:value-type="string">
            <text:p>Debugger</text:p>
          </table:table-cell>
          <table:table-cell office:value-type="string">
            <text:p>setting breakpoint in DisassView sometimes corrupts data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03-29">
            <text:p>2014-03-29</text:p>
          </table:table-cell>
          <table:table-cell table:style-name="ce6" table:formula="of:=[Done.C208]/[Done.D208]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22" office:value-type="string">
            <text:p>Bug</text:p>
          </table:table-cell>
          <table:table-cell table:style-name="ce23" office:value-type="string">
            <text:p>Debugger</text:p>
          </table:table-cell>
          <table:table-cell office:value-type="string">
            <text:p>PC coloring in DisassView broken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4-03-13">
            <text:p>2014-03-13</text:p>
          </table:table-cell>
          <table:table-cell table:style-name="ce6" table:formula="of:=[Done.C209]/[Done.D209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22" office:value-type="string">
            <text:p>Bug</text:p>
          </table:table-cell>
          <table:table-cell table:style-name="ce6" office:value-type="string">
            <text:p>Keyboard</text:p>
          </table:table-cell>
          <table:table-cell office:value-type="string">
            <text:p>+A +shift -shift -&gt; key A also released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36" office:value-type="date" office:date-value="2014-04-01">
            <text:p>2014-04-01</text:p>
          </table:table-cell>
          <table:table-cell table:style-name="ce37"/>
          <table:table-cell table:style-name="ce39"/>
          <table:table-cell table:style-name="ce40" table:formula="of:=SUM([Done.D201:.D209])" office:value-type="float" office:value="113">
            <text:p>113</text:p>
          </table:table-cell>
          <table:table-cell table:style-name="ce37" table:number-columns-repeated="2"/>
          <table:table-cell table:style-name="ce47" office:value-type="string">
            <text:p>released 0.8.0pre23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04-02">
            <text:p>2014-04-02</text:p>
          </table:table-cell>
          <table:table-cell table:style-name="ce6" table:formula="of:=[Done.C211]/[Done.D211]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1" office:value-type="string">
            <text:p>Crash</text:p>
          </table:table-cell>
          <table:table-cell table:style-name="ce6" office:value-type="string">
            <text:p>Files</text:p>
          </table:table-cell>
          <table:table-cell office:value-type="string">
            <text:p>TC2068 -&gt; reload *.hdf -&gt; crash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10-18">
            <text:p>2012-10-18</text:p>
          </table:table-cell>
          <table:table-cell table:style-name="ce6" table:formula="of:=[Done.C212]/[Done.D212]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Qt</text:p>
          </table:table-cell>
          <table:table-cell office:value-type="string">
            <text:p>Qt-Abhängigkeit in Uni eliminieren: Item.Kbd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4-03-13">
            <text:p>2014-03-13</text:p>
          </table:table-cell>
          <table:table-cell table:style-name="ce6" table:formula="of:=[Done.C213]/[Done.D213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22" office:value-type="string">
            <text:p>Bug</text:p>
          </table:table-cell>
          <table:table-cell table:style-name="ce6" office:value-type="string">
            <text:p>Keyboard</text:p>
          </table:table-cell>
          <table:table-cell office:value-type="string">
            <text:p>128++ Compound Keys werden nicht mehr korrekt dekodiert und visualisiert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4-04-03">
            <text:p>2014-04-03</text:p>
          </table:table-cell>
          <table:table-cell table:style-name="ce6" table:formula="of:=[Done.C214]/[Done.D214]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office:value-type="string">
            <text:p>Keyboard</text:p>
          </table:table-cell>
          <table:table-cell office:value-type="string">
            <text:p>Key mapping überarbeitet. ESC -&gt; SHIFT+SPACE usw.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08-20">
            <text:p>2012-08-20</text:p>
          </table:table-cell>
          <table:table-cell table:style-name="ce6" table:formula="of:=[Done.C215]/[Done.D215]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eyboard</text:p>
          </table:table-cell>
          <table:table-cell office:value-type="string">
            <text:p>ZX80/81 keyboard vs. ZXSP keyboard: managed in Keyboard c'tor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3-11-21">
            <text:p>2013-11-21</text:p>
          </table:table-cell>
          <table:table-cell table:style-name="ce6" table:formula="of:=[Done.C216]/[Done.D216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41" office:value-type="string">
            <text:p>Crash</text:p>
          </table:table-cell>
          <table:table-cell table:style-name="ce6" office:value-type="string">
            <text:p>Machine</text:p>
          </table:table-cell>
          <table:table-cell office:value-type="string">
            <text:p>load 2++ files in one go (e.g. dbl clicking) =&gt; crash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4-04-10">
            <text:p>2014-04-10</text:p>
          </table:table-cell>
          <table:table-cell table:style-name="ce6" table:formula="of:=[Done.C217]/[Done.D217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1" office:value-type="string">
            <text:p>Crash</text:p>
          </table:table-cell>
          <table:table-cell office:value-type="string">
            <text:p>Joysticks</text:p>
          </table:table-cell>
          <table:table-cell office:value-type="string">
            <text:p>scanning USB bus for joysticks crashed for each joystick found</text:p>
          </table:table-cell>
          <table:table-cell table:number-columns-repeated="1016"/>
        </table:table-row>
        <table:table-row table:style-name="ro5">
          <table:table-cell office:value-type="date" office:date-value="2014-04-10">
            <text:p>2014-04-10</text:p>
          </table:table-cell>
          <table:table-cell table:style-name="ce6" table:formula="of:=[Done.C218]/[Done.D218]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2" office:value-type="string">
            <text:p>Bug</text:p>
          </table:table-cell>
          <table:table-cell office:value-type="string">
            <text:p>TS2068</text:p>
          </table:table-cell>
          <table:table-cell office:value-type="string">
            <text:p>joysticks swapped, fire button wrong bit (bugger, WoS!)</text:p>
          </table:table-cell>
          <table:table-cell table:number-columns-repeated="1016"/>
        </table:table-row>
        <table:table-row table:style-name="ro5">
          <table:table-cell office:value-type="date" office:date-value="2014-04-10">
            <text:p>2014-04-10</text:p>
          </table:table-cell>
          <table:table-cell table:style-name="ce6" table:formula="of:=[Done.C219]/[Done.D219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6" office:value-type="string">
            <text:p>New</text:p>
          </table:table-cell>
          <table:table-cell office:value-type="string">
            <text:p>Domain</text:p>
          </table:table-cell>
          <table:table-cell table:style-name="ce51" office:value-type="string">
            <text:p>changed update url to k1.spdns.de</text:p>
          </table:table-cell>
          <table:table-cell table:number-columns-repeated="1016"/>
        </table:table-row>
        <table:table-row table:style-name="ro5">
          <table:table-cell office:value-type="date" office:date-value="2014-04-11">
            <text:p>2014-04-11</text:p>
          </table:table-cell>
          <table:table-cell table:style-name="ce6" table:formula="of:=[Done.C220]/[Done.D220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string">
            <text:p>Bug</text:p>
          </table:table-cell>
          <table:table-cell office:value-type="string">
            <text:p>Joysticks</text:p>
          </table:table-cell>
          <table:table-cell office:value-type="string">
            <text:p>opening Joystick Inspector reassigned joysticks</text:p>
          </table:table-cell>
          <table:table-cell table:number-columns-repeated="1016"/>
        </table:table-row>
        <table:table-row table:style-name="ro5">
          <table:table-cell table:style-name="ce36" office:value-type="date" office:date-value="2014-04-11">
            <text:p>2014-04-11</text:p>
          </table:table-cell>
          <table:table-cell table:style-name="ce37"/>
          <table:table-cell table:style-name="ce39"/>
          <table:table-cell table:style-name="ce40" table:formula="of:=SUM([Done.D211:.D220])" office:value-type="float" office:value="25">
            <text:p>25</text:p>
          </table:table-cell>
          <table:table-cell table:style-name="ce37" table:number-columns-repeated="2"/>
          <table:table-cell table:style-name="ce47" office:value-type="string">
            <text:p>released 0.8.0pre24</text:p>
          </table:table-cell>
          <table:table-cell table:number-columns-repeated="1016"/>
        </table:table-row>
        <table:table-row table:style-name="ro5">
          <table:table-cell office:value-type="date" office:date-value="2014-04-12">
            <text:p>2014-04-12</text:p>
          </table:table-cell>
          <table:table-cell table:style-name="ce6" table:formula="of:=[Done.C222]/[Done.D222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fast clicks in scrollbar should be handled as normal and not ignored as double clicks</text:p>
          </table:table-cell>
          <table:table-cell table:number-columns-repeated="1016"/>
        </table:table-row>
        <table:table-row table:style-name="ro5">
          <table:table-cell office:value-type="date" office:date-value="2014-04-12">
            <text:p>2014-04-12</text:p>
          </table:table-cell>
          <table:table-cell table:style-name="ce6" table:formula="of:=[Done.C223]/[Done.D223]" office:value-type="float" office:value="0.3">
            <text:p>0.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Todo</text:p>
          </table:table-cell>
          <table:table-cell table:style-name="ce23" office:value-type="string">
            <text:p>Debugger</text:p>
          </table:table-cell>
          <table:table-cell office:value-type="string">
            <text:p>use QToolBar for buttons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04-05">
            <text:p>2014-04-05</text:p>
          </table:table-cell>
          <table:table-cell table:style-name="ce6" table:formula="of:=[Done.C224]/[Done.D224]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eyboard</text:p>
          </table:table-cell>
          <table:table-cell office:value-type="string">
            <text:p>get double click mouse button event -&gt; normal next click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7" office:value-type="date" office:date-value="2012-08-19">
            <text:p>2012-08-19</text:p>
          </table:table-cell>
          <table:table-cell table:style-name="ce6" table:formula="of:=[Done.C225]/[Done.D225]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Keyboard</text:p>
          </table:table-cell>
          <table:table-cell office:value-type="string">
            <text:p>ctrl-click im Kbd abfangen -&gt; symbolshift + Taste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4-04-17">
            <text:p>2014-04-17</text:p>
          </table:table-cell>
          <table:table-cell table:style-name="ce6" table:formula="of:=[Done.C226]/[Done.D226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22" office:value-type="string">
            <text:p>Bug</text:p>
          </table:table-cell>
          <table:table-cell office:value-type="string">
            <text:p>Mouse</text:p>
          </table:table-cell>
          <table:table-cell office:value-type="string">
            <text:p>Kempston MIF: Mouse grabbing &amp; tracking did no longer work in Qt 5.x</text:p>
          </table:table-cell>
          <table:table-cell table:number-columns-repeated="1016"/>
        </table:table-row>
        <table:table-row table:style-name="ro5">
          <table:table-cell office:value-type="date" office:date-value="2015-04-04">
            <text:p>2015-04-04</text:p>
          </table:table-cell>
          <table:table-cell table:style-name="ce6" table:formula="of:=[Done.C227]/[Done.D227]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22" office:value-type="string">
            <text:p>Bug</text:p>
          </table:table-cell>
          <table:table-cell office:value-type="string">
            <text:p>Audio</text:p>
          </table:table-cell>
          <table:table-cell office:value-type="string">
            <text:p>fixed audio interrupt drop-outs (thanks, Apple!)</text:p>
          </table:table-cell>
          <table:table-cell table:number-columns-repeated="1016"/>
        </table:table-row>
        <table:table-row table:style-name="ro5">
          <table:table-cell office:value-type="date" office:date-value="2015-04-04">
            <text:p>2015-04-04</text:p>
          </table:table-cell>
          <table:table-cell table:style-name="ce6" table:formula="of:=[Done.C228]/[Done.D228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22" office:value-type="string">
            <text:p>Bug</text:p>
          </table:table-cell>
          <table:table-cell office:value-type="string">
            <text:p>Qt</text:p>
          </table:table-cell>
          <table:table-cell office:value-type="string">
            <text:p>fixed paintEvent() issue for Qt 5.4 (thanks, Qt!) </text:p>
          </table:table-cell>
          <table:table-cell table:number-columns-repeated="1016"/>
        </table:table-row>
        <table:table-row table:style-name="ro5">
          <table:table-cell office:value-type="date" office:date-value="2015-04-07">
            <text:p>2015-04-07</text:p>
          </table:table-cell>
          <table:table-cell table:style-name="ce6" table:formula="of:=[Done.C229]/[Done.D229]" office:value-type="float" office:value="1">
            <text:p>1</text:p>
          </table:table-cell>
          <table:table-cell table:number-columns-repeated="2" table:style-name="ce6" office:value-type="float" office:value="5">
            <text:p>5</text:p>
          </table:table-cell>
          <table:table-cell table:style-name="ce22" office:value-type="string">
            <text:p>Bug</text:p>
          </table:table-cell>
          <table:table-cell office:value-type="string">
            <text:p>Audio</text:p>
          </table:table-cell>
          <table:table-cell office:value-type="string">
            <text:p>investigated regular x-long irpt runtime: WLAN-internet bridge! <text:s/>(thanks, Apple!)</text:p>
          </table:table-cell>
          <table:table-cell table:number-columns-repeated="1016"/>
        </table:table-row>
        <table:table-row table:style-name="ro5">
          <table:table-cell office:value-type="date" office:date-value="2015-04-08">
            <text:p>2015-04-08</text:p>
          </table:table-cell>
          <table:table-cell table:style-name="ce6" table:formula="of:=[Done.C230]/[Done.D230]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Todo</text:p>
          </table:table-cell>
          <table:table-cell office:value-type="string">
            <text:p>Logfile</text:p>
          </table:table-cell>
          <table:table-cell office:value-type="string">
            <text:p>new logging module: log to file in /var/log or /tmp</text:p>
          </table:table-cell>
          <table:table-cell table:number-columns-repeated="1016"/>
        </table:table-row>
        <table:table-row table:style-name="ro5">
          <table:table-cell office:value-type="date" office:date-value="2015-04-09">
            <text:p>2015-04-09</text:p>
          </table:table-cell>
          <table:table-cell table:style-name="ce6" table:formula="of:=[Done.C231]/[Done.D231]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Audio</text:p>
          </table:table-cell>
          <table:table-cell office:value-type="string">
            <text:p>menu option "enable audio-in" to make loading ZX80 tape files easier</text:p>
          </table:table-cell>
          <table:table-cell table:number-columns-repeated="1016"/>
        </table:table-row>
        <table:table-row table:style-name="ro5">
          <table:table-cell office:value-type="date" office:date-value="2015-04-09">
            <text:p>2015-04-09</text:p>
          </table:table-cell>
          <table:table-cell table:style-name="ce6" table:formula="of:=[Done.C232]/[Done.D232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1" office:value-type="string">
            <text:p>Crash</text:p>
          </table:table-cell>
          <table:table-cell office:value-type="string">
            <text:p>Taperecorder</text:p>
          </table:table-cell>
          <table:table-cell office:value-type="string">
            <text:p>instand load crashed at end of tape if tape was "running"</text:p>
          </table:table-cell>
          <table:table-cell table:number-columns-repeated="1016"/>
        </table:table-row>
        <table:table-row table:style-name="ro5">
          <table:table-cell office:value-type="date" office:date-value="2015-04-09">
            <text:p>2015-04-09</text:p>
          </table:table-cell>
          <table:table-cell table:style-name="ce6" table:formula="of:=[Done.C233]/[Done.D233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Bug</text:p>
          </table:table-cell>
          <table:table-cell office:value-type="string">
            <text:p>Inves</text:p>
          </table:table-cell>
          <table:table-cell office:value-type="string">
            <text:p>could not load from tape recorder</text:p>
          </table:table-cell>
          <table:table-cell table:number-columns-repeated="1016"/>
        </table:table-row>
        <table:table-row table:style-name="ro5">
          <table:table-cell office:value-type="date" office:date-value="2015-04-08">
            <text:p>2015-04-08</text:p>
          </table:table-cell>
          <table:table-cell table:style-name="ce6" table:formula="of:=[Done.C234]/[Done.D234]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office:value-type="string">
            <text:p>Todo</text:p>
          </table:table-cell>
          <table:table-cell office:value-type="string">
            <text:p>Inspector</text:p>
          </table:table-cell>
          <table:table-cell office:value-type="string">
            <text:p>rework managment of custom window title for TapeRecorder and DivIDE</text:p>
          </table:table-cell>
          <table:table-cell table:number-columns-repeated="1016"/>
        </table:table-row>
        <table:table-row table:style-name="ro5">
          <table:table-cell office:value-type="date" office:date-value="2015-04-09">
            <text:p>2015-04-09</text:p>
          </table:table-cell>
          <table:table-cell table:style-name="ce6" table:formula="of:=[Done.C235]/[Done.D235]" office:value-type="float" office:value="4.5">
            <text:p>4.5</text:p>
          </table:table-cell>
          <table:table-cell table:style-name="ce17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41" office:value-type="string">
            <text:p>Crash</text:p>
          </table:table-cell>
          <table:table-cell office:value-type="string">
            <text:p>FDC</text:p>
          </table:table-cell>
          <table:table-cell office:value-type="string">
            <text:p>crash when accessing beyond allocated tracks, e.g. on empty side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09-30">
            <text:p>2012-09-30</text:p>
          </table:table-cell>
          <table:table-cell table:style-name="ce6" table:formula="of:=[Done.C236]/[Done.D236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office:value-type="string">
            <text:p>ZX80 instant sav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9-30">
            <text:p>2012-09-30</text:p>
          </table:table-cell>
          <table:table-cell table:style-name="ce6" table:formula="of:=[Done.C237]/[Done.D237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office:value-type="string">
            <text:p>ZX81 instant sav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9-09">
            <text:p>2012-09-09</text:p>
          </table:table-cell>
          <table:table-cell table:style-name="ce6" table:formula="of:=[Done.C238]/[Done.D238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office:value-type="string">
            <text:p>ZXSP++ instant sav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4-03-28">
            <text:p>2014-03-28</text:p>
          </table:table-cell>
          <table:table-cell table:style-name="ce6" table:formula="of:=[Done.C239]/[Done.D239]" office:value-type="float" office:value="2.25">
            <text:p>2.25</text:p>
          </table:table-cell>
          <table:table-cell table:style-name="ce17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41" office:value-type="string">
            <text:p>Crash</text:p>
          </table:table-cell>
          <table:table-cell table:style-name="ce6" office:value-type="string">
            <text:p>Tape</text:p>
          </table:table-cell>
          <table:table-cell office:value-type="string">
            <text:p>save tape in realtime broken, crashes in CswBuffer decoding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office:value-type="date" office:date-value="2012-10-10">
            <text:p>2012-10-10</text:p>
          </table:table-cell>
          <table:table-cell table:style-name="ce6" table:formula="of:=[Done.C240]/[Done.D240]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6" office:value-type="string">
            <text:p>Todo</text:p>
          </table:table-cell>
          <table:table-cell office:value-type="string">
            <text:p>Tape</text:p>
          </table:table-cell>
          <table:table-cell office:value-type="string">
            <text:p>Jup Ace: save and instant save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9-30">
            <text:p>2012-09-30</text:p>
          </table:table-cell>
          <table:table-cell table:style-name="ce6" table:formula="of:=[Done.C241]/[Done.D241]" office:value-type="float" office:value="0.625">
            <text:p>0.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office:value-type="string">
            <text:p>ZX80++ O80Data -&gt; CswBuffer -&gt; O80Data <text:s/>((and P81Data))</text:p>
          </table:table-cell>
          <table:table-cell table:style-name="Default"/>
          <table:table-cell table:number-columns-repeated="1015"/>
        </table:table-row>
        <table:table-row table:style-name="ro5">
          <table:table-cell office:value-type="date" office:date-value="2015-01-01">
            <text:p>2015-01-01</text:p>
          </table:table-cell>
          <table:table-cell table:style-name="ce6" table:formula="of:=[Done.C242]/[Done.D242]" office:value-type="float" office:value="0.1">
            <text:p>0.1</text:p>
          </table:table-cell>
          <table:table-cell table:style-name="ce18" office:value-type="float" office:value="8">
            <text:p>8</text:p>
          </table:table-cell>
          <table:table-cell office:value-type="float" office:value="80">
            <text:p>80</text:p>
          </table:table-cell>
          <table:table-cell table:style-name="ce6" office:value-type="string">
            <text:p>Todo</text:p>
          </table:table-cell>
          <table:table-cell office:value-type="string">
            <text:p>Tape</text:p>
          </table:table-cell>
          <table:table-cell office:value-type="string">
            <text:p>rework taperecorder, tapefile, tapefiledatablock and tapedata and childs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02-01">
            <text:p>2014-02-01</text:p>
          </table:table-cell>
          <table:table-cell table:style-name="ce6" table:formula="of:=[Done.C243]/[Done.D243]" office:value-type="float" office:value="0.05">
            <text:p>0.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Files</text:p>
          </table:table-cell>
          <table:table-cell office:value-type="string">
            <text:p>SDCC C Compiler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7" office:value-type="date" office:date-value="2015-04-15">
            <text:p>2015-04-15</text:p>
          </table:table-cell>
          <table:table-cell table:style-name="ce6" table:formula="of:=[Done.C244]/[Done.D244]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Tape</text:p>
          </table:table-cell>
          <table:table-cell office:value-type="string">
            <text:p>Play sound while tape is playing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10-18">
            <text:p>2012-10-18</text:p>
          </table:table-cell>
          <table:table-cell table:style-name="ce6" table:formula="of:=[Done.C245]/[Done.D245]" office:value-type="float" office:value="1">
            <text:p>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Qt</text:p>
          </table:table-cell>
          <table:table-cell office:value-type="string">
            <text:p>Qt-Abhängigkeit in Uni eliminieren: Item.TapeRecorder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style-name="ce36" office:value-type="date" office:date-value="2015-04-18">
            <text:p>2015-04-18</text:p>
          </table:table-cell>
          <table:table-cell table:style-name="ce37"/>
          <table:table-cell table:style-name="ce39"/>
          <table:table-cell table:style-name="ce40" table:formula="of:=SUM([Done.D222:.D245])" office:value-type="float" office:value="261">
            <text:p>261</text:p>
          </table:table-cell>
          <table:table-cell table:style-name="ce37" table:number-columns-repeated="2"/>
          <table:table-cell table:style-name="ce47" office:value-type="string">
            <text:p>released 0.8.0pre25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10-21">
            <text:p>2013-10-21</text:p>
          </table:table-cell>
          <table:table-cell table:style-name="ce6" table:formula="of:=[Done.C247]/[Done.D247]" office:value-type="float" office:value="0.1">
            <text:p>0.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10" office:value-type="string">
            <text:p>Currah µSpeech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36" office:value-type="date" office:date-value="2015-04-26">
            <text:p>2015-04-26</text:p>
          </table:table-cell>
          <table:table-cell table:style-name="ce37"/>
          <table:table-cell table:style-name="ce39"/>
          <table:table-cell table:style-name="ce40" table:formula="of:=SUM([Done.D247:.D247])" office:value-type="float" office:value="80">
            <text:p>80</text:p>
          </table:table-cell>
          <table:table-cell table:style-name="ce37" table:number-columns-repeated="2"/>
          <table:table-cell table:style-name="ce47" office:value-type="string">
            <text:p>released 0.8.0pre26</text:p>
          </table:table-cell>
          <table:table-cell table:number-columns-repeated="1016"/>
        </table:table-row>
        <table:table-row table:style-name="ro5">
          <table:table-cell office:value-type="date" office:date-value="2015-04-30">
            <text:p>2015-04-30</text:p>
          </table:table-cell>
          <table:table-cell table:style-name="ce6" table:formula="of:=[Done.C249]/[Done.D249]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Bug</text:p>
          </table:table-cell>
          <table:table-cell table:style-name="ce6" office:value-type="string">
            <text:p>.z80</text:p>
          </table:table-cell>
          <table:table-cell table:style-name="ce10" office:value-type="string">
            <text:p>loading .z80 file: SPECTRA bits were taken from wrong byte :-/</text:p>
          </table:table-cell>
          <table:table-cell table:number-columns-repeated="1016"/>
        </table:table-row>
        <table:table-row table:style-name="ro5">
          <table:table-cell office:value-type="date" office:date-value="2015-05-02">
            <text:p>2015-05-02</text:p>
          </table:table-cell>
          <table:table-cell table:style-name="ce6" table:formula="of:=[Done.C250]/[Done.D250]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Bug</text:p>
          </table:table-cell>
          <table:table-cell office:value-type="string">
            <text:p>Z80</text:p>
          </table:table-cell>
          <table:table-cell office:value-type="string">
            <text:p>noreadpage and nowritepage can no longer be static wg. memory mapped i/o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style-name="ce6" table:formula="of:=[Done.C251]/[Done.D251]" office:value-type="float" office:value="0.5">
            <text:p>0.5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10" office:value-type="string">
            <text:p>Multiface 1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style-name="ce6" table:formula="of:=[Done.C252]/[Done.D252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10" office:value-type="string">
            <text:p>Multiface 128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 office:value-type="date" office:date-value="2012-08-18">
            <text:p>2012-08-18</text:p>
          </table:table-cell>
          <table:table-cell table:style-name="ce6" table:formula="of:=[Done.C253]/[Done.D253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Item</text:p>
          </table:table-cell>
          <table:table-cell table:style-name="ce10" office:value-type="string">
            <text:p>Multiface 3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5-05-18">
            <text:p>2015-05-18</text:p>
          </table:table-cell>
          <table:table-cell table:style-name="ce6" table:formula="of:=[Done.C254]/[Done.D254]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22" office:value-type="string">
            <text:p>Bug</text:p>
          </table:table-cell>
          <table:table-cell table:style-name="ce6" office:value-type="string">
            <text:p>Tape</text:p>
          </table:table-cell>
          <table:table-cell table:style-name="ce10" office:value-type="string">
            <text:p>blocks were not split when save "normally", resulting .tap file unusable</text:p>
          </table:table-cell>
          <table:table-cell table:number-columns-repeated="1016"/>
        </table:table-row>
        <table:table-row table:style-name="ro5">
          <table:table-cell table:style-name="ce36" office:value-type="date" office:date-value="2015-05-18">
            <text:p>2015-05-18</text:p>
          </table:table-cell>
          <table:table-cell table:style-name="ce37"/>
          <table:table-cell table:style-name="ce39"/>
          <table:table-cell table:style-name="ce40" table:formula="of:=SUM([Done.D249:.D254])" office:value-type="float" office:value="36">
            <text:p>36</text:p>
          </table:table-cell>
          <table:table-cell table:style-name="ce37" table:number-columns-repeated="2"/>
          <table:table-cell table:style-name="ce47" office:value-type="string">
            <text:p>released 0.8.0pre27</text:p>
          </table:table-cell>
          <table:table-cell table:number-columns-repeated="1016"/>
        </table:table-row>
        <table:table-row table:style-name="ro5">
          <table:table-cell office:value-type="date" office:date-value="2016-02-10">
            <text:p>2016-02-10</text:p>
          </table:table-cell>
          <table:table-cell table:style-name="ce6" table:formula="of:=[Done.C256]/[Done.D25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string">
            <text:p>Bug</text:p>
          </table:table-cell>
          <table:table-cell office:value-type="string">
            <text:p>.z80</text:p>
          </table:table-cell>
          <table:table-cell office:value-type="string">
            <text:p>v2.01++: load uncompressed pages (flag: len=0xffff)</text:p>
          </table:table-cell>
          <table:table-cell table:number-columns-repeated="1016"/>
        </table:table-row>
        <table:table-row table:style-name="ro5">
          <table:table-cell office:value-type="date" office:date-value="2016-02-10">
            <text:p>2016-02-10</text:p>
          </table:table-cell>
          <table:table-cell table:style-name="ce6" table:formula="of:=[Done.C257]/[Done.D257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2" office:value-type="string">
            <text:p>Bug</text:p>
          </table:table-cell>
          <table:table-cell office:value-type="string">
            <text:p>.tzx</text:p>
          </table:table-cell>
          <table:table-cell office:value-type="string">
            <text:p>Block 0x24 LOOP START: ptr not set to NULL in ctor</text:p>
          </table:table-cell>
          <table:table-cell table:number-columns-repeated="1016"/>
        </table:table-row>
        <table:table-row table:style-name="ro5">
          <table:table-cell office:value-type="date" office:date-value="2016-02-11">
            <text:p>2016-02-11</text:p>
          </table:table-cell>
          <table:table-cell table:style-name="ce6" table:formula="of:=[Done.C258]/[Done.D258]" office:value-type="float" office:value="3.5">
            <text:p>3.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2" office:value-type="string">
            <text:p>Bug</text:p>
          </table:table-cell>
          <table:table-cell office:value-type="string">
            <text:p>128/+2A/+3</text:p>
          </table:table-cell>
          <table:table-cell office:value-type="string">
            <text:p>lock mmu port does not lock to 48k mode!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04-05">
            <text:p>2014-04-05</text:p>
          </table:table-cell>
          <table:table-cell table:style-name="ce6" table:formula="of:=[Done.C259]/[Done.D259]" office:value-type="float" office:value="0.5">
            <text:p>0.5</text:p>
          </table:table-cell>
          <table:table-cell table:style-name="ce18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Todo</text:p>
          </table:table-cell>
          <table:table-cell table:style-name="ce6" office:value-type="string">
            <text:p>Joystick</text:p>
          </table:table-cell>
          <table:table-cell table:style-name="ce10" office:value-type="string">
            <text:p>implement Keyboard Joystick</text:p>
          </table:table-cell>
          <table:table-cell table:style-name="Default"/>
          <table:table-cell table:number-columns-repeated="1015"/>
        </table:table-row>
        <table:table-row table:style-name="ro5">
          <table:table-cell office:value-type="date" office:date-value="2016-02-15">
            <text:p>2016-02-15</text:p>
          </table:table-cell>
          <table:table-cell table:style-name="ce6" table:formula="of:=[Done.C260]/[Done.D260]" office:value-type="float" office:value="0.0625">
            <text:p>0.062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New</text:p>
          </table:table-cell>
          <table:table-cell office:value-type="string">
            <text:p>Appearance</text:p>
          </table:table-cell>
          <table:table-cell office:value-type="string">
            <text:p>new dialog boxes</text:p>
          </table:table-cell>
          <table:table-cell table:number-columns-repeated="1016"/>
        </table:table-row>
        <table:table-row table:style-name="ro5">
          <table:table-cell office:value-type="date" office:date-value="2016-02-15">
            <text:p>2016-02-15</text:p>
          </table:table-cell>
          <table:table-cell table:style-name="ce6" table:formula="of:=[Done.C261]/[Done.D261]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ew</text:p>
          </table:table-cell>
          <table:table-cell office:value-type="string">
            <text:p>.z80</text:p>
          </table:table-cell>
          <table:table-cell office:value-type="string">
            <text:p>if saving a locked 128/+2/+3: save only accessible ram pages</text:p>
          </table:table-cell>
          <table:table-cell table:number-columns-repeated="1016"/>
        </table:table-row>
        <table:table-row table:style-name="ro5">
          <table:table-cell office:value-type="date" office:date-value="2016-02-17">
            <text:p>2016-02-17</text:p>
          </table:table-cell>
          <table:table-cell table:style-name="ce6" table:formula="of:=[Done.C262]/[Done.D262]" office:value-type="float" office:value="0.75">
            <text:p>0.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odo</text:p>
          </table:table-cell>
          <table:table-cell office:value-type="string">
            <text:p>Files</text:p>
          </table:table-cell>
          <table:table-cell office:value-type="string">
            <text:p>remember used filter in file dialog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6-02-15">
            <text:p>2016-02-15</text:p>
          </table:table-cell>
          <table:table-cell table:style-name="ce6" table:formula="of:=[Done.C263]/[Done.D263]" office:value-type="float" office:value="0.25">
            <text:p>0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Pentagon</text:p>
          </table:table-cell>
          <table:table-cell table:style-name="ce10" office:value-type="string">
            <text:p>Pentagon 128: noch ohne FDC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6-02-23">
            <text:p>2016-02-23</text:p>
          </table:table-cell>
          <table:table-cell table:style-name="ce6" table:formula="of:=[Done.C264]/[Done.D264]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oDo</text:p>
          </table:table-cell>
          <table:table-cell office:value-type="string">
            <text:p>Keyboard</text:p>
          </table:table-cell>
          <table:table-cell office:value-type="string">
            <text:p>L-shaped ENTER key</text:p>
          </table:table-cell>
          <table:table-cell table:number-columns-repeated="1016"/>
        </table:table-row>
        <table:table-row table:style-name="ro5">
          <table:table-cell office:value-type="date" office:date-value="2016-02-25">
            <text:p>2016-02-25</text:p>
          </table:table-cell>
          <table:table-cell table:style-name="ce6" table:formula="of:=[Done.C265]/[Done.D265]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22" office:value-type="string">
            <text:p>Bug</text:p>
          </table:table-cell>
          <table:table-cell office:value-type="string">
            <text:p>+2A/+3</text:p>
          </table:table-cell>
          <table:table-cell office:value-type="string">
            <text:p>wait cycle style Amstrad != Sinclair</text:p>
          </table:table-cell>
          <table:table-cell table:number-columns-repeated="1016"/>
        </table:table-row>
        <table:table-row table:style-name="ro5">
          <table:table-cell office:value-type="date" office:date-value="2016-02-25">
            <text:p>2016-02-25</text:p>
          </table:table-cell>
          <table:table-cell table:style-name="ce6" table:formula="of:=[Done.C266]/[Done.D266]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Fix</text:p>
          </table:table-cell>
          <table:table-cell office:value-type="string">
            <text:p>.z80</text:p>
          </table:table-cell>
          <table:table-cell office:value-type="string">
            <text:p>create .z80 files with full-size header. Other emulators are soo stupid... :-)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6-02-28">
            <text:p>2016-02-28</text:p>
          </table:table-cell>
          <table:table-cell table:style-name="ce6" table:formula="of:=[.C267]/[.D267]" office:value-type="float" office:value="1.25">
            <text:p>1.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Fix</text:p>
          </table:table-cell>
          <table:table-cell table:style-name="ce6" office:value-type="string">
            <text:p>Memory</text:p>
          </table:table-cell>
          <table:table-cell table:style-name="ce10" office:value-type="string">
            <text:p>write_2x ohne Flag immer ausführen, wenn page.core_2x vorhanden 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office:value-type="date" office:date-value="2016-03-03">
            <text:p>2016-03-03</text:p>
          </table:table-cell>
          <table:table-cell table:style-name="ce6" table:formula="of:=[.C268]/[.D268]"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Fix</text:p>
          </table:table-cell>
          <table:table-cell office:value-type="string">
            <text:p>Machine</text:p>
          </table:table-cell>
          <table:table-cell office:value-type="string">
            <text:p>Video Beam Indicator war disfunct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3-06-13">
            <text:p>2013-06-13</text:p>
          </table:table-cell>
          <table:table-cell table:style-name="ce6" table:formula="of:=[Done.C269]/[Done.D269]" office:value-type="float" office:value="0.2">
            <text:p>0.2</text:p>
          </table:table-cell>
          <table:table-cell table:style-name="ce20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New</text:p>
          </table:table-cell>
          <table:table-cell table:style-name="ce6" office:value-type="string">
            <text:p>File</text:p>
          </table:table-cell>
          <table:table-cell table:style-name="ce10" office:value-type="string">
            <text:p>New File Format: RZX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6"/>
          <table:table-cell table:style-name="ce20"/>
          <table:table-cell table:style-name="ce6" table:number-columns-repeated="3"/>
          <table:table-cell table:style-name="ce10" office:value-type="string">
            <text:p>Recreated ZX Bluetooth Keyboard</text:p>
          </table:table-cell>
          <table:table-cell table:style-name="ce10" table:number-columns-repeated="2"/>
          <table:table-cell table:number-columns-repeated="1014"/>
        </table:table-row>
        <table:table-row table:style-name="ro5">
          <table:table-cell table:number-columns-repeated="6"/>
          <table:table-cell office:value-type="string">
            <text:p>Refactoring (slots, log, assert, white space, clean-up)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ToolWindow handling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fixed flashing gif screenshot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reworked Currah µSpeech (thx to Thomas Busse)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fixed index error in FloppyDisk::read_extended_dsk_file 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improved handling of floating bus when reading unmapped memory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fixed text position in tape recorder counters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reworked setting speed from speed menu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fixed openGL error and crashing in ~QPainter in Qt 5.9</text:p>
          </table:table-cell>
          <table:table-cell table:number-columns-repeated="1016"/>
        </table:table-row>
        <table:table-row table:style-name="ro5" table:number-rows-repeated="104829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Aktuell" table:style-name="ta1" table:print="false">
        <office:forms form:automatic-focus="false" form:apply-design-mode="false"/>
        <table:table-column table:style-name="co20" table:default-cell-style-name="ce42"/>
        <table:table-column table:style-name="co21" table:default-cell-style-name="Default"/>
        <table:table-row table:style-name="ro6">
          <table:table-cell table:style-name="ce72" office:value-type="float" office:value="9">
            <text:p>9</text:p>
          </table:table-cell>
          <table:table-cell table:style-name="ce74" office:value-type="string">
            <text:p>App beenden Crash: machine.power_on oder so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record .rzx</text:p>
          </table:table-cell>
        </table:table-row>
        <table:table-row table:style-name="ro6">
          <table:table-cell table:style-name="ce73" office:value-type="float" office:value="8">
            <text:p>8</text:p>
          </table:table-cell>
          <table:table-cell table:style-name="ce75" office:value-type="string">
            <text:p>Keyboard Joystick nicht defaultmäßig anklemmen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Spectra128 -&gt; Window Menü: DualScreen -&gt; ToolWindow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Joystick Overlay</text:p>
          </table:table-cell>
        </table:table-row>
        <table:table-row table:style-name="ro6">
          <table:table-cell table:style-name="Default"/>
          <table:table-cell office:value-type="string">
            <text:p>rzx encoder: snapshot startet mit INT =&gt; Leerframe!</text:p>
          </table:table-cell>
        </table:table-row>
        <table:table-row table:style-name="ro6">
          <table:table-cell table:style-name="Default"/>
          <table:table-cell office:value-type="string">
            <text:p>Option: switch to REC at end of PLAY</text:p>
          </table:table-cell>
        </table:table-row>
        <table:table-row table:style-name="ro6">
          <table:table-cell/>
          <table:table-cell office:value-type="string">
            <text:p>Speed menu not updated properly for new machine / loadSnapshot</text:p>
          </table:table-cell>
        </table:table-row>
        <table:table-row table:style-name="ro6">
          <table:table-cell/>
          <table:table-cell office:value-type="string">
            <text:p>Overlay timeline</text:p>
          </table:table-cell>
        </table:table-row>
        <table:table-row table:style-name="ro6">
          <table:table-cell/>
          <table:table-cell office:value-type="string">
            <text:p>Overlay single step</text:p>
          </table:table-cell>
        </table:table-row>
        <table:table-row table:style-name="ro6" table:number-rows-repeated="8">
          <table:table-cell table:number-columns-repeated="2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read .szx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write .szx</text:p>
          </table:table-cell>
        </table:table-row>
        <table:table-row table:style-name="ro6" table:number-rows-repeated="1048555">
          <table:table-cell table:number-columns-repeated="2"/>
        </table:table-row>
        <table:table-row table:style-name="ro6">
          <table:table-cell table:number-columns-repeated="2"/>
        </table:table-row>
      </table:table>
      <table:database-ranges>
        <table:database-range table:name="__Anonymous_Sheet_DB__0" table:target-range-address="TODO.A2:TODO.AMJ58" table:contains-header="false">
          <table:sort>
            <table:sort-by table:field-number="1" table:order="descending" table:data-type="automatic"/>
          </table:sort>
        </table:database-range>
        <table:database-range table:target-range-address="TODO.A2:TODO.AMJ6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.06.2018</text:date>, <text:time>10:01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15:16:39</meta:creation-date>
    <dc:date>2018-06-08T10:01:20</dc:date>
    <meta:editing-duration>P22DT16H28M22S</meta:editing-duration>
    <meta:editing-cycles>396</meta:editing-cycles>
    <meta:generator>OpenOffice/4.1.3$Unix OpenOffice.org_project/413m1$Build-9783</meta:generator>
    <dc:creator>kio kio</dc:creator>
    <meta:document-statistic meta:table-count="3" meta:cell-count="2473" meta:object-count="0"/>
    <meta:user-defined meta:name="qrichtext">1</meta:user-defined>
  </office:meta>
</office:document-meta>
</file>