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0.75cm" fo:min-width="0cm"/>
    </style:style>
    <style:style style:name="gr2" style:family="graphic" style:parent-style-name="standard">
      <style:graphic-properties draw:stroke="none" svg:stroke-color="#000000" draw:fill-color="#000000" draw:textarea-vertical-align="middle"/>
    </style:style>
    <style:style style:name="gr3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0.882cm" fo:min-width="0.632cm" draw:shadow="hidden"/>
    </style:style>
    <style:style style:name="gr4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1.164cm" fo:min-width="0.914cm" draw:shadow="hidden"/>
    </style:style>
    <style:style style:name="gr5" style:family="graphic" style:parent-style-name="standard">
      <style:graphic-properties draw:textarea-horizontal-align="justify" draw:textarea-vertical-align="middle" draw:auto-grow-height="false" fo:min-height="1.164cm" fo:min-width="0.914cm" draw:shadow="hidden"/>
    </style:style>
    <style:style style:name="gr6" style:family="graphic" style:parent-style-name="standard">
      <style:graphic-properties draw:textarea-horizontal-align="justify" draw:textarea-vertical-align="middle" draw:auto-grow-height="false" fo:min-height="0.75cm" fo:min-width="0.5cm"/>
    </style:style>
    <style:style style:name="gr7" style:family="graphic" style:parent-style-name="standard">
      <style:graphic-properties draw:stroke="none" svg:stroke-color="#000000" draw:fill-color="#0000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.15cm" fo:min-width="0cm"/>
    </style:style>
    <style:style style:name="gr9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1.55cm" fo:min-width="0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0.4cm" svg:height="1cm" svg:x="2.3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" draw:text-style-name="P1" draw:layer="layout" svg:width="0.2cm" svg:height="0.4cm" svg:x="3.3cm" svg:y="2.2cm">
          <text:p/>
        </draw:rect>
        <draw:rect draw:style-name="gr2" draw:text-style-name="P1" draw:layer="layout" svg:width="1.1cm" svg:height="0.4cm" svg:x="4cm" svg:y="3cm">
          <text:p/>
        </draw:rect>
        <draw:rect draw:style-name="gr2" draw:text-style-name="P1" draw:layer="layout" svg:width="0.3cm" svg:height="0.4cm" svg:x="4.8cm" svg:y="2.2cm">
          <text:p/>
        </draw:rect>
        <draw:rect draw:style-name="gr2" draw:text-style-name="P1" draw:layer="layout" svg:width="0.3cm" svg:height="0.4cm" svg:x="4.8cm" svg:y="3.8cm">
          <text:p/>
        </draw:rect>
        <draw:rect draw:style-name="gr2" draw:text-style-name="P1" draw:layer="layout" svg:width="0.3cm" svg:height="0.4cm" svg:x="6.6cm" svg:y="2.2cm">
          <text:p/>
        </draw:rect>
        <draw:rect draw:style-name="gr2" draw:text-style-name="P1" draw:layer="layout" svg:width="0.3cm" svg:height="0.4cm" svg:x="6.6cm" svg:y="3.8cm">
          <text:p/>
        </draw:rect>
        <draw:custom-shape draw:style-name="gr3" draw:text-style-name="P1" draw:layer="layout" svg:width="1.6cm" svg:height="1.6cm" svg:x="0.8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" draw:text-style-name="P1" draw:layer="layout" svg:width="0.999cm" svg:height="0.999cm" svg:x="2.3cm" svg:y="2.2cm" svg:viewBox="0 0 1000 1000" svg:d="M0 999c0-552 411-977 956-999h44v399c-110 0-204 25-300 80-96 56-164 124-220 220-55 96-80 190-80 300v1h-400z">
          <text:p/>
        </draw:path>
        <draw:path draw:style-name="gr5" draw:text-style-name="P2" draw:layer="layout" svg:width="2cm" svg:height="2cm" svg:x="9.9cm" svg:y="-2.101cm" svg:viewBox="0 0 2001 2001" svg:d="M1000 0c567 0 1000 433 1000 1000s-433 1000-1000 1000-1000-433-1000-1000 433-1000 1000-1000zM0 0zM2001 2001zM1000 1600c-110 0-204-25-300-80-96-56-164-124-220-220-55-96-80-190-80-300s25-204 80-300c56-96 124-164 220-220 96-55 190-80 300-80s204 25 300 80c96 56 164 124 220 220 55 96 80 190 80 300s-25 204-80 300c-56 96-124 164-220 220-96 55-190 80-300 80z">
          <text:p/>
        </draw:path>
        <draw:custom-shape draw:style-name="gr6" draw:text-style-name="P2" draw:layer="layout" svg:width="1cm" svg:height="1cm" svg:x="9.9cm" svg:y="-2.1cm">
          <text:p/>
          <draw:enhanced-geometry svg:viewBox="0 0 21600 21600" draw:type="rectangle" draw:enhanced-path="M 0 0 L 21600 0 21600 21600 0 21600 0 0 Z N"/>
        </draw:custom-shape>
        <draw:path draw:style-name="gr4" draw:text-style-name="P1" draw:layer="layout" svg:width="0.999cm" svg:height="0.999cm" svg:x="3.8cm" svg:y="2.2cm" svg:viewBox="0 0 1000 1000" svg:d="M0 999c0-552 411-977 956-999h44v399c-110 0-204 25-300 80-96 56-164 124-220 220-55 96-80 190-80 300v1h-400z">
          <text:p/>
        </draw:path>
        <draw:path draw:style-name="gr4" draw:text-style-name="P1" draw:layer="layout" svg:width="0.999cm" svg:height="0.999cm" svg:x="5.6cm" svg:y="2.2cm" svg:viewBox="0 0 1000 1000" svg:d="M0 999c0-552 411-977 956-999h44v399c-110 0-204 25-300 80-96 56-164 124-220 220-55 96-80 190-80 300v1h-400z">
          <text:p/>
        </draw:path>
        <draw:path draw:style-name="gr4" draw:text-style-name="P1" draw:layer="layout" svg:width="0.999cm" svg:height="0.999cm" draw:transform="rotate (1.5707963267949) translate (5.6cm 4.2cm)" svg:viewBox="0 0 1000 1000" svg:d="M0 999c0-552 411-977 956-999h44v399c-110 0-204 25-300 80-96 56-164 124-220 220-55 96-80 190-80 300v1h-400z">
          <text:p/>
        </draw:path>
        <draw:path draw:style-name="gr4" draw:text-style-name="P1" draw:layer="layout" svg:width="0.999cm" svg:height="0.999cm" draw:transform="rotate (1.5707963267949) translate (3.8cm 4.2cm)" svg:viewBox="0 0 1000 1000" svg:d="M0 999c0-552 411-977 956-999h44v399c-110 0-204 25-300 80-96 56-164 124-220 220-55 96-80 190-80 300v1h-400z">
          <text:p/>
        </draw:path>
        <draw:path draw:style-name="gr7" draw:text-style-name="P1" draw:layer="layout" svg:width="7.199cm" svg:height="4.799cm" svg:x="9.6cm" svg:y="0.8cm" svg:viewBox="0 0 7200 4800" svg:d="M800 4800c-441 0-800-359-800-800v-3200c0-441 359-800 800-800h5600c441 0 800 359 800 800v3200c0 441-359 800-800 800zM800 4400c-220 0-400-180-400-400v-3200c0-220 180-400 400-400h5600c220 0 400 180 400 400v3200c0 220-180 400-400 400z">
          <text:p/>
        </draw:path>
        <draw:path draw:style-name="gr7" draw:text-style-name="P1" draw:layer="layout" svg:width="1.399cm" svg:height="1.599cm" svg:x="12.9cm" svg:y="2.4cm" svg:viewBox="0 0 1400 1600" svg:d="M400 1493c-128-74-219-165-293-293-73-128-107-253-107-400s34-272 107-400c74-128 165-219 293-293 128-73 253-107 400-107h200 400v1600h-400-200c-147 0-272-34-400-107zM600 454c-64 36-110 82-146 146-37 64-54 126-54 200s17 136 54 200c36 64 82 110 146 146 64 37 126 54 200 54h200v-800h-200c-74 0-136 17-200 54z">
          <text:p/>
        </draw:path>
        <draw:path draw:style-name="gr8" draw:text-style-name="P1" draw:layer="layout" svg:width="1.399cm" svg:height="2.399cm" svg:x="10.4cm" svg:y="2.4cm" svg:viewBox="0 0 1400 2400" svg:d="M0 2400v-2400h400 200c147 0 272 34 400 107 128 74 219 165 293 293 73 128 107 253 107 400s-34 272-107 400c-74 128-165 219-293 293-128 73-253 107-400 107h-200v800zM400 1200h200c74 0 136-17 200-54 64-36 110-82 146-146 37-64 54-126 54-200s-17-136-54-200c-36-64-82-110-146-146-64-37-126-54-200-54h-200z">
          <text:p/>
        </draw:path>
        <draw:path draw:style-name="gr9" draw:text-style-name="P1" draw:layer="layout" svg:width="0.799cm" svg:height="2.399cm" svg:x="12cm" svg:y="1.6cm" svg:viewBox="0 0 800 2400" svg:d="M0 0h400v1800c0 227 173 400 400 400v200h-200-1c-328 0-582-243-599-566v-34z">
          <text:p/>
        </draw:path>
        <draw:path draw:style-name="gr7" draw:text-style-name="P1" draw:layer="layout" svg:width="1.399cm" svg:height="2.399cm" svg:x="14.6cm" svg:y="2.4cm" svg:viewBox="0 0 1400 2400" svg:d="M400 1493c-128-74-219-165-293-293-73-128-107-253-107-400v-800h400v800c0 74 17 136 54 200 36 64 82 110 146 146 64 37 126 54 200 54h200v-1200h400v1600c0 147-34 272-107 400-74 128-165 219-293 293-128 73-253 107-400 107h-600v-400h600c74 0 136-17 200-54 64-36 110-82 146-146 37-64 54-126 54-200h-200c-147 0-272-34-400-107z">
          <text:p/>
        </draw:path>
        <draw:path draw:style-name="gr7" draw:text-style-name="P1" draw:layer="layout" svg:width="7.199cm" svg:height="4.799cm" svg:x="0.8cm" svg:y="0.8cm" svg:viewBox="0 0 7200 4800" svg:d="M200 1839c67 39 133 70 200 94v2067c0 220 180 400 400 400h5600c220 0 400-180 400-400v-3200c0-220-180-400-400-400h-4467c-24-67-55-133-94-200-43-74-90-140-142-200h4703c441 0 800 359 800 800v3200c0 441-359 800-800 800h-5600c-441 0-800-359-800-800v-2303c60 52 126 99 200 142z">
          <text:p/>
        </draw:path>
        <draw:path draw:style-name="gr7" draw:text-style-name="P1" draw:layer="layout" svg:width="7.199cm" svg:height="4.799cm" svg:x="9.6cm" svg:y="6.4cm" svg:viewBox="0 0 7200 4800" svg:d="M800 4800c-441 0-800-359-800-800v-3200c0-441 359-800 800-800h5600c441 0 800 359 800 800v3200c0 441-359 800-800 8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6T17:33:23.861627000</meta:creation-date>
    <dc:date>2016-02-16T20:37:10.941998000</dc:date>
    <meta:editing-duration>PT2H16M58S</meta:editing-duration>
    <meta:editing-cycles>3</meta:editing-cycles>
    <meta:generator>LibreOffice/5.1.0.3$MacOSX_X86_64 LibreOffice_project/5e3e00a007d9b3b6efb6797a8b8e57b51ab1f737</meta:generator>
    <meta:document-statistic meta:object-count="22"/>
  </office:meta>
</office:document-meta>
</file>