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4cm" draw:marker-start-width="1.4cm" draw:marker-end-width="1.4cm" draw:fill="none" draw:textarea-vertical-align="middle" fo:padding-top="0.325cm" fo:padding-bottom="0.325cm" fo:padding-left="0.45cm" fo:padding-right="0.4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polyline draw:style-name="gr1" draw:text-style-name="P1" draw:layer="layout" svg:width="5.962cm" svg:height="6.038cm" svg:x="9.009cm" svg:y="5.964cm" svg:viewBox="0 0 5963 6039" draw:points="1988,25 1988,3070 0,3070 2969,6039 5963,3045 4001,3045 4001,0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7T15:46:46.492104000</meta:creation-date>
    <dc:date>2014-03-27T16:04:11.399843000</dc:date>
    <meta:editing-duration>PT12M48S</meta:editing-duration>
    <meta:editing-cycles>3</meta:editing-cycles>
    <meta:generator>LibreOffice/4.2.0.4$MacOSX_x86 LibreOffice_project/05dceb5d363845f2cf968344d7adab8dcfb2ba71</meta:generator>
    <meta:document-statistic meta:object-count="1"/>
  </office:meta>
</office:document-meta>
</file>