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solid" draw:fill-color="#000000"/>
    </style:style>
    <style:style style:name="gr2" style:family="graphic" style:parent-style-name="standard">
      <style:graphic-properties draw:stroke="none" svg:stroke-color="#000000" draw:fill="solid" draw:fill-color="#000080" draw:textarea-horizontal-align="center" draw:textarea-vertical-align="middle"/>
    </style:style>
    <style:style style:name="gr3" style:family="graphic" style:parent-style-name="standard">
      <style:graphic-properties draw:stroke="none" draw:fill="solid" draw:fill-color="#000080"/>
    </style:style>
    <style:style style:name="gr4" style:family="graphic" style:parent-style-name="standard">
      <style:graphic-properties draw:stroke="solid" draw:fill="none" draw:fill-color="#000000" draw:textarea-horizontal-align="center" draw:textarea-vertical-align="middle"/>
    </style:style>
    <style:style style:name="gr5" style:family="graphic" style:parent-style-name="standard">
      <style:graphic-properties draw:stroke="solid" svg:stroke-width="0.03cm" svg:stroke-color="#000000" draw:marker-start-width="0.245cm" draw:marker-end-width="0.245cm" draw:fill="solid" draw:fill-color="#000000" draw:textarea-horizontal-align="center" draw:textarea-vertical-align="middle" fo:padding-top="0.14cm" fo:padding-bottom="0.14cm" fo:padding-left="0.265cm" fo:padding-right="0.265cm"/>
    </style:style>
    <style:style style:name="gr6" style:family="graphic" style:parent-style-name="standard">
      <style:graphic-properties draw:stroke="none" draw:fill="gradient" draw:fill-gradient-name="Gradient_20_7" draw:textarea-horizontal-align="center" draw:textarea-vertical-align="middle"/>
    </style:style>
    <style:style style:name="gr7" style:family="graphic" style:parent-style-name="standard">
      <style:graphic-properties svg:stroke-width="0.02cm" svg:stroke-color="#000000" draw:marker-start-width="0.23cm" draw:marker-end-width="0.23cm" draw:fill="solid" draw:fill-color="#4c4c4c" draw:textarea-vertical-align="middle" fo:padding-top="0.135cm" fo:padding-bottom="0.135cm" fo:padding-left="0.26cm" fo:padding-right="0.26cm"/>
    </style:style>
    <style:style style:name="gr8" style:family="graphic" style:parent-style-name="standard">
      <style:graphic-properties draw:stroke="none" svg:stroke-width="0.01cm" svg:stroke-color="#000000" draw:fill="solid" draw:fill-color="#999999" draw:textarea-vertical-align="middle" fo:padding-top="0.13cm" fo:padding-bottom="0.13cm" fo:padding-left="0.255cm" fo:padding-right="0.255cm"/>
    </style:style>
    <style:style style:name="gr9" style:family="graphic" style:parent-style-name="standard">
      <style:graphic-properties draw:stroke="none" svg:stroke-width="0.01cm" svg:stroke-color="#000000" draw:fill="none" draw:fill-color="#ffffff" draw:textarea-horizontal-align="left" draw:auto-grow-height="true" draw:auto-grow-width="true" fo:min-height="0cm" fo:min-width="0cm" fo:padding-top="0.13cm" fo:padding-bottom="0.13cm" fo:padding-left="0.255cm" fo:padding-right="0.255cm"/>
    </style:style>
    <style:style style:name="gr10" style:family="graphic" style:parent-style-name="standard">
      <style:graphic-properties draw:stroke="none" svg:stroke-width="0.024cm" svg:stroke-color="#a9a79e" draw:fill="solid" draw:fill-color="#ddd085" fo:padding-top="0.012cm" fo:padding-bottom="0.012cm" fo:padding-left="0.012cm" fo:padding-right="0.012cm"/>
    </style:style>
    <style:style style:name="gr11" style:family="graphic" style:parent-style-name="standard">
      <style:graphic-properties draw:stroke="solid" svg:stroke-width="0.041cm" svg:stroke-color="#a9a79e" draw:fill="none" fo:padding-top="0.02cm" fo:padding-bottom="0.02cm" fo:padding-left="0.02cm" fo:padding-right="0.02cm"/>
    </style:style>
    <style:style style:name="gr12" style:family="graphic" style:parent-style-name="standard">
      <style:graphic-properties draw:stroke="solid" svg:stroke-width="0.04cm" svg:stroke-color="#ddd085" draw:marker-start-width="0.199cm" draw:marker-end-width="0.199cm" draw:fill="solid" draw:fill-color="#ddd085" draw:textarea-horizontal-align="center" draw:textarea-vertical-align="middle" fo:padding-top="0.02cm" fo:padding-bottom="0.02cm" fo:padding-left="0.02cm" fo:padding-right="0.02cm"/>
    </style:style>
    <style:style style:name="gr13" style:family="graphic" style:parent-style-name="standard">
      <style:graphic-properties draw:stroke="solid" svg:stroke-width="0.041cm" svg:stroke-color="#999999" draw:fill="none" fo:padding-top="0.02cm" fo:padding-bottom="0.02cm" fo:padding-left="0.02cm" fo:padding-right="0.02cm"/>
    </style:style>
    <style:style style:name="gr14" style:family="graphic" style:parent-style-name="standard">
      <style:graphic-properties draw:stroke="solid" svg:stroke-width="0.024cm" svg:stroke-color="#e6e6e6" draw:fill="solid" draw:fill-color="#e6e6e6" fo:padding-top="0.012cm" fo:padding-bottom="0.012cm" fo:padding-left="0.012cm" fo:padding-right="0.012cm"/>
    </style:style>
    <style:style style:name="gr15" style:family="graphic" style:parent-style-name="standard">
      <style:graphic-properties draw:stroke="solid" svg:stroke-width="0.04cm" svg:stroke-color="#999999" draw:marker-start-width="0.26cm" draw:marker-end-width="0.26cm" draw:fill="none" fo:padding-top="0.145cm" fo:padding-bottom="0.145cm" fo:padding-left="0.27cm" fo:padding-right="0.27cm"/>
    </style:style>
    <style:style style:name="gr16" style:family="graphic" style:parent-style-name="standard">
      <style:graphic-properties draw:stroke="none" svg:stroke-width="0.01cm" svg:stroke-color="#000000" draw:fill="none" draw:fill-color="#ffffff" draw:textarea-horizontal-align="left" draw:auto-grow-height="true" draw:auto-grow-width="true" fo:min-height="0.897cm" fo:min-width="0cm" fo:padding-top="0.13cm" fo:padding-bottom="0.13cm" fo:padding-left="0.255cm" fo:padding-right="0.255cm"/>
    </style:style>
    <style:style style:name="gr17" style:family="graphic" style:parent-style-name="standard" style:list-style-name="L1">
      <style:graphic-properties draw:stroke="solid" draw:stroke-dash="Dash_20_1" svg:stroke-width="0cm" svg:stroke-color="#000000" draw:marker-start="" draw:marker-start-width="0.185cm" draw:marker-start-center="false" draw:marker-end="" draw:marker-end-width="0.185cm" draw:marker-end-center="false" svg:stroke-opacity="100%" draw:stroke-linejoin="round" svg:stroke-linecap="butt" draw:fill="none" draw:fill-color="#e6e6e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 style:family="graphic" style:parent-style-name="standard" style:list-style-name="L1">
      <style:graphic-properties draw:stroke="solid" draw:stroke-dash="Dash_20_1" svg:stroke-width="0cm" svg:stroke-color="#000000" draw:marker-start="" draw:marker-start-width="0.185cm" draw:marker-start-center="false" draw:marker-end="" draw:marker-end-width="0.185cm" draw:marker-end-center="false" svg:stroke-opacity="100%" draw:stroke-linejoin="round" svg:stroke-linecap="butt" draw:fill="none" draw:fill-color="#e6e6e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 style:family="graphic" style:parent-style-name="standard" style:list-style-name="L1">
      <style:graphic-properties draw:stroke="solid" draw:stroke-dash="Dash_20_1" svg:stroke-width="0cm" svg:stroke-color="#000000" draw:marker-start="" draw:marker-start-width="0.185cm" draw:marker-start-center="false" draw:marker-end="" draw:marker-end-width="0.185cm" draw:marker-end-center="false" svg:stroke-opacity="100%" draw:stroke-linejoin="round" svg:stroke-linecap="butt" draw:fill="none" draw:fill-color="#e6e6e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0" style:family="graphic" style:parent-style-name="standard" style:list-style-name="L1">
      <style:graphic-properties draw:stroke="solid" draw:stroke-dash="Dash_20_1" svg:stroke-width="0cm" svg:stroke-color="#000000" draw:marker-start="" draw:marker-start-width="0.185cm" draw:marker-start-center="false" draw:marker-end="" draw:marker-end-width="0.185cm" draw:marker-end-center="false" svg:stroke-opacity="100%" draw:stroke-linejoin="round" svg:stroke-linecap="butt" draw:fill="none" draw:fill-color="#e6e6e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1" style:family="graphic" style:parent-style-name="standard" style:list-style-name="L1">
      <style:graphic-properties draw:stroke="solid" draw:stroke-dash="Dash_20_1" svg:stroke-width="0cm" svg:stroke-color="#000000" draw:marker-start="" draw:marker-start-width="0.185cm" draw:marker-start-center="false" draw:marker-end="" draw:marker-end-width="0.185cm" draw:marker-end-center="false" svg:stroke-opacity="100%" draw:stroke-linejoin="round" svg:stroke-linecap="butt" draw:fill="none" draw:fill-color="#e6e6e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P1" style:family="paragraph">
      <style:paragraph-properties fo:text-align="center"/>
    </style:style>
    <style:style style:name="P2"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8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h" style:country-asian="CN" style:font-style-asian="normal" style:font-weight-asian="normal" style:font-family-complex="'Arial Unicode MS'"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path draw:style-name="gr1" draw:layer="layout" svg:width="1.421cm" svg:height="1.26cm" svg:x="1.142cm" svg:y="8.234cm" svg:viewBox="0 0 1422 1261" svg:d="m504 808c37 269 115 453 206 453 90 0 169-184 206-453 80-85 149-171 207-357 213-166 334-326 289-404-46-79-245-54-495 47-151-47-259-48-413 0-250-102-449-126-495-48-45 78 76 238 289 405 32 83 144 264 206 357z">
          <text:p/>
        </draw:path>
        <draw:polygon draw:style-name="gr2" draw:text-style-name="P1" draw:layer="layout" svg:width="1.175cm" svg:height="1.175cm" svg:x="3.262cm" svg:y="8.393cm" svg:viewBox="0 0 1176 1176" draw:points="1176,587 1176,569 1174,552 1174,532 1170,515 1168,495 1166,478 1162,460 1156,441 1153,423 1147,406 1141,388 1135,371 1127,355 1119,337 1112,322 1104,304 1094,289 1084,273 1075,257 1063,242 1053,228 1041,213 1030,199 1016,185 1004,172 991,160 977,146 963,135 948,123 934,113 919,101 903,92 887,82 872,72 854,64 839,57 821,49 804,41 788,35 770,29 753,23 733,20 716,14 698,10 681,8 661,4 644,2 624,2 607,0 587,0 569,0 552,2 532,2 515,4 495,8 478,10 460,14 441,20 423,23 406,29 388,35 371,41 355,49 337,57 322,64 304,72 289,82 273,92 257,101 242,113 228,123 213,135 199,146 185,160 172,172 160,185 146,199 135,213 123,228 113,242 101,257 92,273 82,289 72,304 64,322 57,337 49,355 41,371 35,388 29,406 23,423 20,441 14,460 10,478 8,495 4,515 2,532 2,552 0,569 0,587 0,607 2,624 2,644 4,661 8,681 10,698 14,716 20,733 23,753 29,770 35,788 41,804 49,821 57,839 64,854 72,872 82,887 92,903 101,919 113,934 123,948 135,963 146,977 160,991 172,1004 185,1016 199,1030 213,1041 228,1053 242,1063 257,1075 273,1084 289,1094 304,1104 322,1112 337,1119 355,1127 371,1135 388,1141 406,1147 423,1153 441,1156 460,1162 478,1166 495,1168 515,1170 532,1174 552,1174 569,1176 587,1176 607,1176 624,1174 644,1174 661,1170 681,1168 698,1166 716,1162 733,1156 753,1153 770,1147 788,1141 804,1135 821,1127 839,1119 854,1112 872,1104 887,1094 903,1084 919,1075 934,1063 948,1053 963,1041 977,1030 991,1016 1004,1004 1016,991 1030,977 1041,963 1053,948 1063,934 1075,919 1084,903 1094,887 1104,872 1112,854 1119,839 1127,821 1135,804 1141,788 1147,770 1153,753 1156,733 1162,716 1166,698 1168,681 1170,661 1174,644 1174,624 1176,607">
          <text:p/>
        </draw:polygon>
        <draw:g>
          <draw:path draw:style-name="gr3" draw:layer="layout" svg:width="1.421cm" svg:height="1.26cm" draw:transform="rotate (-3.14159265358979) translate (4.56099999999999cm 9.43273205080757cm)" svg:viewBox="0 0 1422 1261" svg:d="m504 808c37 269 115 453 206 453 90 0 169-184 206-453 80-85 149-171 207-357 213-166 334-326 289-404-46-79-245-54-495 47-151-47-259-48-413 0-250-102-449-126-495-48-45 78 76 238 289 405 32 83 144 264 206 357z">
            <text:p/>
          </draw:path>
          <draw:path draw:style-name="gr3" draw:layer="layout" svg:width="1.421cm" svg:height="1.26cm" svg:x="3.139cm" svg:y="8.529cm" svg:viewBox="0 0 1422 1261" svg:d="m504 808c37 269 115 453 206 453 90 0 169-184 206-453 80-85 149-171 207-357 213-166 334-326 289-404-46-79-245-54-495 47-151-47-259-48-413 0-250-102-449-126-495-48-45 78 76 238 289 405 32 83 144 264 206 357z">
            <text:p/>
          </draw:path>
        </draw:g>
        <draw:path draw:style-name="gr4" draw:text-style-name="P1" draw:layer="layout" svg:width="1.422cm" svg:height="1.618cm" svg:x="6.015cm" svg:y="8.317cm" svg:viewBox="0 0 1423 1619" svg:d="m1123 810c213 167 334 327 289 405-46 78-245 54-495-48h-1c-37 268-116 452-205 452-91 0-169-184-206-452h-1c-250 101-449 126-495 47-45-78 76-238 289-404l1-1v0c-213-167-334-327-289-405 46-78 245-54 495 48l1-1c37-268 116-451 205-451 91 0 169 183 206 452h1c250-101 449-126 495-47 45 78-76 238-289 404-1 0-1 0-1 1z">
          <text:p/>
        </draw:path>
        <draw:polygon draw:style-name="gr2" draw:text-style-name="P1" draw:layer="layout" svg:width="1.175cm" svg:height="1.175cm" svg:x="6.138cm" svg:y="8.538cm" svg:viewBox="0 0 1176 1176" draw:points="1176,587 1176,569 1174,552 1174,532 1170,515 1168,495 1166,478 1162,460 1156,441 1153,423 1147,406 1141,388 1135,371 1127,355 1119,337 1112,322 1104,304 1094,289 1084,273 1075,257 1063,242 1053,228 1041,213 1030,199 1016,185 1004,172 991,160 977,146 963,135 948,123 934,113 919,101 903,92 887,82 872,72 854,64 839,57 821,49 804,41 788,35 770,29 753,23 733,20 716,14 698,10 681,8 661,4 644,2 624,2 607,0 587,0 569,0 552,2 532,2 515,4 495,8 478,10 460,14 441,20 423,23 406,29 388,35 371,41 355,49 337,57 322,64 304,72 289,82 273,92 257,101 242,113 228,123 213,135 199,146 185,160 172,172 160,185 146,199 135,213 123,228 113,242 101,257 92,273 82,289 72,304 64,322 57,337 49,355 41,371 35,388 29,406 23,423 20,441 14,460 10,478 8,495 4,515 2,532 2,552 0,569 0,587 0,607 2,624 2,644 4,661 8,681 10,698 14,716 20,733 23,753 29,770 35,788 41,804 49,821 57,839 64,854 72,872 82,887 92,903 101,919 113,934 123,948 135,963 146,977 160,991 172,1004 185,1016 199,1030 213,1041 228,1053 242,1063 257,1075 273,1084 289,1094 304,1104 322,1112 337,1119 355,1127 371,1135 388,1141 406,1147 423,1153 441,1156 460,1162 478,1166 495,1168 515,1170 532,1174 552,1174 569,1176 587,1176 607,1176 624,1174 644,1174 661,1170 681,1168 698,1166 716,1162 733,1156 753,1153 770,1147 788,1141 804,1135 821,1127 839,1119 854,1112 872,1104 887,1094 903,1084 919,1075 934,1063 948,1053 963,1041 977,1030 991,1016 1004,1004 1016,991 1030,977 1041,963 1053,948 1063,934 1075,919 1084,903 1094,887 1104,872 1112,854 1119,839 1127,821 1135,804 1141,788 1147,770 1153,753 1156,733 1162,716 1166,698 1168,681 1170,661 1174,644 1174,624 1176,607">
          <text:p/>
        </draw:polygon>
        <draw:g>
          <draw:path draw:style-name="gr5" draw:text-style-name="P1" draw:layer="layout" svg:width="1.319cm" svg:height="1.523cm" svg:x="1.221cm" svg:y="11.243cm" svg:viewBox="0 0 1320 1524" svg:d="m855 1098c-47 150-71 233-194 426v0c-124-193-148-276-195-426v0c-153 34-237 55-465 45v0c105-204 165-266 271-382v0c-107-115-167-177-272-380v0c228-11 312 10 466 45v0c47-150 71-234 194-426v0c124 192 148 276 195 426v0c154-34 238-55 465-46v0c-104 205-164 266-271 382v0c106 115 166 178 271 382v0c-228 10-311-12-465-45z">
            <text:p/>
          </draw:path>
          <draw:path draw:style-name="gr6" draw:text-style-name="P1" draw:layer="layout" svg:width="1.182cm" svg:height="1.182cm" svg:x="1.29cm" svg:y="11.414cm" svg:viewBox="0 0 1183 1183" svg:d="m592 1183c-109 0-202-25-296-79-95-55-162-122-217-217s-79-187-79-295 25-202 79-296 122-162 217-217c94-54 187-79 296-79s201 25 295 79 162 122 217 217c54 94 79 187 79 296s-25 201-79 295c-55 95-122 162-217 217s-187 79-295 79zm0-217c-69 0-128-16-188-50s-102-78-137-137-50-119-50-187 16-128 50-188 78-102 137-137 119-50 188-50 127 16 187 50 102 78 137 137 50 119 50 188-16 127-50 187-78 102-137 137-119 50-187 50z">
            <text:p/>
          </draw:path>
          <draw:circle draw:style-name="gr7" draw:text-style-name="P1" draw:layer="layout" svg:width="0.749cm" svg:height="0.749cm" svg:x="1.507cm" svg:y="11.631cm">
            <text:p/>
          </draw:circle>
          <draw:circle draw:style-name="gr8" draw:text-style-name="P1" draw:layer="layout" svg:width="0.141cm" svg:height="0.141cm" svg:x="1.811cm" svg:y="11.935cm">
            <text:p/>
          </draw:circle>
        </draw:g>
        <draw:frame draw:style-name="gr9" draw:layer="layout" svg:width="2.1cm" svg:height="0.972cm" svg:x="2.994cm" svg:y="11.475cm">
          <draw:text-box>
            <text:p>Plus2</text:p>
          </draw:text-box>
        </draw:frame>
        <draw:g>
          <draw:path draw:style-name="gr10" draw:layer="layout" svg:width="3.601cm" svg:height="3.601cm" svg:x="2.37cm" svg:y="15.652cm" svg:viewBox="0 0 3602 3602" svg:d="m1072 1380c-233 403-95 918 308 1151s918 95 1151-308 95-918-308-1151-918-95-1151 308zm-830-480c-497 861-203 1963 658 2461 861 497 1963 203 2461-658 497-861 203-1963-658-2461-861-497-1963-203-2461 658z">
            <text:p/>
          </draw:path>
          <draw:path draw:style-name="gr11" draw:layer="layout" svg:width="3.056cm" svg:height="3.055cm" svg:x="2.643cm" svg:y="15.925cm" svg:viewBox="0 0 3057 3056" svg:d="m2852 2293c-422 730-1356 979-2087 557-731-423-982-1358-560-2088s1356-979 2087-557c731 423 982 1358 560 2088z">
            <text:p/>
          </draw:path>
          <draw:path draw:style-name="gr12" draw:text-style-name="P1" draw:layer="layout" svg:width="2.139cm" svg:height="2.031cm" draw:transform="rotate (0.10471975511966) translate (3.00224253942294cm 16.5644331224207cm)" svg:viewBox="0 0 2140 2032" svg:d="m372 1803 203 142 241-344-203-142zm976-1394 203 142 242-345-203-142zm-671-409-225 105 178 382 225-105zm719 1545-225 105 178 382 224-104zm723-327 21-247-420-37-21 247zm-1699-148 22-247-420-37-22 247z">
            <text:p/>
          </draw:path>
          <draw:path draw:style-name="gr13" draw:layer="layout" svg:width="2.147cm" svg:height="2.147cm" svg:x="3.097cm" svg:y="16.379cm" svg:viewBox="0 0 2148 2148" svg:d="m2004 1612c-297 513-953 689-1467 391-514-297-690-953-393-1467 296-513 953-688 1466-391 514 297 690 954 394 1467z">
            <text:p/>
          </draw:path>
          <draw:path draw:style-name="gr14" draw:layer="layout" svg:width="6.751cm" svg:height="6.751cm" svg:x="0.795cm" svg:y="14.077cm" svg:viewBox="0 0 6752 6752" svg:d="m3378 1454c-191 0-304 27-477 79-115 42-209-2-268-105-65-108-423-612-423-612-83-142-41-245 63-286 342-134 715-206 1105-206s763 73 1106 207c104 42 145 145 62 286 0 0-359 504-424 612-59 103-153 147-267 104-174-51-287-79-477-79zm-2 3845c190 0 303-27 477-79 114-42 208 2 267 105 65 108 424 612 424 612 82 142 41 245-63 287-343 133-716 205-1106 205s-763-73-1105-207c-104-42-145-145-63-286 0 0 359-503 424-612 59-103 153-147 268-104 173 51 286 79 477 79zm-1665-962c95 165 176 249 307 374 94 78 103 181 43 284-61 110-319 672-319 672-81 142-191 158-279 89-287-230-536-517-731-855-195-337-318-697-374-1060-15-111 53-199 217-198 0 0 616 59 742 62 119-1 204 59 224 179 42 176 75 288 170 453zm3331-1921c-95-165-175-249-307-374-94-78-103-181-43-284 62-110 319-673 319-673 81-142 191-157 279-88 287 230 536 517 731 854 195 338 318 698 374 1061 15 111-53 198-217 197 0 0-616-59-742-61-118 1-204-59-224-179-42-176-75-288-170-453zm-1 1923c95-165 128-277 170-453 21-120 106-180 225-179 126-2 742-61 742-61 163 0 232 87 216 198-56 363-179 723-375 1060-195 338-445 624-731 854-89 69-198 53-280-89 0 0-256-562-317-673-60-102-51-206 43-284 131-124 212-208 307-373zm-3329-1925c-95 165-128 277-170 453-21 120-106 180-225 179-126 2-742 61-742 61-163 0-232-87-216-198 56-363 179-723 374-1060 196-338 446-624 732-854 89-69 198-53 280 89 0 0 256 563 317 673 60 102 51 206-43 284-131 124-212 209-307 373zm339 197c423-732 1360-983 2092-560 731 423 982 1360 559 2092s-1360 982-2092 559c-731-423-982-1360-559-2091zm-1597-924c-933 1614-381 3679 1233 4612s3679 381 4612-1233 381-3679-1233-4612-3679-381-4612 1233z">
            <text:p/>
          </draw:path>
          <draw:path draw:style-name="gr15" draw:layer="layout" svg:width="3.074cm" svg:height="3.078cm" svg:x="2.634cm" svg:y="15.914cm" svg:viewBox="0 0 3075 3079" svg:d="m1806 24c836 147 1394 946 1245 1783-148 837-946 1396-1782 1248-836-147-1394-946-1245-1783 148-837 946-1396 1782-1248z">
            <text:p/>
          </draw:path>
        </draw:g>
        <draw:frame draw:style-name="gr16" draw:layer="layout" svg:width="5.029cm" svg:height="1.683cm" svg:x="0.226cm" svg:y="-2.542cm">
          <draw:text-box>
            <text:p>Reel: Ø 96 pixel</text:p>
            <text:p>Axis: Ø 26 pixel</text:p>
          </draw:text-box>
        </draw:frame>
        <draw:path draw:style-name="gr5" draw:text-style-name="P1" draw:layer="layout" svg:width="1.319cm" svg:height="1.523cm" svg:x="3.511cm" svg:y="16.691cm" svg:viewBox="0 0 1320 1524" svg:d="m855 1098c-47 150-71 233-194 426v0c-124-193-148-276-195-426v0c-153 34-237 55-465 45v0c105-204 165-266 271-382v0c-107-115-167-177-272-380v0c228-11 312 10 466 45v0c47-150 71-234 194-426v0c124 192 148 276 195 426v0c154-34 238-55 465-46v0c-104 205-164 266-271 382v0c106 115 166 178 271 382v0c-228 10-311-12-465-45z">
          <text:p/>
        </draw:path>
        <draw:path draw:style-name="gr6" draw:text-style-name="P1" draw:layer="layout" svg:width="1.182cm" svg:height="1.182cm" svg:x="3.58cm" svg:y="16.862cm" svg:viewBox="0 0 1183 1183" svg:d="m592 1183c-109 0-202-25-296-79-95-55-162-122-217-217s-79-187-79-295 25-202 79-296 122-162 217-217c94-54 187-79 296-79s201 25 295 79 162 122 217 217c54 94 79 187 79 296s-25 201-79 295c-55 95-122 162-217 217s-187 79-295 79zm0-217c-69 0-128-16-188-50s-102-78-137-137-50-119-50-187 16-128 50-188 78-102 137-137 119-50 188-50 127 16 187 50 102 78 137 137 50 119 50 188-16 127-50 187-78 102-137 137-119 50-187 50z">
          <text:p/>
        </draw:path>
        <draw:circle draw:style-name="gr7" draw:text-style-name="P1" draw:layer="layout" svg:width="0.749cm" svg:height="0.749cm" svg:x="3.797cm" svg:y="17.079cm">
          <text:p/>
        </draw:circle>
        <draw:circle draw:style-name="gr8" draw:text-style-name="P1" draw:layer="layout" svg:width="0.141cm" svg:height="0.141cm" svg:x="4.101cm" svg:y="17.383cm">
          <text:p/>
        </draw:circle>
        <draw:g>
          <draw:path draw:style-name="gr10" draw:layer="layout" svg:width="5.121cm" svg:height="5.121cm" svg:x="13.914cm" svg:y="3.271cm" svg:viewBox="0 0 5122 5122" svg:d="m1524 1962c-332 573-135 1305 438 1636s1305 135 1636-438 135-1305-438-1636-1305-135-1636 438zm-1180-683c-707 1224-289 2791 935 3499 1224 707 2791 289 3499-935 707-1225 289-2791-935-3499-1225-707-2791-289-3499 935z">
            <text:p/>
          </draw:path>
          <draw:path draw:style-name="gr11" draw:layer="layout" svg:width="4.345cm" svg:height="4.344cm" svg:x="14.302cm" svg:y="3.659cm" svg:viewBox="0 0 4346 4345" svg:d="m4055 3261c-600 1038-1928 1392-2968 792-1039-602-1396-1931-796-2969s1928-1392 2968-792c1039 601 1396 1931 796 2969z">
            <text:p/>
          </draw:path>
          <draw:path draw:style-name="gr12" draw:text-style-name="P1" draw:layer="layout" svg:width="3.042cm" svg:height="2.888cm" draw:transform="skewX (0.00034906585039886) rotate (0.10471975511966) translate (14.813769406358cm 4.56858118154622cm)" svg:viewBox="0 0 3043 2889" svg:d="m529 2564 289 201 342-489-288-202zm1387-1982 289 201 344-490-289-202zm-954-582-320 149 253 543 320-149zm1023 2197-320 149 254 543 318-148zm1028-465 30-351-598-53-29 351zm-2416-211 31-351-597-52-31 351z">
            <text:p/>
          </draw:path>
          <draw:path draw:style-name="gr13" draw:layer="layout" svg:width="3.053cm" svg:height="3.053cm" svg:x="14.948cm" svg:y="4.305cm" svg:viewBox="0 0 3054 3054" svg:d="m2850 2291c-422 730-1355 980-2086 556-731-422-981-1355-559-2085 421-730 1355-979 2085-556 730 422 981 1356 560 2085z">
            <text:p/>
          </draw:path>
          <draw:path draw:style-name="gr14" draw:layer="layout" svg:width="9.6cm" svg:height="9.6cm" svg:x="11.675cm" svg:y="1.032cm" svg:viewBox="0 0 9601 9601" svg:d="m4802 2067c-271 0-432 38-678 112-163 60-297-3-381-149-92-154-601-870-601-870-118-202-59-349 89-407 487-190 1017-293 1571-293s1085 104 1573 295c148 59 206 206 88 406 0 0-510 717-603 870-84 147-217 209-379 148-248-72-408-112-679-112zm-2 5467c270 0 430-39 678-113 162-59 296 3 379 150 93 153 603 870 603 870 117 202 59 348-89 408-488 189-1018 291-1573 291s-1085-103-1571-294c-148-60-206-206-89-407 0 0 510-715 602-870 84-146 218-209 381-148 246 73 407 113 679 113zm-2368-1368c135 235 251 354 437 532 133 111 146 257 61 404-87 156-454 955-454 955-115 202-271 225-396 126-408-327-762-735-1040-1215-277-479-452-991-531-1507-22-158 75-283 308-282 0 0 876 84 1055 88 169-1 290 84 319 255 59 250 106 409 241 644zm4736-2731c-135-235-248-354-436-532-134-111-147-257-61-404 88-156 453-957 453-957 115-202 272-223 397-125 408 327 762 735 1039 1214 278 481 452 993 532 1509 21 158-75 281-309 280 0 0-875-84-1054-87-168 2-291-84-319-254-60-250-107-410-242-644zm-1 2734c135-235 182-394 242-644 29-171 150-256 320-255 179-3 1054-87 1054-87 232 0 330 124 308 282-80 516-255 1028-534 1507-277 481-632 887-1039 1214-126 98-281 76-398-126 0 0-364-799-451-957-85-145-72-293 61-404 187-176 302-296 437-530zm-4733-2737c-135 234-182 394-242 644-30 171-151 256-320 254-179 3-1055 87-1055 87-232 0-330-124-307-281 80-516 255-1028 532-1507 278-481 634-888 1041-1215 126-98 281-75 398 127 0 0 364 800 450 957 86 145 73 293-61 404-186 176-301 297-436 530zm482 280c601-1041 1933-1398 2974-796 1039 601 1396 1933 795 2974s-1934 1396-2974 795c-1040-602-1397-1934-795-2973zm-2271-1314c-1326 2295-542 5231 1753 6558s5231 541 6558-1754 541-5230-1754-6557-5230-542-6557 1753z">
            <text:p/>
          </draw:path>
          <draw:path draw:style-name="gr15" draw:layer="layout" svg:width="4.372cm" svg:height="4.376cm" svg:x="14.29cm" svg:y="3.644cm" svg:viewBox="0 0 4373 4377" svg:d="m2568 34c1189 209 1982 1345 1770 2535-210 1190-1345 1985-2534 1774-1188-209-1982-1345-1770-2535 211-1190 1345-1985 2534-1774z">
            <text:p/>
          </draw:path>
        </draw:g>
        <draw:path draw:style-name="gr5" draw:text-style-name="P1" draw:layer="layout" svg:width="1.876cm" svg:height="2.166cm" svg:x="8.366cm" svg:y="1.227cm" svg:viewBox="0 0 1877 2167" svg:d="m1215 1562c-67 213-100 331-275 605v0c-177-274-210-392-277-605v0c-218 48-337 77-662 63v0c149-290 235-377 385-542v0c-151-164-237-253-386-541v0c325-16 444 13 663 63v0c67-213 100-331 276-605v0c176 274 209 392 276 605v0c219-48 338-78 662-64v0c-148 291-234 378-385 543v0c150 164 236 252 385 542v0c-325 15-443-16-662-63z">
          <text:p/>
        </draw:path>
        <draw:path draw:style-name="gr6" draw:text-style-name="P1" draw:layer="layout" svg:width="1.681cm" svg:height="1.681cm" svg:x="8.464cm" svg:y="1.47cm" svg:viewBox="0 0 1682 1682" svg:d="m841 1682c-155 0-286-35-421-113-134-77-230-173-307-308s-113-265-113-420 35-286 113-421 173-230 307-307c135-78 266-113 421-113s286 35 420 113 231 173 308 307c78 135 113 266 113 421s-35 286-113 420c-77 135-173 231-308 308s-265 113-420 113z">
          <text:p/>
        </draw:path>
        <draw:circle draw:style-name="gr7" draw:text-style-name="P1" draw:layer="layout" svg:width="1.065cm" svg:height="1.065cm" svg:x="8.772cm" svg:y="1.778cm">
          <text:p/>
        </draw:circle>
        <draw:circle draw:style-name="gr8" draw:text-style-name="P1" draw:layer="layout" svg:width="0.201cm" svg:height="0.201cm" svg:x="9.204cm" svg:y="2.21cm">
          <text:p/>
        </draw:circle>
        <draw:g>
          <draw:rect draw:style-name="gr17" draw:text-style-name="P2" draw:layer="layout" svg:width="10cm" svg:height="10cm" svg:x="-11.449cm" svg:y="4.707cm">
            <text:p/>
          </draw:rect>
          <draw:rect draw:style-name="gr18" draw:text-style-name="P2" draw:layer="layout" svg:width="9.6cm" svg:height="9.6cm" svg:x="-11.249cm" svg:y="4.907cm">
            <text:p/>
          </draw:rect>
          <draw:rect draw:style-name="gr19" draw:text-style-name="P2" draw:layer="layout" svg:width="2.6cm" svg:height="2.6cm" svg:x="-7.749cm" svg:y="8.407cm">
            <text:p/>
          </draw:rect>
        </draw:g>
        <draw:rect draw:style-name="gr20" draw:text-style-name="P2" draw:layer="layout" svg:width="10cm" svg:height="10cm" svg:x="11.475cm" svg:y="0.832cm">
          <text:p/>
        </draw:rect>
        <draw:rect draw:style-name="gr21" draw:text-style-name="P2" draw:layer="layout" svg:width="2.6cm" svg:height="2.6cm" svg:x="8.004cm" svg:y="1.01cm">
          <text:p/>
        </draw:rect>
        <draw:path draw:style-name="gr6" draw:text-style-name="P1" draw:layer="layout" svg:width="1.681cm" svg:height="1.681cm" svg:x="7.483cm" svg:y="11.157cm" svg:viewBox="0 0 1682 1682" svg:d="m841 1682c-155 0-286-35-421-113-134-77-230-173-307-308s-113-265-113-420 35-286 113-421 173-230 307-307c135-78 266-113 421-113s286 35 420 113 231 173 308 307c78 135 113 266 113 421s-35 286-113 420c-77 135-173 231-308 308s-265 113-420 113zm0-309c-98 0-181-22-266-71s-146-110-195-195-71-168-71-266 22-181 71-266 110-146 195-195 168-71 266-71 181 22 266 71 146 110 195 195 71 168 71 266-22 181-71 266-110 146-195 195-168 71-266 71z">
          <text:p/>
        </draw:path>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7" draw:display-name="Gradient 7" draw:style="axial" draw:start-color="#4c4c4c" draw:end-color="#000000" draw:start-intensity="100%" draw:end-intensity="100%" draw:angle="1500" draw:border="40%"/>
    <draw:marker draw:name="Arrow" svg:viewBox="0 0 20 30" svg:d="m10 0-10 30h20z"/>
    <draw:stroke-dash draw:name="Dash_20_1" draw:display-name="Dash 1" draw:style="rect" draw:dots1="1" draw:dots1-length="0.02cm" draw:dots2="1" draw:dots2-length="0.02cm" draw:distance="0.02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Tahoma"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Arial Unicode MS'" style:font-family-generic-asian="system" style:font-pitch-asian="variable" style:font-size-asian="18pt" style:font-family-complex="'Arial Unicode M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office:styles>
  <office:automatic-styles>
    <style:page-layout style:name="PM0">
      <style:page-layout-properties fo:margin-top="0cm" fo:margin-bottom="0cm" fo:margin-left="0cm" fo:margin-right="0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05-12T12:57:00</meta:creation-date>
    <dc:date>2013-05-12T16:53:40</dc:date>
    <meta:editing-duration>PT3H17M52S</meta:editing-duration>
    <meta:editing-cycles>5</meta:editing-cycles>
    <meta:generator>LibreOffice/4.0.3.3$MacOSX_x86 LibreOffice_project/0eaa50a932c8f2199a615e1eb30f7ac74279539</meta:generator>
    <meta:document-statistic meta:object-count="43"/>
  </office:meta>
</office:document-meta>
</file>