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520000016580BFA777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1cm, 0.6cm, 0cm, 0cm)" draw:image-opacity="100%" style:mirror="none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728cm" svg:height="6.159cm" svg:x="6.861cm" svg:y="4.282cm">
          <draw:image xlink:href="Pictures/10000000000001520000016580BFA777.gif" xlink:type="simple" xlink:show="embed" xlink:actuate="onLoad">
            <text:p/>
          </draw:image>
        </draw:frame>
        <draw:line draw:style-name="gr2" draw:text-style-name="P1" draw:layer="layout" svg:x1="7.036cm" svg:y1="10.724cm" svg:x2="7.036cm" svg:y2="11.991cm">
          <text:p/>
        </draw:line>
        <draw:line draw:style-name="gr2" draw:text-style-name="P1" draw:layer="layout" svg:x1="9.298cm" svg:y1="10.724cm" svg:x2="9.298cm" svg:y2="11.991cm">
          <text:p/>
        </draw:line>
        <draw:line draw:style-name="gr2" draw:text-style-name="P1" draw:layer="layout" svg:x1="12.239cm" svg:y1="10.724cm" svg:x2="12.239cm" svg:y2="11.991cm">
          <text:p/>
        </draw:line>
        <draw:line draw:style-name="gr2" draw:text-style-name="P1" draw:layer="layout" svg:x1="14.457cm" svg:y1="10.724cm" svg:x2="14.457cm" svg:y2="11.991cm">
          <text:p/>
        </draw:line>
        <draw:line draw:style-name="gr2" draw:text-style-name="P1" draw:layer="layout" svg:x1="5.022cm" svg:y1="9.774cm" svg:x2="6.289cm" svg:y2="9.774cm">
          <text:p/>
        </draw:line>
        <draw:line draw:style-name="gr2" draw:text-style-name="P1" draw:layer="layout" svg:x1="5.022cm" svg:y1="7.625cm" svg:x2="6.289cm" svg:y2="7.625cm">
          <text:p/>
        </draw:line>
        <draw:line draw:style-name="gr2" draw:text-style-name="P1" draw:layer="layout" svg:x1="5.022cm" svg:y1="6.787cm" svg:x2="6.289cm" svg:y2="6.787cm">
          <text:p/>
        </draw:line>
        <draw:line draw:style-name="gr2" draw:text-style-name="P1" draw:layer="layout" svg:x1="5.022cm" svg:y1="5.045cm" svg:x2="6.289cm" svg:y2="5.045cm">
          <text:p/>
        </draw:line>
        <draw:line draw:style-name="gr2" draw:text-style-name="P1" draw:layer="layout" svg:x1="15.045cm" svg:y1="9.774cm" svg:x2="16.312cm" svg:y2="9.774cm">
          <text:p/>
        </draw:line>
        <draw:line draw:style-name="gr2" draw:text-style-name="P1" draw:layer="layout" svg:x1="15.045cm" svg:y1="7.195cm" svg:x2="16.312cm" svg:y2="7.195cm">
          <text:p/>
        </draw:line>
        <draw:line draw:style-name="gr2" draw:text-style-name="P1" draw:layer="layout" svg:x1="15.045cm" svg:y1="5.045cm" svg:x2="16.312cm" svg:y2="5.045cm">
          <text:p/>
        </draw:line>
        <draw:line draw:style-name="gr2" draw:text-style-name="P1" draw:layer="layout" svg:x1="7.036cm" svg:y1="2.738cm" svg:x2="7.036cm" svg:y2="4.005cm">
          <text:p/>
        </draw:line>
        <draw:line draw:style-name="gr2" draw:text-style-name="P1" draw:layer="layout" svg:x1="8.868cm" svg:y1="2.738cm" svg:x2="8.868cm" svg:y2="4.005cm">
          <text:p/>
        </draw:line>
        <draw:line draw:style-name="gr2" draw:text-style-name="P1" draw:layer="layout" svg:x1="9.683cm" svg:y1="2.738cm" svg:x2="9.683cm" svg:y2="4.005cm">
          <text:p/>
        </draw:line>
        <draw:line draw:style-name="gr2" draw:text-style-name="P1" draw:layer="layout" svg:x1="11.81cm" svg:y1="2.738cm" svg:x2="11.81cm" svg:y2="4.005cm">
          <text:p/>
        </draw:line>
        <draw:line draw:style-name="gr2" draw:text-style-name="P1" draw:layer="layout" svg:x1="12.647cm" svg:y1="2.738cm" svg:x2="12.647cm" svg:y2="4.005cm">
          <text:p/>
        </draw:line>
        <draw:line draw:style-name="gr2" draw:text-style-name="P1" draw:layer="layout" svg:x1="14.457cm" svg:y1="2.738cm" svg:x2="14.457cm" svg:y2="4.005cm">
          <text:p/>
        </draw:line>
        <draw:frame draw:style-name="gr3" draw:text-style-name="P2" draw:layer="layout" svg:width="0.688cm" svg:height="0.552cm" svg:x="7.918cm" svg:y="11.177cm">
          <draw:text-box>
            <text:p text:style-name="P2">29</text:p>
          </draw:text-box>
        </draw:frame>
        <draw:frame draw:style-name="gr3" draw:text-style-name="P2" draw:layer="layout" svg:width="0.963cm" svg:height="0.552cm" svg:x="10.542cm" svg:y="11.177cm">
          <draw:text-box>
            <text:p text:style-name="P2">42.5</text:p>
          </draw:text-box>
        </draw:frame>
        <draw:frame draw:style-name="gr3" draw:text-style-name="P2" draw:layer="layout" svg:width="0.552cm" svg:height="0.552cm" svg:x="13.122cm" svg:y="11.177cm">
          <draw:text-box>
            <text:p text:style-name="P2">29</text:p>
          </draw:text-box>
        </draw:frame>
        <draw:frame draw:style-name="gr3" draw:text-style-name="P2" draw:layer="layout" svg:width="0.963cm" svg:height="0.552cm" svg:x="10.316cm" svg:y="3.101cm">
          <draw:text-box>
            <text:p text:style-name="P2">3.15</text:p>
          </draw:text-box>
        </draw:frame>
        <draw:frame draw:style-name="gr3" draw:text-style-name="P2" draw:layer="layout" svg:width="0.963cm" svg:height="0.552cm" svg:x="7.511cm" svg:y="3.123cm">
          <draw:text-box>
            <text:p text:style-name="P2">23.5</text:p>
          </draw:text-box>
        </draw:frame>
        <draw:frame draw:style-name="gr3" draw:text-style-name="P2" draw:layer="layout" svg:width="0.514cm" svg:height="0.552cm" svg:x="9.049cm" svg:y="3.123cm">
          <draw:text-box>
            <text:p text:style-name="P2">11</text:p>
          </draw:text-box>
        </draw:frame>
        <draw:frame draw:style-name="gr3" draw:text-style-name="P2" draw:layer="layout" svg:width="0.552cm" svg:height="0.552cm" svg:x="15.316cm" svg:y="8.213cm">
          <draw:text-box>
            <text:p text:style-name="P2">35</text:p>
          </draw:text-box>
        </draw:frame>
        <draw:frame draw:style-name="gr3" draw:text-style-name="P2" draw:layer="layout" svg:width="0.552cm" svg:height="0.552cm" svg:x="15.316cm" svg:y="5.837cm">
          <draw:text-box>
            <text:p text:style-name="P2">29</text:p>
          </draw:text-box>
        </draw:frame>
        <draw:frame draw:style-name="gr3" draw:text-style-name="P2" draw:layer="layout" svg:width="0.963cm" svg:height="0.552cm" svg:x="5.361cm" svg:y="8.213cm">
          <draw:text-box>
            <text:p text:style-name="P2">29.5</text:p>
          </draw:text-box>
        </draw:frame>
        <draw:frame draw:style-name="gr3" draw:text-style-name="P2" draw:layer="layout" svg:width="0.963cm" svg:height="0.552cm" svg:x="5.361cm" svg:y="5.837cm">
          <draw:text-box>
            <text:p text:style-name="P2">23.5</text:p>
          </draw:text-box>
        </draw:frame>
        <draw:frame draw:style-name="gr3" draw:text-style-name="P2" draw:layer="layout" svg:width="0.514cm" svg:height="0.552cm" svg:x="5.361cm" svg:y="7.014cm">
          <draw:text-box>
            <text:p text:style-name="P2">11</text:p>
          </draw:text-box>
        </draw:frame>
        <draw:line draw:style-name="gr2" draw:text-style-name="P1" draw:layer="layout" svg:x1="16.787cm" svg:y1="9.774cm" svg:x2="18.054cm" svg:y2="9.774cm">
          <text:p/>
        </draw:line>
        <draw:line draw:style-name="gr2" draw:text-style-name="P1" draw:layer="layout" svg:x1="16.787cm" svg:y1="5.045cm" svg:x2="18.054cm" svg:y2="5.045cm">
          <text:p/>
        </draw:line>
        <draw:frame draw:style-name="gr3" draw:text-style-name="P2" draw:layer="layout" svg:width="0.552cm" svg:height="0.552cm" svg:x="17.149cm" svg:y="6.9cm">
          <draw:text-box>
            <text:p text:style-name="P2">64</text:p>
          </draw:text-box>
        </draw:frame>
        <draw:line draw:style-name="gr2" draw:text-style-name="P1" draw:layer="layout" svg:x1="7.036cm" svg:y1="1.245cm" svg:x2="7.036cm" svg:y2="2.512cm">
          <text:p/>
        </draw:line>
        <draw:line draw:style-name="gr2" draw:text-style-name="P1" draw:layer="layout" svg:x1="14.457cm" svg:y1="1.245cm" svg:x2="14.457cm" svg:y2="2.512cm">
          <text:p/>
        </draw:line>
        <draw:frame draw:style-name="gr3" draw:text-style-name="P2" draw:layer="layout" svg:width="1.234cm" svg:height="0.552cm" svg:x="10.316cm" svg:y="1.585cm">
          <draw:text-box>
            <text:p text:style-name="P2">100.5</text:p>
          </draw:text-box>
        </draw:frame>
        <draw:frame draw:style-name="gr3" draw:text-style-name="P2" draw:layer="layout" svg:width="0.514cm" svg:height="0.552cm" svg:x="11.99cm" svg:y="3.123cm">
          <draw:text-box>
            <text:p text:style-name="P2">11</text:p>
          </draw:text-box>
        </draw:frame>
        <draw:frame draw:style-name="gr3" draw:text-style-name="P2" draw:layer="layout" svg:width="0.963cm" svg:height="0.552cm" svg:x="13.009cm" svg:y="3.123cm">
          <draw:text-box>
            <text:p text:style-name="P2">23.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4T17:04:05</meta:creation-date>
    <dc:date>2013-05-14T17:24:46</dc:date>
    <meta:editing-duration>PT3M22S</meta:editing-duration>
    <meta:editing-cycles>1</meta:editing-cycles>
    <meta:document-statistic meta:object-count="37"/>
    <meta:generator>LibreOffice/4.0.3.3$MacOSX_x86 LibreOffice_project/0eaa50a932c8f2199a615e1eb30f7ac74279539</meta:generator>
  </office:meta>
</office:document-meta>
</file>