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0D000001C2E812FBEFDCACEBFA.png" manifest:media-type="image/png"/>
  <manifest:file-entry manifest:full-path="Pictures/100000000000019C00000173D67ABB52FBD55DC9.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draw:stroke="solid" svg:stroke-width="0.2cm" svg:stroke-color="#5eb91e" draw:marker-start-width="0.35cm" draw:marker-end-width="0.35cm" svg:stroke-opacity="100%" svg:stroke-linecap="round" draw:fill-color="#55ba3c" draw:textarea-horizontal-align="justify" draw:textarea-vertical-align="middle" draw:auto-grow-height="false" fo:min-height="5.392cm" fo:min-width="0.824cm" fo:padding-top="0.125cm" fo:padding-bottom="0.125cm" fo:padding-left="0.25cm" fo:padding-right="0.25cm"/>
    </style:style>
    <style:style style:name="gr2" style:family="graphic" style:parent-style-name="standard">
      <style:graphic-properties svg:stroke-width="0.1cm" svg:stroke-color="#1c1c1c" draw:marker-start-width="0.2cm" draw:marker-end-width="0.2cm" svg:stroke-opacity="100%" svg:stroke-linecap="round" draw:fill="solid" draw:fill-color="#1c1c1c" draw:textarea-horizontal-align="justify" draw:textarea-vertical-align="middle" draw:auto-grow-height="false" fo:min-height="5.492cm" fo:min-width="0cm" fo:padding-top="0.175cm" fo:padding-bottom="0.175cm" fo:padding-left="0.3cm" fo:padding-right="0.3cm"/>
    </style:style>
    <style:style style:name="gr3" style:family="graphic" style:parent-style-name="standard">
      <style:graphic-properties svg:stroke-width="0.2cm" svg:stroke-color="#1c1c1c" draw:marker-start-width="0.35cm" draw:marker-end-width="0.35cm" svg:stroke-opacity="100%" svg:stroke-linecap="round" draw:fill="solid" draw:fill-color="#1c1c1c" draw:textarea-horizontal-align="justify" draw:textarea-vertical-align="middle" draw:auto-grow-height="false" fo:min-height="2.952cm" fo:min-width="0.162cm" fo:padding-top="0.225cm" fo:padding-bottom="0.225cm" fo:padding-left="0.35cm" fo:padding-right="0.35cm"/>
    </style:style>
    <style:style style:name="gr4" style:family="graphic" style:parent-style-name="standard">
      <style:graphic-properties svg:stroke-width="0.2cm" svg:stroke-color="#5eb91e" draw:marker-start-width="0.35cm" draw:marker-end-width="0.35cm" svg:stroke-opacity="100%" svg:stroke-linecap="round" draw:fill="solid" draw:fill-color="#55ba3c" draw:textarea-horizontal-align="justify" draw:textarea-vertical-align="middle" draw:auto-grow-height="false" fo:min-height="5.392cm" fo:min-width="0.824cm" fo:padding-top="0.125cm" fo:padding-bottom="0.125cm" fo:padding-left="0.25cm" fo:padding-right="0.25cm"/>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svg:stroke-width="0.2cm" svg:stroke-color="#000000" draw:marker-start-width="0.5cm" draw:marker-end-width="0.5cm" svg:stroke-opacity="100%" svg:stroke-linecap="round" draw:fill="none" draw:textarea-vertical-align="middle" fo:padding-top="0.225cm" fo:padding-bottom="0.225cm" fo:padding-left="0.35cm" fo:padding-right="0.35cm"/>
    </style:style>
    <style:style style:name="gr7" style:family="graphic" style:parent-style-name="objectwithoutfill">
      <style:graphic-properties svg:stroke-width="0.2cm" svg:stroke-color="#ff0000" draw:marker-start-width="0.35cm" draw:marker-end-width="0.35cm" svg:stroke-opacity="100%" svg:stroke-linecap="round" draw:fill="none" draw:fill-color="#1c1c1c" draw:textarea-vertical-align="middle" fo:padding-top="0.225cm" fo:padding-bottom="0.225cm" fo:padding-left="0.35cm" fo:padding-right="0.35cm"/>
    </style:style>
    <style:style style:name="gr8" style:family="graphic" style:parent-style-name="objectwithoutfill">
      <style:graphic-properties svg:stroke-width="0.1cm" draw:fill="none" draw:textarea-vertical-align="middle" fo:padding-top="0.175cm" fo:padding-bottom="0.175cm" fo:padding-left="0.3cm" fo:padding-right="0.3cm"/>
    </style:style>
    <style:style style:name="gr9" style:family="graphic" style:parent-style-name="objectwithoutfill">
      <style:graphic-properties svg:stroke-width="0.1cm" svg:stroke-color="#069a2e" draw:fill="none" draw:textarea-vertical-align="middle" fo:padding-top="0.175cm" fo:padding-bottom="0.175cm" fo:padding-left="0.3cm" fo:padding-right="0.3cm"/>
    </style:style>
    <style:style style:name="gr10" style:family="graphic" style:parent-style-name="objectwithoutfill">
      <style:graphic-properties svg:stroke-width="0.1cm" svg:stroke-color="#000000" draw:fill="none" draw:textarea-vertical-align="middle" fo:padding-top="0.175cm" fo:padding-bottom="0.175cm" fo:padding-left="0.3cm" fo:padding-right="0.3cm"/>
    </style:style>
    <style:style style:name="gr11" style:family="graphic" style:parent-style-name="objectwithoutfill">
      <style:graphic-properties svg:stroke-width="0.1cm" svg:stroke-color="#ff0000" draw:fill="none" draw:textarea-vertical-align="middle" fo:padding-top="0.175cm" fo:padding-bottom="0.175cm" fo:padding-left="0.3cm" fo:padding-right="0.3cm"/>
    </style:style>
    <style:style style:name="P1" style:family="paragraph">
      <loext:graphic-properties draw:fill-color="#55ba3c"/>
      <style:paragraph-properties fo:text-align="center"/>
    </style:style>
    <style:style style:name="P2" style:family="paragraph">
      <loext:graphic-properties draw:fill="solid" draw:fill-color="#1c1c1c"/>
      <style:paragraph-properties fo:text-align="center"/>
    </style:style>
    <style:style style:name="P3" style:family="paragraph">
      <loext:graphic-properties draw:fill="solid" draw:fill-color="#55ba3c"/>
      <style:paragraph-properties fo:text-align="center"/>
    </style:style>
    <style:style style:name="P4" style:family="paragraph">
      <loext:graphic-properties draw:fill="none"/>
      <style:paragraph-properties fo:text-align="center"/>
    </style:style>
    <style:style style:name="P5" style:family="paragraph">
      <loext:graphic-properties draw:fill="none" draw:fill-color="#1c1c1c"/>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524cm" svg:height="5.842cm" svg:x="11.938cm" svg:y="1.27cm">
          <text:p/>
          <draw:enhanced-geometry svg:viewBox="0 0 21600 21600" draw:type="rectangle" draw:enhanced-path="M 0 0 L 21600 0 21600 21600 0 21600 0 0 Z N"/>
        </draw:custom-shape>
        <draw:custom-shape draw:style-name="gr2" draw:text-style-name="P2" draw:layer="layout" svg:width="0.254cm" svg:height="5.842cm" svg:x="10.668cm" svg:y="1.27cm">
          <text:p/>
          <draw:enhanced-geometry svg:viewBox="0 0 21600 21600" draw:type="rectangle" draw:enhanced-path="M 0 0 L 21600 0 21600 21600 0 21600 0 0 Z N"/>
        </draw:custom-shape>
        <draw:custom-shape draw:style-name="gr2" draw:text-style-name="P2" draw:layer="layout" svg:width="0.254cm" svg:height="5.842cm" svg:x="14.478cm" svg:y="1.27cm">
          <text:p/>
          <draw:enhanced-geometry svg:viewBox="0 0 21600 21600" draw:type="rectangle" draw:enhanced-path="M 0 0 L 21600 0 21600 21600 0 21600 0 0 Z N"/>
        </draw:custom-shape>
        <draw:custom-shape draw:style-name="gr3" draw:text-style-name="P2" draw:layer="layout" svg:width="0.762cm" svg:height="3.302cm" svg:x="5.08cm" svg:y="1.27cm">
          <text:p/>
          <draw:enhanced-geometry svg:viewBox="0 0 21600 21600" draw:type="rectangle" draw:enhanced-path="M 0 0 L 21600 0 21600 21600 0 21600 0 0 Z N"/>
        </draw:custom-shape>
        <draw:custom-shape draw:style-name="gr3" draw:text-style-name="P2" draw:layer="layout" svg:width="0.762cm" svg:height="3.302cm" svg:x="6.604cm" svg:y="3.302cm">
          <text:p/>
          <draw:enhanced-geometry svg:viewBox="0 0 21600 21600" draw:type="rectangle" draw:enhanced-path="M 0 0 L 21600 0 21600 21600 0 21600 0 0 Z N"/>
        </draw:custom-shape>
        <draw:custom-shape draw:style-name="gr3" draw:text-style-name="P2" draw:layer="layout" svg:width="0.762cm" svg:height="3.302cm" svg:x="8.128cm" svg:y="5.334cm">
          <text:p/>
          <draw:enhanced-geometry svg:viewBox="0 0 21600 21600" draw:type="rectangle" draw:enhanced-path="M 0 0 L 21600 0 21600 21600 0 21600 0 0 Z N"/>
        </draw:custom-shape>
        <draw:custom-shape draw:style-name="gr4" draw:text-style-name="P3" draw:layer="layout" svg:width="1.778cm" svg:height="4.826cm" svg:x="0.762cm" svg:y="1.27cm">
          <text:p/>
          <draw:enhanced-geometry svg:viewBox="0 0 21600 21600" draw:type="rectangle" draw:enhanced-path="M 0 0 L 21600 0 21600 21600 0 21600 0 0 Z N"/>
        </draw:custom-shape>
        <draw:frame draw:style-name="gr5" draw:text-style-name="P4" draw:layer="layout" svg:width="2.79cm" svg:height="4.197cm" svg:x="8.894cm" svg:y="-4.705cm">
          <draw:image xlink:href="Pictures/100000000000019C00000173D67ABB52FBD55DC9.png" xlink:type="simple" xlink:show="embed" xlink:actuate="onLoad" draw:mime-type="image/png">
            <text:p/>
          </draw:image>
        </draw:frame>
        <draw:frame draw:style-name="gr5" draw:text-style-name="P4" draw:layer="layout" svg:width="8.378cm" svg:height="4.854cm" svg:x="0.293cm" svg:y="-4.981cm">
          <draw:image xlink:href="Pictures/100000000000030D000001C2E812FBEFDCACEBFA.png" xlink:type="simple" xlink:show="embed" xlink:actuate="onLoad" draw:mime-type="image/png">
            <text:p/>
          </draw:image>
        </draw:frame>
        <draw:line draw:style-name="gr6" draw:text-style-name="P4" draw:layer="layout" svg:x1="0.254cm" svg:y1="1.778cm" svg:x2="0.762cm" svg:y2="1.778cm">
          <text:p/>
        </draw:line>
        <draw:line draw:style-name="gr6" draw:text-style-name="P4" draw:layer="layout" svg:x1="0.254cm" svg:y1="1.778cm" svg:x2="0.762cm" svg:y2="1.778cm">
          <text:p/>
        </draw:line>
        <draw:line draw:style-name="gr6" draw:text-style-name="P4" draw:layer="layout" svg:x1="0.254cm" svg:y1="3.048cm" svg:x2="0.762cm" svg:y2="3.048cm">
          <text:p/>
        </draw:line>
        <draw:line draw:style-name="gr6" draw:text-style-name="P4" draw:layer="layout" svg:x1="0.254cm" svg:y1="4.318cm" svg:x2="0.762cm" svg:y2="4.318cm">
          <text:p/>
        </draw:line>
        <draw:line draw:style-name="gr6" draw:text-style-name="P4" draw:layer="layout" svg:x1="0.254cm" svg:y1="5.588cm" svg:x2="0.762cm" svg:y2="5.588cm">
          <text:p/>
        </draw:line>
        <draw:line draw:style-name="gr6" draw:text-style-name="P4" draw:layer="layout" svg:x1="2.54cm" svg:y1="1.778cm" svg:x2="3.048cm" svg:y2="1.778cm">
          <text:p/>
        </draw:line>
        <draw:line draw:style-name="gr6" draw:text-style-name="P4" draw:layer="layout" svg:x1="2.54cm" svg:y1="1.778cm" svg:x2="3.048cm" svg:y2="1.778cm">
          <text:p/>
        </draw:line>
        <draw:line draw:style-name="gr6" draw:text-style-name="P4" draw:layer="layout" svg:x1="2.54cm" svg:y1="3.048cm" svg:x2="3.048cm" svg:y2="3.048cm">
          <text:p/>
        </draw:line>
        <draw:line draw:style-name="gr6" draw:text-style-name="P4" draw:layer="layout" svg:x1="2.54cm" svg:y1="4.318cm" svg:x2="3.048cm" svg:y2="4.318cm">
          <text:p/>
        </draw:line>
        <draw:line draw:style-name="gr6" draw:text-style-name="P4" draw:layer="layout" svg:x1="2.54cm" svg:y1="5.588cm" svg:x2="3.048cm" svg:y2="5.588cm">
          <text:p/>
        </draw:line>
        <draw:polygon draw:style-name="gr7" draw:text-style-name="P5" draw:layer="layout" svg:width="0cm" svg:height="0cm" svg:x="2.54cm" svg:y="2.286cm" svg:viewBox="0 0 0 0" draw:points="0,0">
          <text:p/>
        </draw:polygon>
        <draw:polyline draw:style-name="gr8" draw:text-style-name="P4" draw:layer="layout" svg:width="5.056cm" svg:height="0.372cm" draw:transform="rotate (-0.945968454580927) translate (5.18319269052936cm 3.34005175781302cm)" svg:viewBox="0 0 5057 373" draw:points="0,373 2542,373 3070,0 5057,286">
          <text:p/>
        </draw:polyline>
        <draw:polyline draw:style-name="gr8" draw:text-style-name="P4" draw:layer="layout" svg:width="5.056cm" svg:height="0.372cm" draw:transform="rotate (-0.945968454580927) translate (5.19319269052936cm 3.07705175781301cm)" svg:viewBox="0 0 5057 373" draw:points="0,373 2542,373 3070,0 5057,286">
          <text:p/>
        </draw:polyline>
        <draw:polyline draw:style-name="gr8" draw:text-style-name="P4" draw:layer="layout" svg:width="5.056cm" svg:height="0.372cm" draw:transform="rotate (-0.945968454580926) translate (5.19219269052936cm 3.59505175781302cm)" svg:viewBox="0 0 5057 373" draw:points="0,373 2542,373 3070,0 5057,286">
          <text:p/>
        </draw:polyline>
        <draw:polyline draw:style-name="gr8" draw:text-style-name="P4" draw:layer="layout" svg:width="5.056cm" svg:height="0.372cm" draw:transform="rotate (-0.945968454580926) translate (5.18319269052936cm 3.84205175781301cm)" svg:viewBox="0 0 5057 373" draw:points="0,373 2542,373 3070,0 5057,286">
          <text:p/>
        </draw:polyline>
        <draw:polyline draw:style-name="gr8" draw:text-style-name="P4" draw:layer="layout" svg:width="5.056cm" svg:height="0.372cm" draw:transform="rotate (-0.945968454580927) translate (5.21019269052936cm 4.13405175781301cm)" svg:viewBox="0 0 5057 373" draw:points="0,373 2542,373 3070,0 5057,286">
          <text:p/>
        </draw:polyline>
        <draw:polyline draw:style-name="gr8" draw:text-style-name="P4" draw:layer="layout" svg:width="5.056cm" svg:height="0.372cm" draw:transform="rotate (-0.945968454580927) translate (5.19119269052936cm 4.31605175781302cm)" svg:viewBox="0 0 5057 373" draw:points="0,373 2542,373 3070,0 5057,286">
          <text:p/>
        </draw:polyline>
        <draw:path draw:style-name="gr9" draw:text-style-name="P4" draw:layer="layout" svg:width="3.432cm" svg:height="0.947cm" draw:transform="rotate (-0.391651884147528) translate (3.32276926400303cm 5.25849624209218cm)" svg:viewBox="0 0 3433 948" svg:d="M0 914c212-18 424 41 636 33 138-4 273 4 411-31 154-38 305-87 452-148 120-49 246-86 353-174 89-74 206-105 313-149 138-57 281-99 417-163 116-54 252-40 377-67 113-24 229-41 331-107l77-51 66-57">
          <text:p/>
        </draw:path>
        <draw:path draw:style-name="gr9" draw:text-style-name="P4" draw:layer="layout" svg:width="3.393cm" svg:height="0.105cm" svg:x="2.956cm" svg:y="5.793cm" svg:viewBox="0 0 3394 106" svg:d="M0 0c107-3 209 33 319 28 171-8 347 18 520-10 123-20 251-17 374 10 114 26 234 12 347 45 111 33 223 15 337 28 102 12 207-2 311-10 123-8 250-3 374 0 97 3 194-17 292-18 109-1 211-35 319-45l91-10h91 19">
          <text:p/>
        </draw:path>
        <draw:path draw:style-name="gr9" draw:text-style-name="P4" draw:layer="layout" svg:width="3.374cm" svg:height="0.794cm" svg:x="3.02cm" svg:y="5.299cm" svg:viewBox="0 0 3375 795" svg:d="M0 2c287-13 565 58 848 100 104 15 208 55 301 109 123 71 243 150 365 228 101 63 220 103 328 156 120 58 244 115 375 146 113 26 231 24 346 36 112 11 225 0 338 0 148-1 297 8 447 9l27 9">
          <text:p/>
        </draw:path>
        <draw:path draw:style-name="gr9" draw:text-style-name="P4" draw:layer="layout" svg:width="3.393cm" svg:height="1.304cm" svg:x="2.992cm" svg:y="5.045cm" svg:viewBox="0 0 3394 1305" svg:d="M0 0c135 29 272 39 411 55 128 14 259 14 383 45 114 29 233 40 347 73 118 34 242 73 328 174 85 99 174 203 237 319 56 102 55 230 137 319 89 96 225 113 347 146 102 28 207 37 310 64 120 31 248 32 374 46 99 11 194 12 292 18l91 18 101 28h36">
          <text:p/>
        </draw:path>
        <draw:path draw:style-name="gr10" draw:text-style-name="P4" draw:layer="layout" svg:width="3.232cm" svg:height="0.819cm" draw:transform="rotate (-0.245044226980004) translate (3.21386694029106cm 4.78974826346368cm)" svg:viewBox="0 0 3233 820" svg:d="M0 799c136 35 281 26 407-26 143-60 290-102 424-182 113-67 242-106 367-148 171-58 359-63 541-60 120 2 246-13 359-70 87-45 172-98 270-124 116-32 227-92 349-107 107-12 207-68 319-42l99-15 88-23 10-2">
          <text:p/>
        </draw:path>
        <draw:path draw:style-name="gr11" draw:text-style-name="P4" draw:layer="layout" svg:width="2.603cm" svg:height="0.452cm" draw:transform="rotate (-0.27087509990952) translate (2.53304509030759cm 2.21682260129523cm)" svg:viewBox="0 0 2604 453" svg:d="M0 56c138 41 274-7 404-45 130-39 253 37 365 88 124 55 238 130 364 183 140 60 293 67 432 126 174 74 358 39 537 22 124-12 243-80 372-56l130 58">
          <text:p/>
        </draw:path>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circle_20_v1" draw:display-name="circle v1" svg:viewBox="0 0 204 204" svg:d="M204 102c0 18-5 35-14 51s-21 28-37 37-33 14-51 14-35-5-51-14-28-21-37-37-14-33-14-51 5-35 14-51 21-28 37-37 33-14 51-14 35 5 51 14 28 21 37 37 14 33 14 51z"/>
    <draw:marker draw:name="xxxx" svg:viewBox="0 0 169 1513" svg:d="M42 1513l127-137-21-1249-148-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0cm" fo:margin-left="0cm" fo:margin-right="0cm" fo:page-width="16cm" fo:page-height="10cm" style:print-orientation="landscape"/>
    </style:page-layout>
    <style:style style:name="Mdp1" style:family="drawing-page">
      <style:drawing-page-properties draw:background-size="border" draw:fill="none"/>
    </style:style>
    <style:style style:name="Mgr1" style:family="graphic" style:parent-style-name="objectwithoutfill">
      <style:graphic-properties svg:stroke-width="0.2cm" svg:stroke-color="#b4c7dc" draw:marker-start-width="0.5cm" draw:marker-end-width="0.5cm" svg:stroke-opacity="100%" svg:stroke-linecap="round" draw:fill="none" draw:textarea-vertical-align="middle" fo:padding-top="0.225cm" fo:padding-bottom="0.225cm" fo:padding-left="0.35cm" fo:padding-right="0.35cm"/>
    </style:style>
    <style:style style:name="MP1" style:family="paragraph">
      <loext:graphic-properties draw:fill="none"/>
      <style:paragraph-properties fo:text-align="cente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line draw:style-name="Mgr1" draw:text-style-name="MP1" draw:layer="backgroundobjects" svg:x1="0.254cm" svg:y1="0.508cm" svg:x2="0.762cm" svg:y2="0.508cm">
        <text:p/>
      </draw:line>
      <draw:line draw:style-name="Mgr1" draw:text-style-name="MP1" draw:layer="backgroundobjects" svg:x1="0.254cm" svg:y1="0.254cm" svg:x2="0.762cm" svg:y2="0.254cm">
        <text:p/>
      </draw:line>
      <draw:line draw:style-name="Mgr1" draw:text-style-name="MP1" draw:layer="backgroundobjects" svg:x1="0.254cm" svg:y1="1.016cm" svg:x2="0.762cm" svg:y2="1.016cm">
        <text:p/>
      </draw:line>
      <draw:line draw:style-name="Mgr1" draw:text-style-name="MP1" draw:layer="backgroundobjects" svg:x1="0.254cm" svg:y1="0.762cm" svg:x2="0.762cm" svg:y2="0.762cm">
        <text:p/>
      </draw:line>
      <draw:line draw:style-name="Mgr1" draw:text-style-name="MP1" draw:layer="backgroundobjects" svg:x1="0.254cm" svg:y1="1.524cm" svg:x2="0.762cm" svg:y2="1.524cm">
        <text:p/>
      </draw:line>
      <draw:line draw:style-name="Mgr1" draw:text-style-name="MP1" draw:layer="backgroundobjects" svg:x1="0.254cm" svg:y1="1.27cm" svg:x2="0.762cm" svg:y2="1.27cm">
        <text:p/>
      </draw:line>
      <draw:line draw:style-name="Mgr1" draw:text-style-name="MP1" draw:layer="backgroundobjects" svg:x1="0.254cm" svg:y1="2.032cm" svg:x2="0.762cm" svg:y2="2.032cm">
        <text:p/>
      </draw:line>
      <draw:line draw:style-name="Mgr1" draw:text-style-name="MP1" draw:layer="backgroundobjects" svg:x1="0.254cm" svg:y1="1.778cm" svg:x2="0.762cm" svg:y2="1.778cm">
        <text:p/>
      </draw:line>
      <draw:line draw:style-name="Mgr1" draw:text-style-name="MP1" draw:layer="backgroundobjects" svg:x1="0.254cm" svg:y1="2.54cm" svg:x2="0.762cm" svg:y2="2.54cm">
        <text:p/>
      </draw:line>
      <draw:line draw:style-name="Mgr1" draw:text-style-name="MP1" draw:layer="backgroundobjects" svg:x1="0.254cm" svg:y1="2.286cm" svg:x2="0.762cm" svg:y2="2.286cm">
        <text:p/>
      </draw:line>
      <draw:line draw:style-name="Mgr1" draw:text-style-name="MP1" draw:layer="backgroundobjects" svg:x1="0.254cm" svg:y1="3.048cm" svg:x2="0.762cm" svg:y2="3.048cm">
        <text:p/>
      </draw:line>
      <draw:line draw:style-name="Mgr1" draw:text-style-name="MP1" draw:layer="backgroundobjects" svg:x1="0.254cm" svg:y1="2.794cm" svg:x2="0.762cm" svg:y2="2.794cm">
        <text:p/>
      </draw:line>
      <draw:line draw:style-name="Mgr1" draw:text-style-name="MP1" draw:layer="backgroundobjects" svg:x1="0.254cm" svg:y1="3.556cm" svg:x2="0.762cm" svg:y2="3.556cm">
        <text:p/>
      </draw:line>
      <draw:line draw:style-name="Mgr1" draw:text-style-name="MP1" draw:layer="backgroundobjects" svg:x1="0.254cm" svg:y1="3.302cm" svg:x2="0.762cm" svg:y2="3.302cm">
        <text:p/>
      </draw:line>
      <draw:line draw:style-name="Mgr1" draw:text-style-name="MP1" draw:layer="backgroundobjects" svg:x1="0.254cm" svg:y1="4.064cm" svg:x2="0.762cm" svg:y2="4.064cm">
        <text:p/>
      </draw:line>
      <draw:line draw:style-name="Mgr1" draw:text-style-name="MP1" draw:layer="backgroundobjects" svg:x1="0.254cm" svg:y1="3.81cm" svg:x2="0.762cm" svg:y2="3.81cm">
        <text:p/>
      </draw:line>
      <draw:line draw:style-name="Mgr1" draw:text-style-name="MP1" draw:layer="backgroundobjects" svg:x1="0.254cm" svg:y1="4.572cm" svg:x2="0.762cm" svg:y2="4.572cm">
        <text:p/>
      </draw:line>
      <draw:line draw:style-name="Mgr1" draw:text-style-name="MP1" draw:layer="backgroundobjects" svg:x1="0.254cm" svg:y1="4.318cm" svg:x2="0.762cm" svg:y2="4.318cm">
        <text:p/>
      </draw:line>
      <draw:line draw:style-name="Mgr1" draw:text-style-name="MP1" draw:layer="backgroundobjects" svg:x1="0.254cm" svg:y1="5.08cm" svg:x2="0.762cm" svg:y2="5.08cm">
        <text:p/>
      </draw:line>
      <draw:line draw:style-name="Mgr1" draw:text-style-name="MP1" draw:layer="backgroundobjects" svg:x1="0.254cm" svg:y1="4.826cm" svg:x2="0.762cm" svg:y2="4.826cm">
        <text:p/>
      </draw:line>
      <draw:line draw:style-name="Mgr1" draw:text-style-name="MP1" draw:layer="backgroundobjects" svg:x1="0.254cm" svg:y1="5.588cm" svg:x2="0.762cm" svg:y2="5.588cm">
        <text:p/>
      </draw:line>
      <draw:line draw:style-name="Mgr1" draw:text-style-name="MP1" draw:layer="backgroundobjects" svg:x1="0.254cm" svg:y1="5.334cm" svg:x2="0.762cm" svg:y2="5.334cm">
        <text:p/>
      </draw:line>
      <draw:line draw:style-name="Mgr1" draw:text-style-name="MP1" draw:layer="backgroundobjects" svg:x1="0.254cm" svg:y1="6.096cm" svg:x2="0.762cm" svg:y2="6.096cm">
        <text:p/>
      </draw:line>
      <draw:line draw:style-name="Mgr1" draw:text-style-name="MP1" draw:layer="backgroundobjects" svg:x1="0.254cm" svg:y1="5.842cm" svg:x2="0.762cm" svg:y2="5.842cm">
        <text:p/>
      </draw:line>
      <draw:line draw:style-name="Mgr1" draw:text-style-name="MP1" draw:layer="backgroundobjects" svg:x1="0.254cm" svg:y1="6.604cm" svg:x2="0.762cm" svg:y2="6.604cm">
        <text:p/>
      </draw:line>
      <draw:line draw:style-name="Mgr1" draw:text-style-name="MP1" draw:layer="backgroundobjects" svg:x1="0.254cm" svg:y1="6.35cm" svg:x2="0.762cm" svg:y2="6.35cm">
        <text:p/>
      </draw:line>
      <draw:line draw:style-name="Mgr1" draw:text-style-name="MP1" draw:layer="backgroundobjects" svg:x1="0.254cm" svg:y1="7.112cm" svg:x2="0.762cm" svg:y2="7.112cm">
        <text:p/>
      </draw:line>
      <draw:line draw:style-name="Mgr1" draw:text-style-name="MP1" draw:layer="backgroundobjects" svg:x1="0.254cm" svg:y1="6.858cm" svg:x2="0.762cm" svg:y2="6.858cm">
        <text:p/>
      </draw:line>
      <draw:line draw:style-name="Mgr1" draw:text-style-name="MP1" draw:layer="backgroundobjects" svg:x1="0.254cm" svg:y1="7.62cm" svg:x2="0.762cm" svg:y2="7.62cm">
        <text:p/>
      </draw:line>
      <draw:line draw:style-name="Mgr1" draw:text-style-name="MP1" draw:layer="backgroundobjects" svg:x1="0.254cm" svg:y1="7.366cm" svg:x2="0.762cm" svg:y2="7.366cm">
        <text:p/>
      </draw:line>
      <draw:line draw:style-name="Mgr1" draw:text-style-name="MP1" draw:layer="backgroundobjects" svg:x1="0.254cm" svg:y1="8.128cm" svg:x2="0.762cm" svg:y2="8.128cm">
        <text:p/>
      </draw:line>
      <draw:line draw:style-name="Mgr1" draw:text-style-name="MP1" draw:layer="backgroundobjects" svg:x1="0.254cm" svg:y1="7.874cm" svg:x2="0.762cm" svg:y2="7.874cm">
        <text:p/>
      </draw:line>
      <draw:line draw:style-name="Mgr1" draw:text-style-name="MP1" draw:layer="backgroundobjects" svg:x1="0.254cm" svg:y1="8.636cm" svg:x2="0.762cm" svg:y2="8.636cm">
        <text:p/>
      </draw:line>
      <draw:line draw:style-name="Mgr1" draw:text-style-name="MP1" draw:layer="backgroundobjects" svg:x1="0.254cm" svg:y1="8.382cm" svg:x2="0.762cm" svg:y2="8.382cm">
        <text:p/>
      </draw:line>
      <draw:line draw:style-name="Mgr1" draw:text-style-name="MP1" draw:layer="backgroundobjects" svg:x1="0.254cm" svg:y1="9.144cm" svg:x2="0.762cm" svg:y2="9.144cm">
        <text:p/>
      </draw:line>
      <draw:line draw:style-name="Mgr1" draw:text-style-name="MP1" draw:layer="backgroundobjects" svg:x1="0.254cm" svg:y1="8.89cm" svg:x2="0.762cm" svg:y2="8.89cm">
        <text:p/>
      </draw:line>
      <draw:line draw:style-name="Mgr1" draw:text-style-name="MP1" draw:layer="backgroundobjects" svg:x1="0.254cm" svg:y1="9.652cm" svg:x2="0.762cm" svg:y2="9.652cm">
        <text:p/>
      </draw:line>
      <draw:line draw:style-name="Mgr1" draw:text-style-name="MP1" draw:layer="backgroundobjects" svg:x1="0.254cm" svg:y1="9.398cm" svg:x2="0.762cm" svg:y2="9.398cm">
        <text:p/>
      </draw:line>
      <draw:line draw:style-name="Mgr1" draw:text-style-name="MP1" draw:layer="backgroundobjects" svg:x1="1.016cm" svg:y1="0.508cm" svg:x2="1.524cm" svg:y2="0.508cm">
        <text:p/>
      </draw:line>
      <draw:line draw:style-name="Mgr1" draw:text-style-name="MP1" draw:layer="backgroundobjects" svg:x1="1.016cm" svg:y1="0.254cm" svg:x2="1.524cm" svg:y2="0.254cm">
        <text:p/>
      </draw:line>
      <draw:line draw:style-name="Mgr1" draw:text-style-name="MP1" draw:layer="backgroundobjects" svg:x1="1.016cm" svg:y1="1.016cm" svg:x2="1.524cm" svg:y2="1.016cm">
        <text:p/>
      </draw:line>
      <draw:line draw:style-name="Mgr1" draw:text-style-name="MP1" draw:layer="backgroundobjects" svg:x1="1.016cm" svg:y1="0.762cm" svg:x2="1.524cm" svg:y2="0.762cm">
        <text:p/>
      </draw:line>
      <draw:line draw:style-name="Mgr1" draw:text-style-name="MP1" draw:layer="backgroundobjects" svg:x1="1.016cm" svg:y1="1.524cm" svg:x2="1.524cm" svg:y2="1.524cm">
        <text:p/>
      </draw:line>
      <draw:line draw:style-name="Mgr1" draw:text-style-name="MP1" draw:layer="backgroundobjects" svg:x1="1.016cm" svg:y1="1.27cm" svg:x2="1.524cm" svg:y2="1.27cm">
        <text:p/>
      </draw:line>
      <draw:line draw:style-name="Mgr1" draw:text-style-name="MP1" draw:layer="backgroundobjects" svg:x1="1.016cm" svg:y1="2.032cm" svg:x2="1.524cm" svg:y2="2.032cm">
        <text:p/>
      </draw:line>
      <draw:line draw:style-name="Mgr1" draw:text-style-name="MP1" draw:layer="backgroundobjects" svg:x1="1.016cm" svg:y1="1.778cm" svg:x2="1.524cm" svg:y2="1.778cm">
        <text:p/>
      </draw:line>
      <draw:line draw:style-name="Mgr1" draw:text-style-name="MP1" draw:layer="backgroundobjects" svg:x1="1.016cm" svg:y1="2.54cm" svg:x2="1.524cm" svg:y2="2.54cm">
        <text:p/>
      </draw:line>
      <draw:line draw:style-name="Mgr1" draw:text-style-name="MP1" draw:layer="backgroundobjects" svg:x1="1.016cm" svg:y1="2.286cm" svg:x2="1.524cm" svg:y2="2.286cm">
        <text:p/>
      </draw:line>
      <draw:line draw:style-name="Mgr1" draw:text-style-name="MP1" draw:layer="backgroundobjects" svg:x1="1.016cm" svg:y1="3.048cm" svg:x2="1.524cm" svg:y2="3.048cm">
        <text:p/>
      </draw:line>
      <draw:line draw:style-name="Mgr1" draw:text-style-name="MP1" draw:layer="backgroundobjects" svg:x1="1.016cm" svg:y1="2.794cm" svg:x2="1.524cm" svg:y2="2.794cm">
        <text:p/>
      </draw:line>
      <draw:line draw:style-name="Mgr1" draw:text-style-name="MP1" draw:layer="backgroundobjects" svg:x1="1.016cm" svg:y1="3.556cm" svg:x2="1.524cm" svg:y2="3.556cm">
        <text:p/>
      </draw:line>
      <draw:line draw:style-name="Mgr1" draw:text-style-name="MP1" draw:layer="backgroundobjects" svg:x1="1.016cm" svg:y1="3.302cm" svg:x2="1.524cm" svg:y2="3.302cm">
        <text:p/>
      </draw:line>
      <draw:line draw:style-name="Mgr1" draw:text-style-name="MP1" draw:layer="backgroundobjects" svg:x1="1.016cm" svg:y1="4.064cm" svg:x2="1.524cm" svg:y2="4.064cm">
        <text:p/>
      </draw:line>
      <draw:line draw:style-name="Mgr1" draw:text-style-name="MP1" draw:layer="backgroundobjects" svg:x1="1.016cm" svg:y1="3.81cm" svg:x2="1.524cm" svg:y2="3.81cm">
        <text:p/>
      </draw:line>
      <draw:line draw:style-name="Mgr1" draw:text-style-name="MP1" draw:layer="backgroundobjects" svg:x1="1.016cm" svg:y1="4.572cm" svg:x2="1.524cm" svg:y2="4.572cm">
        <text:p/>
      </draw:line>
      <draw:line draw:style-name="Mgr1" draw:text-style-name="MP1" draw:layer="backgroundobjects" svg:x1="1.016cm" svg:y1="4.318cm" svg:x2="1.524cm" svg:y2="4.318cm">
        <text:p/>
      </draw:line>
      <draw:line draw:style-name="Mgr1" draw:text-style-name="MP1" draw:layer="backgroundobjects" svg:x1="1.016cm" svg:y1="5.08cm" svg:x2="1.524cm" svg:y2="5.08cm">
        <text:p/>
      </draw:line>
      <draw:line draw:style-name="Mgr1" draw:text-style-name="MP1" draw:layer="backgroundobjects" svg:x1="1.016cm" svg:y1="4.826cm" svg:x2="1.524cm" svg:y2="4.826cm">
        <text:p/>
      </draw:line>
      <draw:line draw:style-name="Mgr1" draw:text-style-name="MP1" draw:layer="backgroundobjects" svg:x1="1.016cm" svg:y1="5.588cm" svg:x2="1.524cm" svg:y2="5.588cm">
        <text:p/>
      </draw:line>
      <draw:line draw:style-name="Mgr1" draw:text-style-name="MP1" draw:layer="backgroundobjects" svg:x1="1.016cm" svg:y1="5.334cm" svg:x2="1.524cm" svg:y2="5.334cm">
        <text:p/>
      </draw:line>
      <draw:line draw:style-name="Mgr1" draw:text-style-name="MP1" draw:layer="backgroundobjects" svg:x1="1.016cm" svg:y1="6.096cm" svg:x2="1.524cm" svg:y2="6.096cm">
        <text:p/>
      </draw:line>
      <draw:line draw:style-name="Mgr1" draw:text-style-name="MP1" draw:layer="backgroundobjects" svg:x1="1.016cm" svg:y1="5.842cm" svg:x2="1.524cm" svg:y2="5.842cm">
        <text:p/>
      </draw:line>
      <draw:line draw:style-name="Mgr1" draw:text-style-name="MP1" draw:layer="backgroundobjects" svg:x1="1.016cm" svg:y1="6.604cm" svg:x2="1.524cm" svg:y2="6.604cm">
        <text:p/>
      </draw:line>
      <draw:line draw:style-name="Mgr1" draw:text-style-name="MP1" draw:layer="backgroundobjects" svg:x1="1.016cm" svg:y1="6.35cm" svg:x2="1.524cm" svg:y2="6.35cm">
        <text:p/>
      </draw:line>
      <draw:line draw:style-name="Mgr1" draw:text-style-name="MP1" draw:layer="backgroundobjects" svg:x1="1.016cm" svg:y1="7.112cm" svg:x2="1.524cm" svg:y2="7.112cm">
        <text:p/>
      </draw:line>
      <draw:line draw:style-name="Mgr1" draw:text-style-name="MP1" draw:layer="backgroundobjects" svg:x1="1.016cm" svg:y1="6.858cm" svg:x2="1.524cm" svg:y2="6.858cm">
        <text:p/>
      </draw:line>
      <draw:line draw:style-name="Mgr1" draw:text-style-name="MP1" draw:layer="backgroundobjects" svg:x1="1.016cm" svg:y1="7.62cm" svg:x2="1.524cm" svg:y2="7.62cm">
        <text:p/>
      </draw:line>
      <draw:line draw:style-name="Mgr1" draw:text-style-name="MP1" draw:layer="backgroundobjects" svg:x1="1.016cm" svg:y1="7.366cm" svg:x2="1.524cm" svg:y2="7.366cm">
        <text:p/>
      </draw:line>
      <draw:line draw:style-name="Mgr1" draw:text-style-name="MP1" draw:layer="backgroundobjects" svg:x1="1.016cm" svg:y1="8.128cm" svg:x2="1.524cm" svg:y2="8.128cm">
        <text:p/>
      </draw:line>
      <draw:line draw:style-name="Mgr1" draw:text-style-name="MP1" draw:layer="backgroundobjects" svg:x1="1.016cm" svg:y1="7.874cm" svg:x2="1.524cm" svg:y2="7.874cm">
        <text:p/>
      </draw:line>
      <draw:line draw:style-name="Mgr1" draw:text-style-name="MP1" draw:layer="backgroundobjects" svg:x1="1.016cm" svg:y1="8.636cm" svg:x2="1.524cm" svg:y2="8.636cm">
        <text:p/>
      </draw:line>
      <draw:line draw:style-name="Mgr1" draw:text-style-name="MP1" draw:layer="backgroundobjects" svg:x1="1.016cm" svg:y1="8.382cm" svg:x2="1.524cm" svg:y2="8.382cm">
        <text:p/>
      </draw:line>
      <draw:line draw:style-name="Mgr1" draw:text-style-name="MP1" draw:layer="backgroundobjects" svg:x1="1.016cm" svg:y1="9.144cm" svg:x2="1.524cm" svg:y2="9.144cm">
        <text:p/>
      </draw:line>
      <draw:line draw:style-name="Mgr1" draw:text-style-name="MP1" draw:layer="backgroundobjects" svg:x1="1.016cm" svg:y1="8.89cm" svg:x2="1.524cm" svg:y2="8.89cm">
        <text:p/>
      </draw:line>
      <draw:line draw:style-name="Mgr1" draw:text-style-name="MP1" draw:layer="backgroundobjects" svg:x1="1.016cm" svg:y1="9.652cm" svg:x2="1.524cm" svg:y2="9.652cm">
        <text:p/>
      </draw:line>
      <draw:line draw:style-name="Mgr1" draw:text-style-name="MP1" draw:layer="backgroundobjects" svg:x1="1.016cm" svg:y1="9.398cm" svg:x2="1.524cm" svg:y2="9.398cm">
        <text:p/>
      </draw:line>
      <draw:line draw:style-name="Mgr1" draw:text-style-name="MP1" draw:layer="backgroundobjects" svg:x1="1.778cm" svg:y1="0.508cm" svg:x2="2.286cm" svg:y2="0.508cm">
        <text:p/>
      </draw:line>
      <draw:line draw:style-name="Mgr1" draw:text-style-name="MP1" draw:layer="backgroundobjects" svg:x1="1.778cm" svg:y1="0.254cm" svg:x2="2.286cm" svg:y2="0.254cm">
        <text:p/>
      </draw:line>
      <draw:line draw:style-name="Mgr1" draw:text-style-name="MP1" draw:layer="backgroundobjects" svg:x1="1.778cm" svg:y1="1.016cm" svg:x2="2.286cm" svg:y2="1.016cm">
        <text:p/>
      </draw:line>
      <draw:line draw:style-name="Mgr1" draw:text-style-name="MP1" draw:layer="backgroundobjects" svg:x1="1.778cm" svg:y1="0.762cm" svg:x2="2.286cm" svg:y2="0.762cm">
        <text:p/>
      </draw:line>
      <draw:line draw:style-name="Mgr1" draw:text-style-name="MP1" draw:layer="backgroundobjects" svg:x1="1.778cm" svg:y1="1.524cm" svg:x2="2.286cm" svg:y2="1.524cm">
        <text:p/>
      </draw:line>
      <draw:line draw:style-name="Mgr1" draw:text-style-name="MP1" draw:layer="backgroundobjects" svg:x1="1.778cm" svg:y1="1.27cm" svg:x2="2.286cm" svg:y2="1.27cm">
        <text:p/>
      </draw:line>
      <draw:line draw:style-name="Mgr1" draw:text-style-name="MP1" draw:layer="backgroundobjects" svg:x1="1.778cm" svg:y1="2.032cm" svg:x2="2.286cm" svg:y2="2.032cm">
        <text:p/>
      </draw:line>
      <draw:line draw:style-name="Mgr1" draw:text-style-name="MP1" draw:layer="backgroundobjects" svg:x1="1.778cm" svg:y1="1.778cm" svg:x2="2.286cm" svg:y2="1.778cm">
        <text:p/>
      </draw:line>
      <draw:line draw:style-name="Mgr1" draw:text-style-name="MP1" draw:layer="backgroundobjects" svg:x1="1.778cm" svg:y1="2.54cm" svg:x2="2.286cm" svg:y2="2.54cm">
        <text:p/>
      </draw:line>
      <draw:line draw:style-name="Mgr1" draw:text-style-name="MP1" draw:layer="backgroundobjects" svg:x1="1.778cm" svg:y1="2.286cm" svg:x2="2.286cm" svg:y2="2.286cm">
        <text:p/>
      </draw:line>
      <draw:line draw:style-name="Mgr1" draw:text-style-name="MP1" draw:layer="backgroundobjects" svg:x1="1.778cm" svg:y1="3.048cm" svg:x2="2.286cm" svg:y2="3.048cm">
        <text:p/>
      </draw:line>
      <draw:line draw:style-name="Mgr1" draw:text-style-name="MP1" draw:layer="backgroundobjects" svg:x1="1.778cm" svg:y1="2.794cm" svg:x2="2.286cm" svg:y2="2.794cm">
        <text:p/>
      </draw:line>
      <draw:line draw:style-name="Mgr1" draw:text-style-name="MP1" draw:layer="backgroundobjects" svg:x1="1.778cm" svg:y1="3.556cm" svg:x2="2.286cm" svg:y2="3.556cm">
        <text:p/>
      </draw:line>
      <draw:line draw:style-name="Mgr1" draw:text-style-name="MP1" draw:layer="backgroundobjects" svg:x1="1.778cm" svg:y1="3.302cm" svg:x2="2.286cm" svg:y2="3.302cm">
        <text:p/>
      </draw:line>
      <draw:line draw:style-name="Mgr1" draw:text-style-name="MP1" draw:layer="backgroundobjects" svg:x1="1.778cm" svg:y1="4.064cm" svg:x2="2.286cm" svg:y2="4.064cm">
        <text:p/>
      </draw:line>
      <draw:line draw:style-name="Mgr1" draw:text-style-name="MP1" draw:layer="backgroundobjects" svg:x1="1.778cm" svg:y1="3.81cm" svg:x2="2.286cm" svg:y2="3.81cm">
        <text:p/>
      </draw:line>
      <draw:line draw:style-name="Mgr1" draw:text-style-name="MP1" draw:layer="backgroundobjects" svg:x1="1.778cm" svg:y1="4.572cm" svg:x2="2.286cm" svg:y2="4.572cm">
        <text:p/>
      </draw:line>
      <draw:line draw:style-name="Mgr1" draw:text-style-name="MP1" draw:layer="backgroundobjects" svg:x1="1.778cm" svg:y1="4.318cm" svg:x2="2.286cm" svg:y2="4.318cm">
        <text:p/>
      </draw:line>
      <draw:line draw:style-name="Mgr1" draw:text-style-name="MP1" draw:layer="backgroundobjects" svg:x1="1.778cm" svg:y1="5.08cm" svg:x2="2.286cm" svg:y2="5.08cm">
        <text:p/>
      </draw:line>
      <draw:line draw:style-name="Mgr1" draw:text-style-name="MP1" draw:layer="backgroundobjects" svg:x1="1.778cm" svg:y1="4.826cm" svg:x2="2.286cm" svg:y2="4.826cm">
        <text:p/>
      </draw:line>
      <draw:line draw:style-name="Mgr1" draw:text-style-name="MP1" draw:layer="backgroundobjects" svg:x1="1.778cm" svg:y1="5.588cm" svg:x2="2.286cm" svg:y2="5.588cm">
        <text:p/>
      </draw:line>
      <draw:line draw:style-name="Mgr1" draw:text-style-name="MP1" draw:layer="backgroundobjects" svg:x1="1.778cm" svg:y1="5.334cm" svg:x2="2.286cm" svg:y2="5.334cm">
        <text:p/>
      </draw:line>
      <draw:line draw:style-name="Mgr1" draw:text-style-name="MP1" draw:layer="backgroundobjects" svg:x1="1.778cm" svg:y1="6.096cm" svg:x2="2.286cm" svg:y2="6.096cm">
        <text:p/>
      </draw:line>
      <draw:line draw:style-name="Mgr1" draw:text-style-name="MP1" draw:layer="backgroundobjects" svg:x1="1.778cm" svg:y1="5.842cm" svg:x2="2.286cm" svg:y2="5.842cm">
        <text:p/>
      </draw:line>
      <draw:line draw:style-name="Mgr1" draw:text-style-name="MP1" draw:layer="backgroundobjects" svg:x1="1.778cm" svg:y1="6.604cm" svg:x2="2.286cm" svg:y2="6.604cm">
        <text:p/>
      </draw:line>
      <draw:line draw:style-name="Mgr1" draw:text-style-name="MP1" draw:layer="backgroundobjects" svg:x1="1.778cm" svg:y1="6.35cm" svg:x2="2.286cm" svg:y2="6.35cm">
        <text:p/>
      </draw:line>
      <draw:line draw:style-name="Mgr1" draw:text-style-name="MP1" draw:layer="backgroundobjects" svg:x1="1.778cm" svg:y1="7.112cm" svg:x2="2.286cm" svg:y2="7.112cm">
        <text:p/>
      </draw:line>
      <draw:line draw:style-name="Mgr1" draw:text-style-name="MP1" draw:layer="backgroundobjects" svg:x1="1.778cm" svg:y1="6.858cm" svg:x2="2.286cm" svg:y2="6.858cm">
        <text:p/>
      </draw:line>
      <draw:line draw:style-name="Mgr1" draw:text-style-name="MP1" draw:layer="backgroundobjects" svg:x1="1.778cm" svg:y1="7.62cm" svg:x2="2.286cm" svg:y2="7.62cm">
        <text:p/>
      </draw:line>
      <draw:line draw:style-name="Mgr1" draw:text-style-name="MP1" draw:layer="backgroundobjects" svg:x1="1.778cm" svg:y1="7.366cm" svg:x2="2.286cm" svg:y2="7.366cm">
        <text:p/>
      </draw:line>
      <draw:line draw:style-name="Mgr1" draw:text-style-name="MP1" draw:layer="backgroundobjects" svg:x1="1.778cm" svg:y1="8.128cm" svg:x2="2.286cm" svg:y2="8.128cm">
        <text:p/>
      </draw:line>
      <draw:line draw:style-name="Mgr1" draw:text-style-name="MP1" draw:layer="backgroundobjects" svg:x1="1.778cm" svg:y1="7.874cm" svg:x2="2.286cm" svg:y2="7.874cm">
        <text:p/>
      </draw:line>
      <draw:line draw:style-name="Mgr1" draw:text-style-name="MP1" draw:layer="backgroundobjects" svg:x1="1.778cm" svg:y1="8.636cm" svg:x2="2.286cm" svg:y2="8.636cm">
        <text:p/>
      </draw:line>
      <draw:line draw:style-name="Mgr1" draw:text-style-name="MP1" draw:layer="backgroundobjects" svg:x1="1.778cm" svg:y1="8.382cm" svg:x2="2.286cm" svg:y2="8.382cm">
        <text:p/>
      </draw:line>
      <draw:line draw:style-name="Mgr1" draw:text-style-name="MP1" draw:layer="backgroundobjects" svg:x1="1.778cm" svg:y1="9.144cm" svg:x2="2.286cm" svg:y2="9.144cm">
        <text:p/>
      </draw:line>
      <draw:line draw:style-name="Mgr1" draw:text-style-name="MP1" draw:layer="backgroundobjects" svg:x1="1.778cm" svg:y1="8.89cm" svg:x2="2.286cm" svg:y2="8.89cm">
        <text:p/>
      </draw:line>
      <draw:line draw:style-name="Mgr1" draw:text-style-name="MP1" draw:layer="backgroundobjects" svg:x1="1.778cm" svg:y1="9.652cm" svg:x2="2.286cm" svg:y2="9.652cm">
        <text:p/>
      </draw:line>
      <draw:line draw:style-name="Mgr1" draw:text-style-name="MP1" draw:layer="backgroundobjects" svg:x1="1.778cm" svg:y1="9.398cm" svg:x2="2.286cm" svg:y2="9.398cm">
        <text:p/>
      </draw:line>
      <draw:line draw:style-name="Mgr1" draw:text-style-name="MP1" draw:layer="backgroundobjects" svg:x1="2.54cm" svg:y1="0.508cm" svg:x2="3.048cm" svg:y2="0.508cm">
        <text:p/>
      </draw:line>
      <draw:line draw:style-name="Mgr1" draw:text-style-name="MP1" draw:layer="backgroundobjects" svg:x1="2.54cm" svg:y1="0.254cm" svg:x2="3.048cm" svg:y2="0.254cm">
        <text:p/>
      </draw:line>
      <draw:line draw:style-name="Mgr1" draw:text-style-name="MP1" draw:layer="backgroundobjects" svg:x1="2.54cm" svg:y1="1.016cm" svg:x2="3.048cm" svg:y2="1.016cm">
        <text:p/>
      </draw:line>
      <draw:line draw:style-name="Mgr1" draw:text-style-name="MP1" draw:layer="backgroundobjects" svg:x1="2.54cm" svg:y1="0.762cm" svg:x2="3.048cm" svg:y2="0.762cm">
        <text:p/>
      </draw:line>
      <draw:line draw:style-name="Mgr1" draw:text-style-name="MP1" draw:layer="backgroundobjects" svg:x1="2.54cm" svg:y1="1.524cm" svg:x2="3.048cm" svg:y2="1.524cm">
        <text:p/>
      </draw:line>
      <draw:line draw:style-name="Mgr1" draw:text-style-name="MP1" draw:layer="backgroundobjects" svg:x1="2.54cm" svg:y1="1.27cm" svg:x2="3.048cm" svg:y2="1.27cm">
        <text:p/>
      </draw:line>
      <draw:line draw:style-name="Mgr1" draw:text-style-name="MP1" draw:layer="backgroundobjects" svg:x1="2.54cm" svg:y1="2.032cm" svg:x2="3.048cm" svg:y2="2.032cm">
        <text:p/>
      </draw:line>
      <draw:line draw:style-name="Mgr1" draw:text-style-name="MP1" draw:layer="backgroundobjects" svg:x1="2.54cm" svg:y1="1.778cm" svg:x2="3.048cm" svg:y2="1.778cm">
        <text:p/>
      </draw:line>
      <draw:line draw:style-name="Mgr1" draw:text-style-name="MP1" draw:layer="backgroundobjects" svg:x1="2.54cm" svg:y1="2.54cm" svg:x2="3.048cm" svg:y2="2.54cm">
        <text:p/>
      </draw:line>
      <draw:line draw:style-name="Mgr1" draw:text-style-name="MP1" draw:layer="backgroundobjects" svg:x1="2.54cm" svg:y1="2.286cm" svg:x2="3.048cm" svg:y2="2.286cm">
        <text:p/>
      </draw:line>
      <draw:line draw:style-name="Mgr1" draw:text-style-name="MP1" draw:layer="backgroundobjects" svg:x1="2.54cm" svg:y1="3.048cm" svg:x2="3.048cm" svg:y2="3.048cm">
        <text:p/>
      </draw:line>
      <draw:line draw:style-name="Mgr1" draw:text-style-name="MP1" draw:layer="backgroundobjects" svg:x1="2.54cm" svg:y1="2.794cm" svg:x2="3.048cm" svg:y2="2.794cm">
        <text:p/>
      </draw:line>
      <draw:line draw:style-name="Mgr1" draw:text-style-name="MP1" draw:layer="backgroundobjects" svg:x1="2.54cm" svg:y1="3.556cm" svg:x2="3.048cm" svg:y2="3.556cm">
        <text:p/>
      </draw:line>
      <draw:line draw:style-name="Mgr1" draw:text-style-name="MP1" draw:layer="backgroundobjects" svg:x1="2.54cm" svg:y1="3.302cm" svg:x2="3.048cm" svg:y2="3.302cm">
        <text:p/>
      </draw:line>
      <draw:line draw:style-name="Mgr1" draw:text-style-name="MP1" draw:layer="backgroundobjects" svg:x1="2.54cm" svg:y1="4.064cm" svg:x2="3.048cm" svg:y2="4.064cm">
        <text:p/>
      </draw:line>
      <draw:line draw:style-name="Mgr1" draw:text-style-name="MP1" draw:layer="backgroundobjects" svg:x1="2.54cm" svg:y1="3.81cm" svg:x2="3.048cm" svg:y2="3.81cm">
        <text:p/>
      </draw:line>
      <draw:line draw:style-name="Mgr1" draw:text-style-name="MP1" draw:layer="backgroundobjects" svg:x1="2.54cm" svg:y1="4.572cm" svg:x2="3.048cm" svg:y2="4.572cm">
        <text:p/>
      </draw:line>
      <draw:line draw:style-name="Mgr1" draw:text-style-name="MP1" draw:layer="backgroundobjects" svg:x1="2.54cm" svg:y1="4.318cm" svg:x2="3.048cm" svg:y2="4.318cm">
        <text:p/>
      </draw:line>
      <draw:line draw:style-name="Mgr1" draw:text-style-name="MP1" draw:layer="backgroundobjects" svg:x1="2.54cm" svg:y1="5.08cm" svg:x2="3.048cm" svg:y2="5.08cm">
        <text:p/>
      </draw:line>
      <draw:line draw:style-name="Mgr1" draw:text-style-name="MP1" draw:layer="backgroundobjects" svg:x1="2.54cm" svg:y1="4.826cm" svg:x2="3.048cm" svg:y2="4.826cm">
        <text:p/>
      </draw:line>
      <draw:line draw:style-name="Mgr1" draw:text-style-name="MP1" draw:layer="backgroundobjects" svg:x1="2.54cm" svg:y1="5.588cm" svg:x2="3.048cm" svg:y2="5.588cm">
        <text:p/>
      </draw:line>
      <draw:line draw:style-name="Mgr1" draw:text-style-name="MP1" draw:layer="backgroundobjects" svg:x1="2.54cm" svg:y1="5.334cm" svg:x2="3.048cm" svg:y2="5.334cm">
        <text:p/>
      </draw:line>
      <draw:line draw:style-name="Mgr1" draw:text-style-name="MP1" draw:layer="backgroundobjects" svg:x1="2.54cm" svg:y1="6.096cm" svg:x2="3.048cm" svg:y2="6.096cm">
        <text:p/>
      </draw:line>
      <draw:line draw:style-name="Mgr1" draw:text-style-name="MP1" draw:layer="backgroundobjects" svg:x1="2.54cm" svg:y1="5.842cm" svg:x2="3.048cm" svg:y2="5.842cm">
        <text:p/>
      </draw:line>
      <draw:line draw:style-name="Mgr1" draw:text-style-name="MP1" draw:layer="backgroundobjects" svg:x1="2.54cm" svg:y1="6.604cm" svg:x2="3.048cm" svg:y2="6.604cm">
        <text:p/>
      </draw:line>
      <draw:line draw:style-name="Mgr1" draw:text-style-name="MP1" draw:layer="backgroundobjects" svg:x1="2.54cm" svg:y1="6.35cm" svg:x2="3.048cm" svg:y2="6.35cm">
        <text:p/>
      </draw:line>
      <draw:line draw:style-name="Mgr1" draw:text-style-name="MP1" draw:layer="backgroundobjects" svg:x1="2.54cm" svg:y1="7.112cm" svg:x2="3.048cm" svg:y2="7.112cm">
        <text:p/>
      </draw:line>
      <draw:line draw:style-name="Mgr1" draw:text-style-name="MP1" draw:layer="backgroundobjects" svg:x1="2.54cm" svg:y1="6.858cm" svg:x2="3.048cm" svg:y2="6.858cm">
        <text:p/>
      </draw:line>
      <draw:line draw:style-name="Mgr1" draw:text-style-name="MP1" draw:layer="backgroundobjects" svg:x1="2.54cm" svg:y1="7.62cm" svg:x2="3.048cm" svg:y2="7.62cm">
        <text:p/>
      </draw:line>
      <draw:line draw:style-name="Mgr1" draw:text-style-name="MP1" draw:layer="backgroundobjects" svg:x1="2.54cm" svg:y1="7.366cm" svg:x2="3.048cm" svg:y2="7.366cm">
        <text:p/>
      </draw:line>
      <draw:line draw:style-name="Mgr1" draw:text-style-name="MP1" draw:layer="backgroundobjects" svg:x1="2.54cm" svg:y1="8.128cm" svg:x2="3.048cm" svg:y2="8.128cm">
        <text:p/>
      </draw:line>
      <draw:line draw:style-name="Mgr1" draw:text-style-name="MP1" draw:layer="backgroundobjects" svg:x1="2.54cm" svg:y1="7.874cm" svg:x2="3.048cm" svg:y2="7.874cm">
        <text:p/>
      </draw:line>
      <draw:line draw:style-name="Mgr1" draw:text-style-name="MP1" draw:layer="backgroundobjects" svg:x1="2.54cm" svg:y1="8.636cm" svg:x2="3.048cm" svg:y2="8.636cm">
        <text:p/>
      </draw:line>
      <draw:line draw:style-name="Mgr1" draw:text-style-name="MP1" draw:layer="backgroundobjects" svg:x1="2.54cm" svg:y1="8.382cm" svg:x2="3.048cm" svg:y2="8.382cm">
        <text:p/>
      </draw:line>
      <draw:line draw:style-name="Mgr1" draw:text-style-name="MP1" draw:layer="backgroundobjects" svg:x1="2.54cm" svg:y1="9.144cm" svg:x2="3.048cm" svg:y2="9.144cm">
        <text:p/>
      </draw:line>
      <draw:line draw:style-name="Mgr1" draw:text-style-name="MP1" draw:layer="backgroundobjects" svg:x1="2.54cm" svg:y1="8.89cm" svg:x2="3.048cm" svg:y2="8.89cm">
        <text:p/>
      </draw:line>
      <draw:line draw:style-name="Mgr1" draw:text-style-name="MP1" draw:layer="backgroundobjects" svg:x1="2.54cm" svg:y1="9.652cm" svg:x2="3.048cm" svg:y2="9.652cm">
        <text:p/>
      </draw:line>
      <draw:line draw:style-name="Mgr1" draw:text-style-name="MP1" draw:layer="backgroundobjects" svg:x1="2.54cm" svg:y1="9.398cm" svg:x2="3.048cm" svg:y2="9.398cm">
        <text:p/>
      </draw:line>
      <draw:line draw:style-name="Mgr1" draw:text-style-name="MP1" draw:layer="backgroundobjects" svg:x1="3.302cm" svg:y1="0.508cm" svg:x2="3.81cm" svg:y2="0.508cm">
        <text:p/>
      </draw:line>
      <draw:line draw:style-name="Mgr1" draw:text-style-name="MP1" draw:layer="backgroundobjects" svg:x1="3.302cm" svg:y1="0.254cm" svg:x2="3.81cm" svg:y2="0.254cm">
        <text:p/>
      </draw:line>
      <draw:line draw:style-name="Mgr1" draw:text-style-name="MP1" draw:layer="backgroundobjects" svg:x1="3.302cm" svg:y1="1.016cm" svg:x2="3.81cm" svg:y2="1.016cm">
        <text:p/>
      </draw:line>
      <draw:line draw:style-name="Mgr1" draw:text-style-name="MP1" draw:layer="backgroundobjects" svg:x1="3.302cm" svg:y1="0.762cm" svg:x2="3.81cm" svg:y2="0.762cm">
        <text:p/>
      </draw:line>
      <draw:line draw:style-name="Mgr1" draw:text-style-name="MP1" draw:layer="backgroundobjects" svg:x1="3.302cm" svg:y1="1.524cm" svg:x2="3.81cm" svg:y2="1.524cm">
        <text:p/>
      </draw:line>
      <draw:line draw:style-name="Mgr1" draw:text-style-name="MP1" draw:layer="backgroundobjects" svg:x1="3.302cm" svg:y1="1.27cm" svg:x2="3.81cm" svg:y2="1.27cm">
        <text:p/>
      </draw:line>
      <draw:line draw:style-name="Mgr1" draw:text-style-name="MP1" draw:layer="backgroundobjects" svg:x1="3.302cm" svg:y1="2.032cm" svg:x2="3.81cm" svg:y2="2.032cm">
        <text:p/>
      </draw:line>
      <draw:line draw:style-name="Mgr1" draw:text-style-name="MP1" draw:layer="backgroundobjects" svg:x1="3.302cm" svg:y1="1.778cm" svg:x2="3.81cm" svg:y2="1.778cm">
        <text:p/>
      </draw:line>
      <draw:line draw:style-name="Mgr1" draw:text-style-name="MP1" draw:layer="backgroundobjects" svg:x1="3.302cm" svg:y1="2.54cm" svg:x2="3.81cm" svg:y2="2.54cm">
        <text:p/>
      </draw:line>
      <draw:line draw:style-name="Mgr1" draw:text-style-name="MP1" draw:layer="backgroundobjects" svg:x1="3.302cm" svg:y1="2.286cm" svg:x2="3.81cm" svg:y2="2.286cm">
        <text:p/>
      </draw:line>
      <draw:line draw:style-name="Mgr1" draw:text-style-name="MP1" draw:layer="backgroundobjects" svg:x1="3.302cm" svg:y1="3.048cm" svg:x2="3.81cm" svg:y2="3.048cm">
        <text:p/>
      </draw:line>
      <draw:line draw:style-name="Mgr1" draw:text-style-name="MP1" draw:layer="backgroundobjects" svg:x1="3.302cm" svg:y1="2.794cm" svg:x2="3.81cm" svg:y2="2.794cm">
        <text:p/>
      </draw:line>
      <draw:line draw:style-name="Mgr1" draw:text-style-name="MP1" draw:layer="backgroundobjects" svg:x1="3.302cm" svg:y1="3.556cm" svg:x2="3.81cm" svg:y2="3.556cm">
        <text:p/>
      </draw:line>
      <draw:line draw:style-name="Mgr1" draw:text-style-name="MP1" draw:layer="backgroundobjects" svg:x1="3.302cm" svg:y1="3.302cm" svg:x2="3.81cm" svg:y2="3.302cm">
        <text:p/>
      </draw:line>
      <draw:line draw:style-name="Mgr1" draw:text-style-name="MP1" draw:layer="backgroundobjects" svg:x1="3.302cm" svg:y1="4.064cm" svg:x2="3.81cm" svg:y2="4.064cm">
        <text:p/>
      </draw:line>
      <draw:line draw:style-name="Mgr1" draw:text-style-name="MP1" draw:layer="backgroundobjects" svg:x1="3.302cm" svg:y1="3.81cm" svg:x2="3.81cm" svg:y2="3.81cm">
        <text:p/>
      </draw:line>
      <draw:line draw:style-name="Mgr1" draw:text-style-name="MP1" draw:layer="backgroundobjects" svg:x1="3.302cm" svg:y1="4.572cm" svg:x2="3.81cm" svg:y2="4.572cm">
        <text:p/>
      </draw:line>
      <draw:line draw:style-name="Mgr1" draw:text-style-name="MP1" draw:layer="backgroundobjects" svg:x1="3.302cm" svg:y1="4.318cm" svg:x2="3.81cm" svg:y2="4.318cm">
        <text:p/>
      </draw:line>
      <draw:line draw:style-name="Mgr1" draw:text-style-name="MP1" draw:layer="backgroundobjects" svg:x1="3.302cm" svg:y1="5.08cm" svg:x2="3.81cm" svg:y2="5.08cm">
        <text:p/>
      </draw:line>
      <draw:line draw:style-name="Mgr1" draw:text-style-name="MP1" draw:layer="backgroundobjects" svg:x1="3.302cm" svg:y1="4.826cm" svg:x2="3.81cm" svg:y2="4.826cm">
        <text:p/>
      </draw:line>
      <draw:line draw:style-name="Mgr1" draw:text-style-name="MP1" draw:layer="backgroundobjects" svg:x1="3.302cm" svg:y1="5.588cm" svg:x2="3.81cm" svg:y2="5.588cm">
        <text:p/>
      </draw:line>
      <draw:line draw:style-name="Mgr1" draw:text-style-name="MP1" draw:layer="backgroundobjects" svg:x1="3.302cm" svg:y1="5.334cm" svg:x2="3.81cm" svg:y2="5.334cm">
        <text:p/>
      </draw:line>
      <draw:line draw:style-name="Mgr1" draw:text-style-name="MP1" draw:layer="backgroundobjects" svg:x1="3.302cm" svg:y1="6.096cm" svg:x2="3.81cm" svg:y2="6.096cm">
        <text:p/>
      </draw:line>
      <draw:line draw:style-name="Mgr1" draw:text-style-name="MP1" draw:layer="backgroundobjects" svg:x1="3.302cm" svg:y1="5.842cm" svg:x2="3.81cm" svg:y2="5.842cm">
        <text:p/>
      </draw:line>
      <draw:line draw:style-name="Mgr1" draw:text-style-name="MP1" draw:layer="backgroundobjects" svg:x1="3.302cm" svg:y1="6.604cm" svg:x2="3.81cm" svg:y2="6.604cm">
        <text:p/>
      </draw:line>
      <draw:line draw:style-name="Mgr1" draw:text-style-name="MP1" draw:layer="backgroundobjects" svg:x1="3.302cm" svg:y1="6.35cm" svg:x2="3.81cm" svg:y2="6.35cm">
        <text:p/>
      </draw:line>
      <draw:line draw:style-name="Mgr1" draw:text-style-name="MP1" draw:layer="backgroundobjects" svg:x1="3.302cm" svg:y1="7.112cm" svg:x2="3.81cm" svg:y2="7.112cm">
        <text:p/>
      </draw:line>
      <draw:line draw:style-name="Mgr1" draw:text-style-name="MP1" draw:layer="backgroundobjects" svg:x1="3.302cm" svg:y1="6.858cm" svg:x2="3.81cm" svg:y2="6.858cm">
        <text:p/>
      </draw:line>
      <draw:line draw:style-name="Mgr1" draw:text-style-name="MP1" draw:layer="backgroundobjects" svg:x1="3.302cm" svg:y1="7.62cm" svg:x2="3.81cm" svg:y2="7.62cm">
        <text:p/>
      </draw:line>
      <draw:line draw:style-name="Mgr1" draw:text-style-name="MP1" draw:layer="backgroundobjects" svg:x1="3.302cm" svg:y1="7.366cm" svg:x2="3.81cm" svg:y2="7.366cm">
        <text:p/>
      </draw:line>
      <draw:line draw:style-name="Mgr1" draw:text-style-name="MP1" draw:layer="backgroundobjects" svg:x1="3.302cm" svg:y1="8.128cm" svg:x2="3.81cm" svg:y2="8.128cm">
        <text:p/>
      </draw:line>
      <draw:line draw:style-name="Mgr1" draw:text-style-name="MP1" draw:layer="backgroundobjects" svg:x1="3.302cm" svg:y1="7.874cm" svg:x2="3.81cm" svg:y2="7.874cm">
        <text:p/>
      </draw:line>
      <draw:line draw:style-name="Mgr1" draw:text-style-name="MP1" draw:layer="backgroundobjects" svg:x1="3.302cm" svg:y1="8.636cm" svg:x2="3.81cm" svg:y2="8.636cm">
        <text:p/>
      </draw:line>
      <draw:line draw:style-name="Mgr1" draw:text-style-name="MP1" draw:layer="backgroundobjects" svg:x1="3.302cm" svg:y1="8.382cm" svg:x2="3.81cm" svg:y2="8.382cm">
        <text:p/>
      </draw:line>
      <draw:line draw:style-name="Mgr1" draw:text-style-name="MP1" draw:layer="backgroundobjects" svg:x1="3.302cm" svg:y1="9.144cm" svg:x2="3.81cm" svg:y2="9.144cm">
        <text:p/>
      </draw:line>
      <draw:line draw:style-name="Mgr1" draw:text-style-name="MP1" draw:layer="backgroundobjects" svg:x1="3.302cm" svg:y1="8.89cm" svg:x2="3.81cm" svg:y2="8.89cm">
        <text:p/>
      </draw:line>
      <draw:line draw:style-name="Mgr1" draw:text-style-name="MP1" draw:layer="backgroundobjects" svg:x1="3.302cm" svg:y1="9.652cm" svg:x2="3.81cm" svg:y2="9.652cm">
        <text:p/>
      </draw:line>
      <draw:line draw:style-name="Mgr1" draw:text-style-name="MP1" draw:layer="backgroundobjects" svg:x1="3.302cm" svg:y1="9.398cm" svg:x2="3.81cm" svg:y2="9.398cm">
        <text:p/>
      </draw:line>
      <draw:line draw:style-name="Mgr1" draw:text-style-name="MP1" draw:layer="backgroundobjects" svg:x1="4.064cm" svg:y1="0.508cm" svg:x2="4.572cm" svg:y2="0.508cm">
        <text:p/>
      </draw:line>
      <draw:line draw:style-name="Mgr1" draw:text-style-name="MP1" draw:layer="backgroundobjects" svg:x1="4.064cm" svg:y1="0.254cm" svg:x2="4.572cm" svg:y2="0.254cm">
        <text:p/>
      </draw:line>
      <draw:line draw:style-name="Mgr1" draw:text-style-name="MP1" draw:layer="backgroundobjects" svg:x1="4.064cm" svg:y1="1.016cm" svg:x2="4.572cm" svg:y2="1.016cm">
        <text:p/>
      </draw:line>
      <draw:line draw:style-name="Mgr1" draw:text-style-name="MP1" draw:layer="backgroundobjects" svg:x1="4.064cm" svg:y1="0.762cm" svg:x2="4.572cm" svg:y2="0.762cm">
        <text:p/>
      </draw:line>
      <draw:line draw:style-name="Mgr1" draw:text-style-name="MP1" draw:layer="backgroundobjects" svg:x1="4.064cm" svg:y1="1.524cm" svg:x2="4.572cm" svg:y2="1.524cm">
        <text:p/>
      </draw:line>
      <draw:line draw:style-name="Mgr1" draw:text-style-name="MP1" draw:layer="backgroundobjects" svg:x1="4.064cm" svg:y1="1.27cm" svg:x2="4.572cm" svg:y2="1.27cm">
        <text:p/>
      </draw:line>
      <draw:line draw:style-name="Mgr1" draw:text-style-name="MP1" draw:layer="backgroundobjects" svg:x1="4.064cm" svg:y1="2.032cm" svg:x2="4.572cm" svg:y2="2.032cm">
        <text:p/>
      </draw:line>
      <draw:line draw:style-name="Mgr1" draw:text-style-name="MP1" draw:layer="backgroundobjects" svg:x1="4.064cm" svg:y1="1.778cm" svg:x2="4.572cm" svg:y2="1.778cm">
        <text:p/>
      </draw:line>
      <draw:line draw:style-name="Mgr1" draw:text-style-name="MP1" draw:layer="backgroundobjects" svg:x1="4.064cm" svg:y1="2.54cm" svg:x2="4.572cm" svg:y2="2.54cm">
        <text:p/>
      </draw:line>
      <draw:line draw:style-name="Mgr1" draw:text-style-name="MP1" draw:layer="backgroundobjects" svg:x1="4.064cm" svg:y1="2.286cm" svg:x2="4.572cm" svg:y2="2.286cm">
        <text:p/>
      </draw:line>
      <draw:line draw:style-name="Mgr1" draw:text-style-name="MP1" draw:layer="backgroundobjects" svg:x1="4.064cm" svg:y1="3.048cm" svg:x2="4.572cm" svg:y2="3.048cm">
        <text:p/>
      </draw:line>
      <draw:line draw:style-name="Mgr1" draw:text-style-name="MP1" draw:layer="backgroundobjects" svg:x1="4.064cm" svg:y1="2.794cm" svg:x2="4.572cm" svg:y2="2.794cm">
        <text:p/>
      </draw:line>
      <draw:line draw:style-name="Mgr1" draw:text-style-name="MP1" draw:layer="backgroundobjects" svg:x1="4.064cm" svg:y1="3.556cm" svg:x2="4.572cm" svg:y2="3.556cm">
        <text:p/>
      </draw:line>
      <draw:line draw:style-name="Mgr1" draw:text-style-name="MP1" draw:layer="backgroundobjects" svg:x1="4.064cm" svg:y1="3.302cm" svg:x2="4.572cm" svg:y2="3.302cm">
        <text:p/>
      </draw:line>
      <draw:line draw:style-name="Mgr1" draw:text-style-name="MP1" draw:layer="backgroundobjects" svg:x1="4.064cm" svg:y1="4.064cm" svg:x2="4.572cm" svg:y2="4.064cm">
        <text:p/>
      </draw:line>
      <draw:line draw:style-name="Mgr1" draw:text-style-name="MP1" draw:layer="backgroundobjects" svg:x1="4.064cm" svg:y1="3.81cm" svg:x2="4.572cm" svg:y2="3.81cm">
        <text:p/>
      </draw:line>
      <draw:line draw:style-name="Mgr1" draw:text-style-name="MP1" draw:layer="backgroundobjects" svg:x1="4.064cm" svg:y1="4.572cm" svg:x2="4.572cm" svg:y2="4.572cm">
        <text:p/>
      </draw:line>
      <draw:line draw:style-name="Mgr1" draw:text-style-name="MP1" draw:layer="backgroundobjects" svg:x1="4.064cm" svg:y1="4.318cm" svg:x2="4.572cm" svg:y2="4.318cm">
        <text:p/>
      </draw:line>
      <draw:line draw:style-name="Mgr1" draw:text-style-name="MP1" draw:layer="backgroundobjects" svg:x1="4.064cm" svg:y1="5.08cm" svg:x2="4.572cm" svg:y2="5.08cm">
        <text:p/>
      </draw:line>
      <draw:line draw:style-name="Mgr1" draw:text-style-name="MP1" draw:layer="backgroundobjects" svg:x1="4.064cm" svg:y1="4.826cm" svg:x2="4.572cm" svg:y2="4.826cm">
        <text:p/>
      </draw:line>
      <draw:line draw:style-name="Mgr1" draw:text-style-name="MP1" draw:layer="backgroundobjects" svg:x1="4.064cm" svg:y1="5.588cm" svg:x2="4.572cm" svg:y2="5.588cm">
        <text:p/>
      </draw:line>
      <draw:line draw:style-name="Mgr1" draw:text-style-name="MP1" draw:layer="backgroundobjects" svg:x1="4.064cm" svg:y1="5.334cm" svg:x2="4.572cm" svg:y2="5.334cm">
        <text:p/>
      </draw:line>
      <draw:line draw:style-name="Mgr1" draw:text-style-name="MP1" draw:layer="backgroundobjects" svg:x1="4.064cm" svg:y1="6.096cm" svg:x2="4.572cm" svg:y2="6.096cm">
        <text:p/>
      </draw:line>
      <draw:line draw:style-name="Mgr1" draw:text-style-name="MP1" draw:layer="backgroundobjects" svg:x1="4.064cm" svg:y1="5.842cm" svg:x2="4.572cm" svg:y2="5.842cm">
        <text:p/>
      </draw:line>
      <draw:line draw:style-name="Mgr1" draw:text-style-name="MP1" draw:layer="backgroundobjects" svg:x1="4.064cm" svg:y1="6.604cm" svg:x2="4.572cm" svg:y2="6.604cm">
        <text:p/>
      </draw:line>
      <draw:line draw:style-name="Mgr1" draw:text-style-name="MP1" draw:layer="backgroundobjects" svg:x1="4.064cm" svg:y1="6.35cm" svg:x2="4.572cm" svg:y2="6.35cm">
        <text:p/>
      </draw:line>
      <draw:line draw:style-name="Mgr1" draw:text-style-name="MP1" draw:layer="backgroundobjects" svg:x1="4.064cm" svg:y1="7.112cm" svg:x2="4.572cm" svg:y2="7.112cm">
        <text:p/>
      </draw:line>
      <draw:line draw:style-name="Mgr1" draw:text-style-name="MP1" draw:layer="backgroundobjects" svg:x1="4.064cm" svg:y1="6.858cm" svg:x2="4.572cm" svg:y2="6.858cm">
        <text:p/>
      </draw:line>
      <draw:line draw:style-name="Mgr1" draw:text-style-name="MP1" draw:layer="backgroundobjects" svg:x1="4.064cm" svg:y1="7.62cm" svg:x2="4.572cm" svg:y2="7.62cm">
        <text:p/>
      </draw:line>
      <draw:line draw:style-name="Mgr1" draw:text-style-name="MP1" draw:layer="backgroundobjects" svg:x1="4.064cm" svg:y1="7.366cm" svg:x2="4.572cm" svg:y2="7.366cm">
        <text:p/>
      </draw:line>
      <draw:line draw:style-name="Mgr1" draw:text-style-name="MP1" draw:layer="backgroundobjects" svg:x1="4.064cm" svg:y1="8.128cm" svg:x2="4.572cm" svg:y2="8.128cm">
        <text:p/>
      </draw:line>
      <draw:line draw:style-name="Mgr1" draw:text-style-name="MP1" draw:layer="backgroundobjects" svg:x1="4.064cm" svg:y1="7.874cm" svg:x2="4.572cm" svg:y2="7.874cm">
        <text:p/>
      </draw:line>
      <draw:line draw:style-name="Mgr1" draw:text-style-name="MP1" draw:layer="backgroundobjects" svg:x1="4.064cm" svg:y1="8.636cm" svg:x2="4.572cm" svg:y2="8.636cm">
        <text:p/>
      </draw:line>
      <draw:line draw:style-name="Mgr1" draw:text-style-name="MP1" draw:layer="backgroundobjects" svg:x1="4.064cm" svg:y1="8.382cm" svg:x2="4.572cm" svg:y2="8.382cm">
        <text:p/>
      </draw:line>
      <draw:line draw:style-name="Mgr1" draw:text-style-name="MP1" draw:layer="backgroundobjects" svg:x1="4.064cm" svg:y1="9.144cm" svg:x2="4.572cm" svg:y2="9.144cm">
        <text:p/>
      </draw:line>
      <draw:line draw:style-name="Mgr1" draw:text-style-name="MP1" draw:layer="backgroundobjects" svg:x1="4.064cm" svg:y1="8.89cm" svg:x2="4.572cm" svg:y2="8.89cm">
        <text:p/>
      </draw:line>
      <draw:line draw:style-name="Mgr1" draw:text-style-name="MP1" draw:layer="backgroundobjects" svg:x1="4.064cm" svg:y1="9.652cm" svg:x2="4.572cm" svg:y2="9.652cm">
        <text:p/>
      </draw:line>
      <draw:line draw:style-name="Mgr1" draw:text-style-name="MP1" draw:layer="backgroundobjects" svg:x1="4.064cm" svg:y1="9.398cm" svg:x2="4.572cm" svg:y2="9.398cm">
        <text:p/>
      </draw:line>
      <draw:line draw:style-name="Mgr1" draw:text-style-name="MP1" draw:layer="backgroundobjects" svg:x1="4.826cm" svg:y1="0.508cm" svg:x2="5.334cm" svg:y2="0.508cm">
        <text:p/>
      </draw:line>
      <draw:line draw:style-name="Mgr1" draw:text-style-name="MP1" draw:layer="backgroundobjects" svg:x1="4.826cm" svg:y1="0.254cm" svg:x2="5.334cm" svg:y2="0.254cm">
        <text:p/>
      </draw:line>
      <draw:line draw:style-name="Mgr1" draw:text-style-name="MP1" draw:layer="backgroundobjects" svg:x1="4.826cm" svg:y1="1.016cm" svg:x2="5.334cm" svg:y2="1.016cm">
        <text:p/>
      </draw:line>
      <draw:line draw:style-name="Mgr1" draw:text-style-name="MP1" draw:layer="backgroundobjects" svg:x1="4.826cm" svg:y1="0.762cm" svg:x2="5.334cm" svg:y2="0.762cm">
        <text:p/>
      </draw:line>
      <draw:line draw:style-name="Mgr1" draw:text-style-name="MP1" draw:layer="backgroundobjects" svg:x1="4.826cm" svg:y1="1.524cm" svg:x2="5.334cm" svg:y2="1.524cm">
        <text:p/>
      </draw:line>
      <draw:line draw:style-name="Mgr1" draw:text-style-name="MP1" draw:layer="backgroundobjects" svg:x1="4.826cm" svg:y1="1.27cm" svg:x2="5.334cm" svg:y2="1.27cm">
        <text:p/>
      </draw:line>
      <draw:line draw:style-name="Mgr1" draw:text-style-name="MP1" draw:layer="backgroundobjects" svg:x1="4.826cm" svg:y1="2.032cm" svg:x2="5.334cm" svg:y2="2.032cm">
        <text:p/>
      </draw:line>
      <draw:line draw:style-name="Mgr1" draw:text-style-name="MP1" draw:layer="backgroundobjects" svg:x1="4.826cm" svg:y1="1.778cm" svg:x2="5.334cm" svg:y2="1.778cm">
        <text:p/>
      </draw:line>
      <draw:line draw:style-name="Mgr1" draw:text-style-name="MP1" draw:layer="backgroundobjects" svg:x1="4.826cm" svg:y1="2.54cm" svg:x2="5.334cm" svg:y2="2.54cm">
        <text:p/>
      </draw:line>
      <draw:line draw:style-name="Mgr1" draw:text-style-name="MP1" draw:layer="backgroundobjects" svg:x1="4.826cm" svg:y1="2.286cm" svg:x2="5.334cm" svg:y2="2.286cm">
        <text:p/>
      </draw:line>
      <draw:line draw:style-name="Mgr1" draw:text-style-name="MP1" draw:layer="backgroundobjects" svg:x1="4.826cm" svg:y1="3.048cm" svg:x2="5.334cm" svg:y2="3.048cm">
        <text:p/>
      </draw:line>
      <draw:line draw:style-name="Mgr1" draw:text-style-name="MP1" draw:layer="backgroundobjects" svg:x1="4.826cm" svg:y1="2.794cm" svg:x2="5.334cm" svg:y2="2.794cm">
        <text:p/>
      </draw:line>
      <draw:line draw:style-name="Mgr1" draw:text-style-name="MP1" draw:layer="backgroundobjects" svg:x1="4.826cm" svg:y1="3.556cm" svg:x2="5.334cm" svg:y2="3.556cm">
        <text:p/>
      </draw:line>
      <draw:line draw:style-name="Mgr1" draw:text-style-name="MP1" draw:layer="backgroundobjects" svg:x1="4.826cm" svg:y1="3.302cm" svg:x2="5.334cm" svg:y2="3.302cm">
        <text:p/>
      </draw:line>
      <draw:line draw:style-name="Mgr1" draw:text-style-name="MP1" draw:layer="backgroundobjects" svg:x1="4.826cm" svg:y1="4.064cm" svg:x2="5.334cm" svg:y2="4.064cm">
        <text:p/>
      </draw:line>
      <draw:line draw:style-name="Mgr1" draw:text-style-name="MP1" draw:layer="backgroundobjects" svg:x1="4.826cm" svg:y1="3.81cm" svg:x2="5.334cm" svg:y2="3.81cm">
        <text:p/>
      </draw:line>
      <draw:line draw:style-name="Mgr1" draw:text-style-name="MP1" draw:layer="backgroundobjects" svg:x1="4.826cm" svg:y1="4.572cm" svg:x2="5.334cm" svg:y2="4.572cm">
        <text:p/>
      </draw:line>
      <draw:line draw:style-name="Mgr1" draw:text-style-name="MP1" draw:layer="backgroundobjects" svg:x1="4.826cm" svg:y1="4.318cm" svg:x2="5.334cm" svg:y2="4.318cm">
        <text:p/>
      </draw:line>
      <draw:line draw:style-name="Mgr1" draw:text-style-name="MP1" draw:layer="backgroundobjects" svg:x1="4.826cm" svg:y1="5.08cm" svg:x2="5.334cm" svg:y2="5.08cm">
        <text:p/>
      </draw:line>
      <draw:line draw:style-name="Mgr1" draw:text-style-name="MP1" draw:layer="backgroundobjects" svg:x1="4.826cm" svg:y1="4.826cm" svg:x2="5.334cm" svg:y2="4.826cm">
        <text:p/>
      </draw:line>
      <draw:line draw:style-name="Mgr1" draw:text-style-name="MP1" draw:layer="backgroundobjects" svg:x1="4.826cm" svg:y1="5.588cm" svg:x2="5.334cm" svg:y2="5.588cm">
        <text:p/>
      </draw:line>
      <draw:line draw:style-name="Mgr1" draw:text-style-name="MP1" draw:layer="backgroundobjects" svg:x1="4.826cm" svg:y1="5.334cm" svg:x2="5.334cm" svg:y2="5.334cm">
        <text:p/>
      </draw:line>
      <draw:line draw:style-name="Mgr1" draw:text-style-name="MP1" draw:layer="backgroundobjects" svg:x1="4.826cm" svg:y1="6.096cm" svg:x2="5.334cm" svg:y2="6.096cm">
        <text:p/>
      </draw:line>
      <draw:line draw:style-name="Mgr1" draw:text-style-name="MP1" draw:layer="backgroundobjects" svg:x1="4.826cm" svg:y1="5.842cm" svg:x2="5.334cm" svg:y2="5.842cm">
        <text:p/>
      </draw:line>
      <draw:line draw:style-name="Mgr1" draw:text-style-name="MP1" draw:layer="backgroundobjects" svg:x1="4.826cm" svg:y1="6.604cm" svg:x2="5.334cm" svg:y2="6.604cm">
        <text:p/>
      </draw:line>
      <draw:line draw:style-name="Mgr1" draw:text-style-name="MP1" draw:layer="backgroundobjects" svg:x1="4.826cm" svg:y1="6.35cm" svg:x2="5.334cm" svg:y2="6.35cm">
        <text:p/>
      </draw:line>
      <draw:line draw:style-name="Mgr1" draw:text-style-name="MP1" draw:layer="backgroundobjects" svg:x1="4.826cm" svg:y1="7.112cm" svg:x2="5.334cm" svg:y2="7.112cm">
        <text:p/>
      </draw:line>
      <draw:line draw:style-name="Mgr1" draw:text-style-name="MP1" draw:layer="backgroundobjects" svg:x1="4.826cm" svg:y1="6.858cm" svg:x2="5.334cm" svg:y2="6.858cm">
        <text:p/>
      </draw:line>
      <draw:line draw:style-name="Mgr1" draw:text-style-name="MP1" draw:layer="backgroundobjects" svg:x1="4.826cm" svg:y1="7.62cm" svg:x2="5.334cm" svg:y2="7.62cm">
        <text:p/>
      </draw:line>
      <draw:line draw:style-name="Mgr1" draw:text-style-name="MP1" draw:layer="backgroundobjects" svg:x1="4.826cm" svg:y1="7.366cm" svg:x2="5.334cm" svg:y2="7.366cm">
        <text:p/>
      </draw:line>
      <draw:line draw:style-name="Mgr1" draw:text-style-name="MP1" draw:layer="backgroundobjects" svg:x1="4.826cm" svg:y1="8.128cm" svg:x2="5.334cm" svg:y2="8.128cm">
        <text:p/>
      </draw:line>
      <draw:line draw:style-name="Mgr1" draw:text-style-name="MP1" draw:layer="backgroundobjects" svg:x1="4.826cm" svg:y1="7.874cm" svg:x2="5.334cm" svg:y2="7.874cm">
        <text:p/>
      </draw:line>
      <draw:line draw:style-name="Mgr1" draw:text-style-name="MP1" draw:layer="backgroundobjects" svg:x1="4.826cm" svg:y1="8.636cm" svg:x2="5.334cm" svg:y2="8.636cm">
        <text:p/>
      </draw:line>
      <draw:line draw:style-name="Mgr1" draw:text-style-name="MP1" draw:layer="backgroundobjects" svg:x1="4.826cm" svg:y1="8.382cm" svg:x2="5.334cm" svg:y2="8.382cm">
        <text:p/>
      </draw:line>
      <draw:line draw:style-name="Mgr1" draw:text-style-name="MP1" draw:layer="backgroundobjects" svg:x1="4.826cm" svg:y1="9.144cm" svg:x2="5.334cm" svg:y2="9.144cm">
        <text:p/>
      </draw:line>
      <draw:line draw:style-name="Mgr1" draw:text-style-name="MP1" draw:layer="backgroundobjects" svg:x1="4.826cm" svg:y1="8.89cm" svg:x2="5.334cm" svg:y2="8.89cm">
        <text:p/>
      </draw:line>
      <draw:line draw:style-name="Mgr1" draw:text-style-name="MP1" draw:layer="backgroundobjects" svg:x1="4.826cm" svg:y1="9.652cm" svg:x2="5.334cm" svg:y2="9.652cm">
        <text:p/>
      </draw:line>
      <draw:line draw:style-name="Mgr1" draw:text-style-name="MP1" draw:layer="backgroundobjects" svg:x1="4.826cm" svg:y1="9.398cm" svg:x2="5.334cm" svg:y2="9.398cm">
        <text:p/>
      </draw:line>
      <draw:line draw:style-name="Mgr1" draw:text-style-name="MP1" draw:layer="backgroundobjects" svg:x1="5.588cm" svg:y1="0.508cm" svg:x2="6.096cm" svg:y2="0.508cm">
        <text:p/>
      </draw:line>
      <draw:line draw:style-name="Mgr1" draw:text-style-name="MP1" draw:layer="backgroundobjects" svg:x1="5.588cm" svg:y1="0.254cm" svg:x2="6.096cm" svg:y2="0.254cm">
        <text:p/>
      </draw:line>
      <draw:line draw:style-name="Mgr1" draw:text-style-name="MP1" draw:layer="backgroundobjects" svg:x1="5.588cm" svg:y1="1.016cm" svg:x2="6.096cm" svg:y2="1.016cm">
        <text:p/>
      </draw:line>
      <draw:line draw:style-name="Mgr1" draw:text-style-name="MP1" draw:layer="backgroundobjects" svg:x1="5.588cm" svg:y1="0.762cm" svg:x2="6.096cm" svg:y2="0.762cm">
        <text:p/>
      </draw:line>
      <draw:line draw:style-name="Mgr1" draw:text-style-name="MP1" draw:layer="backgroundobjects" svg:x1="5.588cm" svg:y1="1.524cm" svg:x2="6.096cm" svg:y2="1.524cm">
        <text:p/>
      </draw:line>
      <draw:line draw:style-name="Mgr1" draw:text-style-name="MP1" draw:layer="backgroundobjects" svg:x1="5.588cm" svg:y1="1.27cm" svg:x2="6.096cm" svg:y2="1.27cm">
        <text:p/>
      </draw:line>
      <draw:line draw:style-name="Mgr1" draw:text-style-name="MP1" draw:layer="backgroundobjects" svg:x1="5.588cm" svg:y1="2.032cm" svg:x2="6.096cm" svg:y2="2.032cm">
        <text:p/>
      </draw:line>
      <draw:line draw:style-name="Mgr1" draw:text-style-name="MP1" draw:layer="backgroundobjects" svg:x1="5.588cm" svg:y1="1.778cm" svg:x2="6.096cm" svg:y2="1.778cm">
        <text:p/>
      </draw:line>
      <draw:line draw:style-name="Mgr1" draw:text-style-name="MP1" draw:layer="backgroundobjects" svg:x1="5.588cm" svg:y1="2.54cm" svg:x2="6.096cm" svg:y2="2.54cm">
        <text:p/>
      </draw:line>
      <draw:line draw:style-name="Mgr1" draw:text-style-name="MP1" draw:layer="backgroundobjects" svg:x1="5.588cm" svg:y1="2.286cm" svg:x2="6.096cm" svg:y2="2.286cm">
        <text:p/>
      </draw:line>
      <draw:line draw:style-name="Mgr1" draw:text-style-name="MP1" draw:layer="backgroundobjects" svg:x1="5.588cm" svg:y1="3.048cm" svg:x2="6.096cm" svg:y2="3.048cm">
        <text:p/>
      </draw:line>
      <draw:line draw:style-name="Mgr1" draw:text-style-name="MP1" draw:layer="backgroundobjects" svg:x1="5.588cm" svg:y1="2.794cm" svg:x2="6.096cm" svg:y2="2.794cm">
        <text:p/>
      </draw:line>
      <draw:line draw:style-name="Mgr1" draw:text-style-name="MP1" draw:layer="backgroundobjects" svg:x1="5.588cm" svg:y1="3.556cm" svg:x2="6.096cm" svg:y2="3.556cm">
        <text:p/>
      </draw:line>
      <draw:line draw:style-name="Mgr1" draw:text-style-name="MP1" draw:layer="backgroundobjects" svg:x1="5.588cm" svg:y1="3.302cm" svg:x2="6.096cm" svg:y2="3.302cm">
        <text:p/>
      </draw:line>
      <draw:line draw:style-name="Mgr1" draw:text-style-name="MP1" draw:layer="backgroundobjects" svg:x1="5.588cm" svg:y1="4.064cm" svg:x2="6.096cm" svg:y2="4.064cm">
        <text:p/>
      </draw:line>
      <draw:line draw:style-name="Mgr1" draw:text-style-name="MP1" draw:layer="backgroundobjects" svg:x1="5.588cm" svg:y1="3.81cm" svg:x2="6.096cm" svg:y2="3.81cm">
        <text:p/>
      </draw:line>
      <draw:line draw:style-name="Mgr1" draw:text-style-name="MP1" draw:layer="backgroundobjects" svg:x1="5.588cm" svg:y1="4.572cm" svg:x2="6.096cm" svg:y2="4.572cm">
        <text:p/>
      </draw:line>
      <draw:line draw:style-name="Mgr1" draw:text-style-name="MP1" draw:layer="backgroundobjects" svg:x1="5.588cm" svg:y1="4.318cm" svg:x2="6.096cm" svg:y2="4.318cm">
        <text:p/>
      </draw:line>
      <draw:line draw:style-name="Mgr1" draw:text-style-name="MP1" draw:layer="backgroundobjects" svg:x1="5.588cm" svg:y1="5.08cm" svg:x2="6.096cm" svg:y2="5.08cm">
        <text:p/>
      </draw:line>
      <draw:line draw:style-name="Mgr1" draw:text-style-name="MP1" draw:layer="backgroundobjects" svg:x1="5.588cm" svg:y1="4.826cm" svg:x2="6.096cm" svg:y2="4.826cm">
        <text:p/>
      </draw:line>
      <draw:line draw:style-name="Mgr1" draw:text-style-name="MP1" draw:layer="backgroundobjects" svg:x1="5.588cm" svg:y1="5.588cm" svg:x2="6.096cm" svg:y2="5.588cm">
        <text:p/>
      </draw:line>
      <draw:line draw:style-name="Mgr1" draw:text-style-name="MP1" draw:layer="backgroundobjects" svg:x1="5.588cm" svg:y1="5.334cm" svg:x2="6.096cm" svg:y2="5.334cm">
        <text:p/>
      </draw:line>
      <draw:line draw:style-name="Mgr1" draw:text-style-name="MP1" draw:layer="backgroundobjects" svg:x1="5.588cm" svg:y1="6.096cm" svg:x2="6.096cm" svg:y2="6.096cm">
        <text:p/>
      </draw:line>
      <draw:line draw:style-name="Mgr1" draw:text-style-name="MP1" draw:layer="backgroundobjects" svg:x1="5.588cm" svg:y1="5.842cm" svg:x2="6.096cm" svg:y2="5.842cm">
        <text:p/>
      </draw:line>
      <draw:line draw:style-name="Mgr1" draw:text-style-name="MP1" draw:layer="backgroundobjects" svg:x1="5.588cm" svg:y1="6.604cm" svg:x2="6.096cm" svg:y2="6.604cm">
        <text:p/>
      </draw:line>
      <draw:line draw:style-name="Mgr1" draw:text-style-name="MP1" draw:layer="backgroundobjects" svg:x1="5.588cm" svg:y1="6.35cm" svg:x2="6.096cm" svg:y2="6.35cm">
        <text:p/>
      </draw:line>
      <draw:line draw:style-name="Mgr1" draw:text-style-name="MP1" draw:layer="backgroundobjects" svg:x1="5.588cm" svg:y1="7.112cm" svg:x2="6.096cm" svg:y2="7.112cm">
        <text:p/>
      </draw:line>
      <draw:line draw:style-name="Mgr1" draw:text-style-name="MP1" draw:layer="backgroundobjects" svg:x1="5.588cm" svg:y1="6.858cm" svg:x2="6.096cm" svg:y2="6.858cm">
        <text:p/>
      </draw:line>
      <draw:line draw:style-name="Mgr1" draw:text-style-name="MP1" draw:layer="backgroundobjects" svg:x1="5.588cm" svg:y1="7.62cm" svg:x2="6.096cm" svg:y2="7.62cm">
        <text:p/>
      </draw:line>
      <draw:line draw:style-name="Mgr1" draw:text-style-name="MP1" draw:layer="backgroundobjects" svg:x1="5.588cm" svg:y1="7.366cm" svg:x2="6.096cm" svg:y2="7.366cm">
        <text:p/>
      </draw:line>
      <draw:line draw:style-name="Mgr1" draw:text-style-name="MP1" draw:layer="backgroundobjects" svg:x1="5.588cm" svg:y1="8.128cm" svg:x2="6.096cm" svg:y2="8.128cm">
        <text:p/>
      </draw:line>
      <draw:line draw:style-name="Mgr1" draw:text-style-name="MP1" draw:layer="backgroundobjects" svg:x1="5.588cm" svg:y1="7.874cm" svg:x2="6.096cm" svg:y2="7.874cm">
        <text:p/>
      </draw:line>
      <draw:line draw:style-name="Mgr1" draw:text-style-name="MP1" draw:layer="backgroundobjects" svg:x1="5.588cm" svg:y1="8.636cm" svg:x2="6.096cm" svg:y2="8.636cm">
        <text:p/>
      </draw:line>
      <draw:line draw:style-name="Mgr1" draw:text-style-name="MP1" draw:layer="backgroundobjects" svg:x1="5.588cm" svg:y1="8.382cm" svg:x2="6.096cm" svg:y2="8.382cm">
        <text:p/>
      </draw:line>
      <draw:line draw:style-name="Mgr1" draw:text-style-name="MP1" draw:layer="backgroundobjects" svg:x1="5.588cm" svg:y1="9.144cm" svg:x2="6.096cm" svg:y2="9.144cm">
        <text:p/>
      </draw:line>
      <draw:line draw:style-name="Mgr1" draw:text-style-name="MP1" draw:layer="backgroundobjects" svg:x1="5.588cm" svg:y1="8.89cm" svg:x2="6.096cm" svg:y2="8.89cm">
        <text:p/>
      </draw:line>
      <draw:line draw:style-name="Mgr1" draw:text-style-name="MP1" draw:layer="backgroundobjects" svg:x1="5.588cm" svg:y1="9.652cm" svg:x2="6.096cm" svg:y2="9.652cm">
        <text:p/>
      </draw:line>
      <draw:line draw:style-name="Mgr1" draw:text-style-name="MP1" draw:layer="backgroundobjects" svg:x1="5.588cm" svg:y1="9.398cm" svg:x2="6.096cm" svg:y2="9.398cm">
        <text:p/>
      </draw:line>
      <draw:line draw:style-name="Mgr1" draw:text-style-name="MP1" draw:layer="backgroundobjects" svg:x1="6.35cm" svg:y1="0.508cm" svg:x2="6.858cm" svg:y2="0.508cm">
        <text:p/>
      </draw:line>
      <draw:line draw:style-name="Mgr1" draw:text-style-name="MP1" draw:layer="backgroundobjects" svg:x1="6.35cm" svg:y1="0.254cm" svg:x2="6.858cm" svg:y2="0.254cm">
        <text:p/>
      </draw:line>
      <draw:line draw:style-name="Mgr1" draw:text-style-name="MP1" draw:layer="backgroundobjects" svg:x1="6.35cm" svg:y1="1.016cm" svg:x2="6.858cm" svg:y2="1.016cm">
        <text:p/>
      </draw:line>
      <draw:line draw:style-name="Mgr1" draw:text-style-name="MP1" draw:layer="backgroundobjects" svg:x1="6.35cm" svg:y1="0.762cm" svg:x2="6.858cm" svg:y2="0.762cm">
        <text:p/>
      </draw:line>
      <draw:line draw:style-name="Mgr1" draw:text-style-name="MP1" draw:layer="backgroundobjects" svg:x1="6.35cm" svg:y1="1.524cm" svg:x2="6.858cm" svg:y2="1.524cm">
        <text:p/>
      </draw:line>
      <draw:line draw:style-name="Mgr1" draw:text-style-name="MP1" draw:layer="backgroundobjects" svg:x1="6.35cm" svg:y1="1.27cm" svg:x2="6.858cm" svg:y2="1.27cm">
        <text:p/>
      </draw:line>
      <draw:line draw:style-name="Mgr1" draw:text-style-name="MP1" draw:layer="backgroundobjects" svg:x1="6.35cm" svg:y1="2.032cm" svg:x2="6.858cm" svg:y2="2.032cm">
        <text:p/>
      </draw:line>
      <draw:line draw:style-name="Mgr1" draw:text-style-name="MP1" draw:layer="backgroundobjects" svg:x1="6.35cm" svg:y1="1.778cm" svg:x2="6.858cm" svg:y2="1.778cm">
        <text:p/>
      </draw:line>
      <draw:line draw:style-name="Mgr1" draw:text-style-name="MP1" draw:layer="backgroundobjects" svg:x1="6.35cm" svg:y1="2.54cm" svg:x2="6.858cm" svg:y2="2.54cm">
        <text:p/>
      </draw:line>
      <draw:line draw:style-name="Mgr1" draw:text-style-name="MP1" draw:layer="backgroundobjects" svg:x1="6.35cm" svg:y1="2.286cm" svg:x2="6.858cm" svg:y2="2.286cm">
        <text:p/>
      </draw:line>
      <draw:line draw:style-name="Mgr1" draw:text-style-name="MP1" draw:layer="backgroundobjects" svg:x1="6.35cm" svg:y1="3.048cm" svg:x2="6.858cm" svg:y2="3.048cm">
        <text:p/>
      </draw:line>
      <draw:line draw:style-name="Mgr1" draw:text-style-name="MP1" draw:layer="backgroundobjects" svg:x1="6.35cm" svg:y1="2.794cm" svg:x2="6.858cm" svg:y2="2.794cm">
        <text:p/>
      </draw:line>
      <draw:line draw:style-name="Mgr1" draw:text-style-name="MP1" draw:layer="backgroundobjects" svg:x1="6.35cm" svg:y1="3.556cm" svg:x2="6.858cm" svg:y2="3.556cm">
        <text:p/>
      </draw:line>
      <draw:line draw:style-name="Mgr1" draw:text-style-name="MP1" draw:layer="backgroundobjects" svg:x1="6.35cm" svg:y1="3.302cm" svg:x2="6.858cm" svg:y2="3.302cm">
        <text:p/>
      </draw:line>
      <draw:line draw:style-name="Mgr1" draw:text-style-name="MP1" draw:layer="backgroundobjects" svg:x1="6.35cm" svg:y1="4.064cm" svg:x2="6.858cm" svg:y2="4.064cm">
        <text:p/>
      </draw:line>
      <draw:line draw:style-name="Mgr1" draw:text-style-name="MP1" draw:layer="backgroundobjects" svg:x1="6.35cm" svg:y1="3.81cm" svg:x2="6.858cm" svg:y2="3.81cm">
        <text:p/>
      </draw:line>
      <draw:line draw:style-name="Mgr1" draw:text-style-name="MP1" draw:layer="backgroundobjects" svg:x1="6.35cm" svg:y1="4.572cm" svg:x2="6.858cm" svg:y2="4.572cm">
        <text:p/>
      </draw:line>
      <draw:line draw:style-name="Mgr1" draw:text-style-name="MP1" draw:layer="backgroundobjects" svg:x1="6.35cm" svg:y1="4.318cm" svg:x2="6.858cm" svg:y2="4.318cm">
        <text:p/>
      </draw:line>
      <draw:line draw:style-name="Mgr1" draw:text-style-name="MP1" draw:layer="backgroundobjects" svg:x1="6.35cm" svg:y1="5.08cm" svg:x2="6.858cm" svg:y2="5.08cm">
        <text:p/>
      </draw:line>
      <draw:line draw:style-name="Mgr1" draw:text-style-name="MP1" draw:layer="backgroundobjects" svg:x1="6.35cm" svg:y1="4.826cm" svg:x2="6.858cm" svg:y2="4.826cm">
        <text:p/>
      </draw:line>
      <draw:line draw:style-name="Mgr1" draw:text-style-name="MP1" draw:layer="backgroundobjects" svg:x1="6.35cm" svg:y1="5.588cm" svg:x2="6.858cm" svg:y2="5.588cm">
        <text:p/>
      </draw:line>
      <draw:line draw:style-name="Mgr1" draw:text-style-name="MP1" draw:layer="backgroundobjects" svg:x1="6.35cm" svg:y1="5.334cm" svg:x2="6.858cm" svg:y2="5.334cm">
        <text:p/>
      </draw:line>
      <draw:line draw:style-name="Mgr1" draw:text-style-name="MP1" draw:layer="backgroundobjects" svg:x1="6.35cm" svg:y1="6.096cm" svg:x2="6.858cm" svg:y2="6.096cm">
        <text:p/>
      </draw:line>
      <draw:line draw:style-name="Mgr1" draw:text-style-name="MP1" draw:layer="backgroundobjects" svg:x1="6.35cm" svg:y1="5.842cm" svg:x2="6.858cm" svg:y2="5.842cm">
        <text:p/>
      </draw:line>
      <draw:line draw:style-name="Mgr1" draw:text-style-name="MP1" draw:layer="backgroundobjects" svg:x1="6.35cm" svg:y1="6.604cm" svg:x2="6.858cm" svg:y2="6.604cm">
        <text:p/>
      </draw:line>
      <draw:line draw:style-name="Mgr1" draw:text-style-name="MP1" draw:layer="backgroundobjects" svg:x1="6.35cm" svg:y1="6.35cm" svg:x2="6.858cm" svg:y2="6.35cm">
        <text:p/>
      </draw:line>
      <draw:line draw:style-name="Mgr1" draw:text-style-name="MP1" draw:layer="backgroundobjects" svg:x1="6.35cm" svg:y1="7.112cm" svg:x2="6.858cm" svg:y2="7.112cm">
        <text:p/>
      </draw:line>
      <draw:line draw:style-name="Mgr1" draw:text-style-name="MP1" draw:layer="backgroundobjects" svg:x1="6.35cm" svg:y1="6.858cm" svg:x2="6.858cm" svg:y2="6.858cm">
        <text:p/>
      </draw:line>
      <draw:line draw:style-name="Mgr1" draw:text-style-name="MP1" draw:layer="backgroundobjects" svg:x1="6.35cm" svg:y1="7.62cm" svg:x2="6.858cm" svg:y2="7.62cm">
        <text:p/>
      </draw:line>
      <draw:line draw:style-name="Mgr1" draw:text-style-name="MP1" draw:layer="backgroundobjects" svg:x1="6.35cm" svg:y1="7.366cm" svg:x2="6.858cm" svg:y2="7.366cm">
        <text:p/>
      </draw:line>
      <draw:line draw:style-name="Mgr1" draw:text-style-name="MP1" draw:layer="backgroundobjects" svg:x1="6.35cm" svg:y1="8.128cm" svg:x2="6.858cm" svg:y2="8.128cm">
        <text:p/>
      </draw:line>
      <draw:line draw:style-name="Mgr1" draw:text-style-name="MP1" draw:layer="backgroundobjects" svg:x1="6.35cm" svg:y1="7.874cm" svg:x2="6.858cm" svg:y2="7.874cm">
        <text:p/>
      </draw:line>
      <draw:line draw:style-name="Mgr1" draw:text-style-name="MP1" draw:layer="backgroundobjects" svg:x1="6.35cm" svg:y1="8.636cm" svg:x2="6.858cm" svg:y2="8.636cm">
        <text:p/>
      </draw:line>
      <draw:line draw:style-name="Mgr1" draw:text-style-name="MP1" draw:layer="backgroundobjects" svg:x1="6.35cm" svg:y1="8.382cm" svg:x2="6.858cm" svg:y2="8.382cm">
        <text:p/>
      </draw:line>
      <draw:line draw:style-name="Mgr1" draw:text-style-name="MP1" draw:layer="backgroundobjects" svg:x1="6.35cm" svg:y1="9.144cm" svg:x2="6.858cm" svg:y2="9.144cm">
        <text:p/>
      </draw:line>
      <draw:line draw:style-name="Mgr1" draw:text-style-name="MP1" draw:layer="backgroundobjects" svg:x1="6.35cm" svg:y1="8.89cm" svg:x2="6.858cm" svg:y2="8.89cm">
        <text:p/>
      </draw:line>
      <draw:line draw:style-name="Mgr1" draw:text-style-name="MP1" draw:layer="backgroundobjects" svg:x1="6.35cm" svg:y1="9.652cm" svg:x2="6.858cm" svg:y2="9.652cm">
        <text:p/>
      </draw:line>
      <draw:line draw:style-name="Mgr1" draw:text-style-name="MP1" draw:layer="backgroundobjects" svg:x1="6.35cm" svg:y1="9.398cm" svg:x2="6.858cm" svg:y2="9.398cm">
        <text:p/>
      </draw:line>
      <draw:line draw:style-name="Mgr1" draw:text-style-name="MP1" draw:layer="backgroundobjects" svg:x1="7.112cm" svg:y1="0.508cm" svg:x2="7.62cm" svg:y2="0.508cm">
        <text:p/>
      </draw:line>
      <draw:line draw:style-name="Mgr1" draw:text-style-name="MP1" draw:layer="backgroundobjects" svg:x1="7.112cm" svg:y1="0.254cm" svg:x2="7.62cm" svg:y2="0.254cm">
        <text:p/>
      </draw:line>
      <draw:line draw:style-name="Mgr1" draw:text-style-name="MP1" draw:layer="backgroundobjects" svg:x1="7.112cm" svg:y1="1.016cm" svg:x2="7.62cm" svg:y2="1.016cm">
        <text:p/>
      </draw:line>
      <draw:line draw:style-name="Mgr1" draw:text-style-name="MP1" draw:layer="backgroundobjects" svg:x1="7.112cm" svg:y1="0.762cm" svg:x2="7.62cm" svg:y2="0.762cm">
        <text:p/>
      </draw:line>
      <draw:line draw:style-name="Mgr1" draw:text-style-name="MP1" draw:layer="backgroundobjects" svg:x1="7.112cm" svg:y1="1.524cm" svg:x2="7.62cm" svg:y2="1.524cm">
        <text:p/>
      </draw:line>
      <draw:line draw:style-name="Mgr1" draw:text-style-name="MP1" draw:layer="backgroundobjects" svg:x1="7.112cm" svg:y1="1.27cm" svg:x2="7.62cm" svg:y2="1.27cm">
        <text:p/>
      </draw:line>
      <draw:line draw:style-name="Mgr1" draw:text-style-name="MP1" draw:layer="backgroundobjects" svg:x1="7.112cm" svg:y1="2.032cm" svg:x2="7.62cm" svg:y2="2.032cm">
        <text:p/>
      </draw:line>
      <draw:line draw:style-name="Mgr1" draw:text-style-name="MP1" draw:layer="backgroundobjects" svg:x1="7.112cm" svg:y1="1.778cm" svg:x2="7.62cm" svg:y2="1.778cm">
        <text:p/>
      </draw:line>
      <draw:line draw:style-name="Mgr1" draw:text-style-name="MP1" draw:layer="backgroundobjects" svg:x1="7.112cm" svg:y1="2.54cm" svg:x2="7.62cm" svg:y2="2.54cm">
        <text:p/>
      </draw:line>
      <draw:line draw:style-name="Mgr1" draw:text-style-name="MP1" draw:layer="backgroundobjects" svg:x1="7.112cm" svg:y1="2.286cm" svg:x2="7.62cm" svg:y2="2.286cm">
        <text:p/>
      </draw:line>
      <draw:line draw:style-name="Mgr1" draw:text-style-name="MP1" draw:layer="backgroundobjects" svg:x1="7.112cm" svg:y1="3.048cm" svg:x2="7.62cm" svg:y2="3.048cm">
        <text:p/>
      </draw:line>
      <draw:line draw:style-name="Mgr1" draw:text-style-name="MP1" draw:layer="backgroundobjects" svg:x1="7.112cm" svg:y1="2.794cm" svg:x2="7.62cm" svg:y2="2.794cm">
        <text:p/>
      </draw:line>
      <draw:line draw:style-name="Mgr1" draw:text-style-name="MP1" draw:layer="backgroundobjects" svg:x1="7.112cm" svg:y1="3.556cm" svg:x2="7.62cm" svg:y2="3.556cm">
        <text:p/>
      </draw:line>
      <draw:line draw:style-name="Mgr1" draw:text-style-name="MP1" draw:layer="backgroundobjects" svg:x1="7.112cm" svg:y1="3.302cm" svg:x2="7.62cm" svg:y2="3.302cm">
        <text:p/>
      </draw:line>
      <draw:line draw:style-name="Mgr1" draw:text-style-name="MP1" draw:layer="backgroundobjects" svg:x1="7.112cm" svg:y1="4.064cm" svg:x2="7.62cm" svg:y2="4.064cm">
        <text:p/>
      </draw:line>
      <draw:line draw:style-name="Mgr1" draw:text-style-name="MP1" draw:layer="backgroundobjects" svg:x1="7.112cm" svg:y1="3.81cm" svg:x2="7.62cm" svg:y2="3.81cm">
        <text:p/>
      </draw:line>
      <draw:line draw:style-name="Mgr1" draw:text-style-name="MP1" draw:layer="backgroundobjects" svg:x1="7.112cm" svg:y1="4.572cm" svg:x2="7.62cm" svg:y2="4.572cm">
        <text:p/>
      </draw:line>
      <draw:line draw:style-name="Mgr1" draw:text-style-name="MP1" draw:layer="backgroundobjects" svg:x1="7.112cm" svg:y1="4.318cm" svg:x2="7.62cm" svg:y2="4.318cm">
        <text:p/>
      </draw:line>
      <draw:line draw:style-name="Mgr1" draw:text-style-name="MP1" draw:layer="backgroundobjects" svg:x1="7.112cm" svg:y1="5.08cm" svg:x2="7.62cm" svg:y2="5.08cm">
        <text:p/>
      </draw:line>
      <draw:line draw:style-name="Mgr1" draw:text-style-name="MP1" draw:layer="backgroundobjects" svg:x1="7.112cm" svg:y1="4.826cm" svg:x2="7.62cm" svg:y2="4.826cm">
        <text:p/>
      </draw:line>
      <draw:line draw:style-name="Mgr1" draw:text-style-name="MP1" draw:layer="backgroundobjects" svg:x1="7.112cm" svg:y1="5.588cm" svg:x2="7.62cm" svg:y2="5.588cm">
        <text:p/>
      </draw:line>
      <draw:line draw:style-name="Mgr1" draw:text-style-name="MP1" draw:layer="backgroundobjects" svg:x1="7.112cm" svg:y1="5.334cm" svg:x2="7.62cm" svg:y2="5.334cm">
        <text:p/>
      </draw:line>
      <draw:line draw:style-name="Mgr1" draw:text-style-name="MP1" draw:layer="backgroundobjects" svg:x1="7.112cm" svg:y1="6.096cm" svg:x2="7.62cm" svg:y2="6.096cm">
        <text:p/>
      </draw:line>
      <draw:line draw:style-name="Mgr1" draw:text-style-name="MP1" draw:layer="backgroundobjects" svg:x1="7.112cm" svg:y1="5.842cm" svg:x2="7.62cm" svg:y2="5.842cm">
        <text:p/>
      </draw:line>
      <draw:line draw:style-name="Mgr1" draw:text-style-name="MP1" draw:layer="backgroundobjects" svg:x1="7.112cm" svg:y1="6.604cm" svg:x2="7.62cm" svg:y2="6.604cm">
        <text:p/>
      </draw:line>
      <draw:line draw:style-name="Mgr1" draw:text-style-name="MP1" draw:layer="backgroundobjects" svg:x1="7.112cm" svg:y1="6.35cm" svg:x2="7.62cm" svg:y2="6.35cm">
        <text:p/>
      </draw:line>
      <draw:line draw:style-name="Mgr1" draw:text-style-name="MP1" draw:layer="backgroundobjects" svg:x1="7.112cm" svg:y1="7.112cm" svg:x2="7.62cm" svg:y2="7.112cm">
        <text:p/>
      </draw:line>
      <draw:line draw:style-name="Mgr1" draw:text-style-name="MP1" draw:layer="backgroundobjects" svg:x1="7.112cm" svg:y1="6.858cm" svg:x2="7.62cm" svg:y2="6.858cm">
        <text:p/>
      </draw:line>
      <draw:line draw:style-name="Mgr1" draw:text-style-name="MP1" draw:layer="backgroundobjects" svg:x1="7.112cm" svg:y1="7.62cm" svg:x2="7.62cm" svg:y2="7.62cm">
        <text:p/>
      </draw:line>
      <draw:line draw:style-name="Mgr1" draw:text-style-name="MP1" draw:layer="backgroundobjects" svg:x1="7.112cm" svg:y1="7.366cm" svg:x2="7.62cm" svg:y2="7.366cm">
        <text:p/>
      </draw:line>
      <draw:line draw:style-name="Mgr1" draw:text-style-name="MP1" draw:layer="backgroundobjects" svg:x1="7.112cm" svg:y1="8.128cm" svg:x2="7.62cm" svg:y2="8.128cm">
        <text:p/>
      </draw:line>
      <draw:line draw:style-name="Mgr1" draw:text-style-name="MP1" draw:layer="backgroundobjects" svg:x1="7.112cm" svg:y1="7.874cm" svg:x2="7.62cm" svg:y2="7.874cm">
        <text:p/>
      </draw:line>
      <draw:line draw:style-name="Mgr1" draw:text-style-name="MP1" draw:layer="backgroundobjects" svg:x1="7.112cm" svg:y1="8.636cm" svg:x2="7.62cm" svg:y2="8.636cm">
        <text:p/>
      </draw:line>
      <draw:line draw:style-name="Mgr1" draw:text-style-name="MP1" draw:layer="backgroundobjects" svg:x1="7.112cm" svg:y1="8.382cm" svg:x2="7.62cm" svg:y2="8.382cm">
        <text:p/>
      </draw:line>
      <draw:line draw:style-name="Mgr1" draw:text-style-name="MP1" draw:layer="backgroundobjects" svg:x1="7.112cm" svg:y1="9.144cm" svg:x2="7.62cm" svg:y2="9.144cm">
        <text:p/>
      </draw:line>
      <draw:line draw:style-name="Mgr1" draw:text-style-name="MP1" draw:layer="backgroundobjects" svg:x1="7.112cm" svg:y1="8.89cm" svg:x2="7.62cm" svg:y2="8.89cm">
        <text:p/>
      </draw:line>
      <draw:line draw:style-name="Mgr1" draw:text-style-name="MP1" draw:layer="backgroundobjects" svg:x1="7.112cm" svg:y1="9.652cm" svg:x2="7.62cm" svg:y2="9.652cm">
        <text:p/>
      </draw:line>
      <draw:line draw:style-name="Mgr1" draw:text-style-name="MP1" draw:layer="backgroundobjects" svg:x1="7.112cm" svg:y1="9.398cm" svg:x2="7.62cm" svg:y2="9.398cm">
        <text:p/>
      </draw:line>
      <draw:line draw:style-name="Mgr1" draw:text-style-name="MP1" draw:layer="backgroundobjects" svg:x1="7.874cm" svg:y1="0.508cm" svg:x2="8.382cm" svg:y2="0.508cm">
        <text:p/>
      </draw:line>
      <draw:line draw:style-name="Mgr1" draw:text-style-name="MP1" draw:layer="backgroundobjects" svg:x1="7.874cm" svg:y1="0.254cm" svg:x2="8.382cm" svg:y2="0.254cm">
        <text:p/>
      </draw:line>
      <draw:line draw:style-name="Mgr1" draw:text-style-name="MP1" draw:layer="backgroundobjects" svg:x1="7.874cm" svg:y1="1.016cm" svg:x2="8.382cm" svg:y2="1.016cm">
        <text:p/>
      </draw:line>
      <draw:line draw:style-name="Mgr1" draw:text-style-name="MP1" draw:layer="backgroundobjects" svg:x1="7.874cm" svg:y1="0.762cm" svg:x2="8.382cm" svg:y2="0.762cm">
        <text:p/>
      </draw:line>
      <draw:line draw:style-name="Mgr1" draw:text-style-name="MP1" draw:layer="backgroundobjects" svg:x1="7.874cm" svg:y1="1.524cm" svg:x2="8.382cm" svg:y2="1.524cm">
        <text:p/>
      </draw:line>
      <draw:line draw:style-name="Mgr1" draw:text-style-name="MP1" draw:layer="backgroundobjects" svg:x1="7.874cm" svg:y1="1.27cm" svg:x2="8.382cm" svg:y2="1.27cm">
        <text:p/>
      </draw:line>
      <draw:line draw:style-name="Mgr1" draw:text-style-name="MP1" draw:layer="backgroundobjects" svg:x1="7.874cm" svg:y1="2.032cm" svg:x2="8.382cm" svg:y2="2.032cm">
        <text:p/>
      </draw:line>
      <draw:line draw:style-name="Mgr1" draw:text-style-name="MP1" draw:layer="backgroundobjects" svg:x1="7.874cm" svg:y1="1.778cm" svg:x2="8.382cm" svg:y2="1.778cm">
        <text:p/>
      </draw:line>
      <draw:line draw:style-name="Mgr1" draw:text-style-name="MP1" draw:layer="backgroundobjects" svg:x1="7.874cm" svg:y1="2.54cm" svg:x2="8.382cm" svg:y2="2.54cm">
        <text:p/>
      </draw:line>
      <draw:line draw:style-name="Mgr1" draw:text-style-name="MP1" draw:layer="backgroundobjects" svg:x1="7.874cm" svg:y1="2.286cm" svg:x2="8.382cm" svg:y2="2.286cm">
        <text:p/>
      </draw:line>
      <draw:line draw:style-name="Mgr1" draw:text-style-name="MP1" draw:layer="backgroundobjects" svg:x1="7.874cm" svg:y1="3.048cm" svg:x2="8.382cm" svg:y2="3.048cm">
        <text:p/>
      </draw:line>
      <draw:line draw:style-name="Mgr1" draw:text-style-name="MP1" draw:layer="backgroundobjects" svg:x1="7.874cm" svg:y1="2.794cm" svg:x2="8.382cm" svg:y2="2.794cm">
        <text:p/>
      </draw:line>
      <draw:line draw:style-name="Mgr1" draw:text-style-name="MP1" draw:layer="backgroundobjects" svg:x1="7.874cm" svg:y1="3.556cm" svg:x2="8.382cm" svg:y2="3.556cm">
        <text:p/>
      </draw:line>
      <draw:line draw:style-name="Mgr1" draw:text-style-name="MP1" draw:layer="backgroundobjects" svg:x1="7.874cm" svg:y1="3.302cm" svg:x2="8.382cm" svg:y2="3.302cm">
        <text:p/>
      </draw:line>
      <draw:line draw:style-name="Mgr1" draw:text-style-name="MP1" draw:layer="backgroundobjects" svg:x1="7.874cm" svg:y1="4.064cm" svg:x2="8.382cm" svg:y2="4.064cm">
        <text:p/>
      </draw:line>
      <draw:line draw:style-name="Mgr1" draw:text-style-name="MP1" draw:layer="backgroundobjects" svg:x1="7.874cm" svg:y1="3.81cm" svg:x2="8.382cm" svg:y2="3.81cm">
        <text:p/>
      </draw:line>
      <draw:line draw:style-name="Mgr1" draw:text-style-name="MP1" draw:layer="backgroundobjects" svg:x1="7.874cm" svg:y1="4.572cm" svg:x2="8.382cm" svg:y2="4.572cm">
        <text:p/>
      </draw:line>
      <draw:line draw:style-name="Mgr1" draw:text-style-name="MP1" draw:layer="backgroundobjects" svg:x1="7.874cm" svg:y1="4.318cm" svg:x2="8.382cm" svg:y2="4.318cm">
        <text:p/>
      </draw:line>
      <draw:line draw:style-name="Mgr1" draw:text-style-name="MP1" draw:layer="backgroundobjects" svg:x1="7.874cm" svg:y1="5.08cm" svg:x2="8.382cm" svg:y2="5.08cm">
        <text:p/>
      </draw:line>
      <draw:line draw:style-name="Mgr1" draw:text-style-name="MP1" draw:layer="backgroundobjects" svg:x1="7.874cm" svg:y1="4.826cm" svg:x2="8.382cm" svg:y2="4.826cm">
        <text:p/>
      </draw:line>
      <draw:line draw:style-name="Mgr1" draw:text-style-name="MP1" draw:layer="backgroundobjects" svg:x1="7.874cm" svg:y1="5.588cm" svg:x2="8.382cm" svg:y2="5.588cm">
        <text:p/>
      </draw:line>
      <draw:line draw:style-name="Mgr1" draw:text-style-name="MP1" draw:layer="backgroundobjects" svg:x1="7.874cm" svg:y1="5.334cm" svg:x2="8.382cm" svg:y2="5.334cm">
        <text:p/>
      </draw:line>
      <draw:line draw:style-name="Mgr1" draw:text-style-name="MP1" draw:layer="backgroundobjects" svg:x1="7.874cm" svg:y1="6.096cm" svg:x2="8.382cm" svg:y2="6.096cm">
        <text:p/>
      </draw:line>
      <draw:line draw:style-name="Mgr1" draw:text-style-name="MP1" draw:layer="backgroundobjects" svg:x1="7.874cm" svg:y1="5.842cm" svg:x2="8.382cm" svg:y2="5.842cm">
        <text:p/>
      </draw:line>
      <draw:line draw:style-name="Mgr1" draw:text-style-name="MP1" draw:layer="backgroundobjects" svg:x1="7.874cm" svg:y1="6.604cm" svg:x2="8.382cm" svg:y2="6.604cm">
        <text:p/>
      </draw:line>
      <draw:line draw:style-name="Mgr1" draw:text-style-name="MP1" draw:layer="backgroundobjects" svg:x1="7.874cm" svg:y1="6.35cm" svg:x2="8.382cm" svg:y2="6.35cm">
        <text:p/>
      </draw:line>
      <draw:line draw:style-name="Mgr1" draw:text-style-name="MP1" draw:layer="backgroundobjects" svg:x1="7.874cm" svg:y1="7.112cm" svg:x2="8.382cm" svg:y2="7.112cm">
        <text:p/>
      </draw:line>
      <draw:line draw:style-name="Mgr1" draw:text-style-name="MP1" draw:layer="backgroundobjects" svg:x1="7.874cm" svg:y1="6.858cm" svg:x2="8.382cm" svg:y2="6.858cm">
        <text:p/>
      </draw:line>
      <draw:line draw:style-name="Mgr1" draw:text-style-name="MP1" draw:layer="backgroundobjects" svg:x1="7.874cm" svg:y1="7.62cm" svg:x2="8.382cm" svg:y2="7.62cm">
        <text:p/>
      </draw:line>
      <draw:line draw:style-name="Mgr1" draw:text-style-name="MP1" draw:layer="backgroundobjects" svg:x1="7.874cm" svg:y1="7.366cm" svg:x2="8.382cm" svg:y2="7.366cm">
        <text:p/>
      </draw:line>
      <draw:line draw:style-name="Mgr1" draw:text-style-name="MP1" draw:layer="backgroundobjects" svg:x1="7.874cm" svg:y1="8.128cm" svg:x2="8.382cm" svg:y2="8.128cm">
        <text:p/>
      </draw:line>
      <draw:line draw:style-name="Mgr1" draw:text-style-name="MP1" draw:layer="backgroundobjects" svg:x1="7.874cm" svg:y1="7.874cm" svg:x2="8.382cm" svg:y2="7.874cm">
        <text:p/>
      </draw:line>
      <draw:line draw:style-name="Mgr1" draw:text-style-name="MP1" draw:layer="backgroundobjects" svg:x1="7.874cm" svg:y1="8.636cm" svg:x2="8.382cm" svg:y2="8.636cm">
        <text:p/>
      </draw:line>
      <draw:line draw:style-name="Mgr1" draw:text-style-name="MP1" draw:layer="backgroundobjects" svg:x1="7.874cm" svg:y1="8.382cm" svg:x2="8.382cm" svg:y2="8.382cm">
        <text:p/>
      </draw:line>
      <draw:line draw:style-name="Mgr1" draw:text-style-name="MP1" draw:layer="backgroundobjects" svg:x1="7.874cm" svg:y1="9.144cm" svg:x2="8.382cm" svg:y2="9.144cm">
        <text:p/>
      </draw:line>
      <draw:line draw:style-name="Mgr1" draw:text-style-name="MP1" draw:layer="backgroundobjects" svg:x1="7.874cm" svg:y1="8.89cm" svg:x2="8.382cm" svg:y2="8.89cm">
        <text:p/>
      </draw:line>
      <draw:line draw:style-name="Mgr1" draw:text-style-name="MP1" draw:layer="backgroundobjects" svg:x1="7.874cm" svg:y1="9.652cm" svg:x2="8.382cm" svg:y2="9.652cm">
        <text:p/>
      </draw:line>
      <draw:line draw:style-name="Mgr1" draw:text-style-name="MP1" draw:layer="backgroundobjects" svg:x1="7.874cm" svg:y1="9.398cm" svg:x2="8.382cm" svg:y2="9.398cm">
        <text:p/>
      </draw:line>
      <draw:line draw:style-name="Mgr1" draw:text-style-name="MP1" draw:layer="backgroundobjects" svg:x1="8.636cm" svg:y1="0.508cm" svg:x2="9.144cm" svg:y2="0.508cm">
        <text:p/>
      </draw:line>
      <draw:line draw:style-name="Mgr1" draw:text-style-name="MP1" draw:layer="backgroundobjects" svg:x1="8.636cm" svg:y1="0.254cm" svg:x2="9.144cm" svg:y2="0.254cm">
        <text:p/>
      </draw:line>
      <draw:line draw:style-name="Mgr1" draw:text-style-name="MP1" draw:layer="backgroundobjects" svg:x1="8.636cm" svg:y1="1.016cm" svg:x2="9.144cm" svg:y2="1.016cm">
        <text:p/>
      </draw:line>
      <draw:line draw:style-name="Mgr1" draw:text-style-name="MP1" draw:layer="backgroundobjects" svg:x1="8.636cm" svg:y1="0.762cm" svg:x2="9.144cm" svg:y2="0.762cm">
        <text:p/>
      </draw:line>
      <draw:line draw:style-name="Mgr1" draw:text-style-name="MP1" draw:layer="backgroundobjects" svg:x1="8.636cm" svg:y1="1.524cm" svg:x2="9.144cm" svg:y2="1.524cm">
        <text:p/>
      </draw:line>
      <draw:line draw:style-name="Mgr1" draw:text-style-name="MP1" draw:layer="backgroundobjects" svg:x1="8.636cm" svg:y1="1.27cm" svg:x2="9.144cm" svg:y2="1.27cm">
        <text:p/>
      </draw:line>
      <draw:line draw:style-name="Mgr1" draw:text-style-name="MP1" draw:layer="backgroundobjects" svg:x1="8.636cm" svg:y1="2.032cm" svg:x2="9.144cm" svg:y2="2.032cm">
        <text:p/>
      </draw:line>
      <draw:line draw:style-name="Mgr1" draw:text-style-name="MP1" draw:layer="backgroundobjects" svg:x1="8.636cm" svg:y1="1.778cm" svg:x2="9.144cm" svg:y2="1.778cm">
        <text:p/>
      </draw:line>
      <draw:line draw:style-name="Mgr1" draw:text-style-name="MP1" draw:layer="backgroundobjects" svg:x1="8.636cm" svg:y1="2.54cm" svg:x2="9.144cm" svg:y2="2.54cm">
        <text:p/>
      </draw:line>
      <draw:line draw:style-name="Mgr1" draw:text-style-name="MP1" draw:layer="backgroundobjects" svg:x1="8.636cm" svg:y1="2.286cm" svg:x2="9.144cm" svg:y2="2.286cm">
        <text:p/>
      </draw:line>
      <draw:line draw:style-name="Mgr1" draw:text-style-name="MP1" draw:layer="backgroundobjects" svg:x1="8.636cm" svg:y1="3.048cm" svg:x2="9.144cm" svg:y2="3.048cm">
        <text:p/>
      </draw:line>
      <draw:line draw:style-name="Mgr1" draw:text-style-name="MP1" draw:layer="backgroundobjects" svg:x1="8.636cm" svg:y1="2.794cm" svg:x2="9.144cm" svg:y2="2.794cm">
        <text:p/>
      </draw:line>
      <draw:line draw:style-name="Mgr1" draw:text-style-name="MP1" draw:layer="backgroundobjects" svg:x1="8.636cm" svg:y1="3.556cm" svg:x2="9.144cm" svg:y2="3.556cm">
        <text:p/>
      </draw:line>
      <draw:line draw:style-name="Mgr1" draw:text-style-name="MP1" draw:layer="backgroundobjects" svg:x1="8.636cm" svg:y1="3.302cm" svg:x2="9.144cm" svg:y2="3.302cm">
        <text:p/>
      </draw:line>
      <draw:line draw:style-name="Mgr1" draw:text-style-name="MP1" draw:layer="backgroundobjects" svg:x1="8.636cm" svg:y1="4.064cm" svg:x2="9.144cm" svg:y2="4.064cm">
        <text:p/>
      </draw:line>
      <draw:line draw:style-name="Mgr1" draw:text-style-name="MP1" draw:layer="backgroundobjects" svg:x1="8.636cm" svg:y1="3.81cm" svg:x2="9.144cm" svg:y2="3.81cm">
        <text:p/>
      </draw:line>
      <draw:line draw:style-name="Mgr1" draw:text-style-name="MP1" draw:layer="backgroundobjects" svg:x1="8.636cm" svg:y1="4.572cm" svg:x2="9.144cm" svg:y2="4.572cm">
        <text:p/>
      </draw:line>
      <draw:line draw:style-name="Mgr1" draw:text-style-name="MP1" draw:layer="backgroundobjects" svg:x1="8.636cm" svg:y1="4.318cm" svg:x2="9.144cm" svg:y2="4.318cm">
        <text:p/>
      </draw:line>
      <draw:line draw:style-name="Mgr1" draw:text-style-name="MP1" draw:layer="backgroundobjects" svg:x1="8.636cm" svg:y1="5.08cm" svg:x2="9.144cm" svg:y2="5.08cm">
        <text:p/>
      </draw:line>
      <draw:line draw:style-name="Mgr1" draw:text-style-name="MP1" draw:layer="backgroundobjects" svg:x1="8.636cm" svg:y1="4.826cm" svg:x2="9.144cm" svg:y2="4.826cm">
        <text:p/>
      </draw:line>
      <draw:line draw:style-name="Mgr1" draw:text-style-name="MP1" draw:layer="backgroundobjects" svg:x1="8.636cm" svg:y1="5.588cm" svg:x2="9.144cm" svg:y2="5.588cm">
        <text:p/>
      </draw:line>
      <draw:line draw:style-name="Mgr1" draw:text-style-name="MP1" draw:layer="backgroundobjects" svg:x1="8.636cm" svg:y1="5.334cm" svg:x2="9.144cm" svg:y2="5.334cm">
        <text:p/>
      </draw:line>
      <draw:line draw:style-name="Mgr1" draw:text-style-name="MP1" draw:layer="backgroundobjects" svg:x1="8.636cm" svg:y1="6.096cm" svg:x2="9.144cm" svg:y2="6.096cm">
        <text:p/>
      </draw:line>
      <draw:line draw:style-name="Mgr1" draw:text-style-name="MP1" draw:layer="backgroundobjects" svg:x1="8.636cm" svg:y1="5.842cm" svg:x2="9.144cm" svg:y2="5.842cm">
        <text:p/>
      </draw:line>
      <draw:line draw:style-name="Mgr1" draw:text-style-name="MP1" draw:layer="backgroundobjects" svg:x1="8.636cm" svg:y1="6.604cm" svg:x2="9.144cm" svg:y2="6.604cm">
        <text:p/>
      </draw:line>
      <draw:line draw:style-name="Mgr1" draw:text-style-name="MP1" draw:layer="backgroundobjects" svg:x1="8.636cm" svg:y1="6.35cm" svg:x2="9.144cm" svg:y2="6.35cm">
        <text:p/>
      </draw:line>
      <draw:line draw:style-name="Mgr1" draw:text-style-name="MP1" draw:layer="backgroundobjects" svg:x1="8.636cm" svg:y1="7.112cm" svg:x2="9.144cm" svg:y2="7.112cm">
        <text:p/>
      </draw:line>
      <draw:line draw:style-name="Mgr1" draw:text-style-name="MP1" draw:layer="backgroundobjects" svg:x1="8.636cm" svg:y1="6.858cm" svg:x2="9.144cm" svg:y2="6.858cm">
        <text:p/>
      </draw:line>
      <draw:line draw:style-name="Mgr1" draw:text-style-name="MP1" draw:layer="backgroundobjects" svg:x1="8.636cm" svg:y1="7.62cm" svg:x2="9.144cm" svg:y2="7.62cm">
        <text:p/>
      </draw:line>
      <draw:line draw:style-name="Mgr1" draw:text-style-name="MP1" draw:layer="backgroundobjects" svg:x1="8.636cm" svg:y1="7.366cm" svg:x2="9.144cm" svg:y2="7.366cm">
        <text:p/>
      </draw:line>
      <draw:line draw:style-name="Mgr1" draw:text-style-name="MP1" draw:layer="backgroundobjects" svg:x1="8.636cm" svg:y1="8.128cm" svg:x2="9.144cm" svg:y2="8.128cm">
        <text:p/>
      </draw:line>
      <draw:line draw:style-name="Mgr1" draw:text-style-name="MP1" draw:layer="backgroundobjects" svg:x1="8.636cm" svg:y1="7.874cm" svg:x2="9.144cm" svg:y2="7.874cm">
        <text:p/>
      </draw:line>
      <draw:line draw:style-name="Mgr1" draw:text-style-name="MP1" draw:layer="backgroundobjects" svg:x1="8.636cm" svg:y1="8.636cm" svg:x2="9.144cm" svg:y2="8.636cm">
        <text:p/>
      </draw:line>
      <draw:line draw:style-name="Mgr1" draw:text-style-name="MP1" draw:layer="backgroundobjects" svg:x1="8.636cm" svg:y1="8.382cm" svg:x2="9.144cm" svg:y2="8.382cm">
        <text:p/>
      </draw:line>
      <draw:line draw:style-name="Mgr1" draw:text-style-name="MP1" draw:layer="backgroundobjects" svg:x1="8.636cm" svg:y1="9.144cm" svg:x2="9.144cm" svg:y2="9.144cm">
        <text:p/>
      </draw:line>
      <draw:line draw:style-name="Mgr1" draw:text-style-name="MP1" draw:layer="backgroundobjects" svg:x1="8.636cm" svg:y1="8.89cm" svg:x2="9.144cm" svg:y2="8.89cm">
        <text:p/>
      </draw:line>
      <draw:line draw:style-name="Mgr1" draw:text-style-name="MP1" draw:layer="backgroundobjects" svg:x1="8.636cm" svg:y1="9.652cm" svg:x2="9.144cm" svg:y2="9.652cm">
        <text:p/>
      </draw:line>
      <draw:line draw:style-name="Mgr1" draw:text-style-name="MP1" draw:layer="backgroundobjects" svg:x1="8.636cm" svg:y1="9.398cm" svg:x2="9.144cm" svg:y2="9.398cm">
        <text:p/>
      </draw:line>
      <draw:line draw:style-name="Mgr1" draw:text-style-name="MP1" draw:layer="backgroundobjects" svg:x1="9.398cm" svg:y1="0.508cm" svg:x2="9.906cm" svg:y2="0.508cm">
        <text:p/>
      </draw:line>
      <draw:line draw:style-name="Mgr1" draw:text-style-name="MP1" draw:layer="backgroundobjects" svg:x1="9.398cm" svg:y1="0.254cm" svg:x2="9.906cm" svg:y2="0.254cm">
        <text:p/>
      </draw:line>
      <draw:line draw:style-name="Mgr1" draw:text-style-name="MP1" draw:layer="backgroundobjects" svg:x1="9.398cm" svg:y1="1.016cm" svg:x2="9.906cm" svg:y2="1.016cm">
        <text:p/>
      </draw:line>
      <draw:line draw:style-name="Mgr1" draw:text-style-name="MP1" draw:layer="backgroundobjects" svg:x1="9.398cm" svg:y1="0.762cm" svg:x2="9.906cm" svg:y2="0.762cm">
        <text:p/>
      </draw:line>
      <draw:line draw:style-name="Mgr1" draw:text-style-name="MP1" draw:layer="backgroundobjects" svg:x1="9.398cm" svg:y1="1.524cm" svg:x2="9.906cm" svg:y2="1.524cm">
        <text:p/>
      </draw:line>
      <draw:line draw:style-name="Mgr1" draw:text-style-name="MP1" draw:layer="backgroundobjects" svg:x1="9.398cm" svg:y1="1.27cm" svg:x2="9.906cm" svg:y2="1.27cm">
        <text:p/>
      </draw:line>
      <draw:line draw:style-name="Mgr1" draw:text-style-name="MP1" draw:layer="backgroundobjects" svg:x1="9.398cm" svg:y1="2.032cm" svg:x2="9.906cm" svg:y2="2.032cm">
        <text:p/>
      </draw:line>
      <draw:line draw:style-name="Mgr1" draw:text-style-name="MP1" draw:layer="backgroundobjects" svg:x1="9.398cm" svg:y1="1.778cm" svg:x2="9.906cm" svg:y2="1.778cm">
        <text:p/>
      </draw:line>
      <draw:line draw:style-name="Mgr1" draw:text-style-name="MP1" draw:layer="backgroundobjects" svg:x1="9.398cm" svg:y1="2.54cm" svg:x2="9.906cm" svg:y2="2.54cm">
        <text:p/>
      </draw:line>
      <draw:line draw:style-name="Mgr1" draw:text-style-name="MP1" draw:layer="backgroundobjects" svg:x1="9.398cm" svg:y1="2.286cm" svg:x2="9.906cm" svg:y2="2.286cm">
        <text:p/>
      </draw:line>
      <draw:line draw:style-name="Mgr1" draw:text-style-name="MP1" draw:layer="backgroundobjects" svg:x1="9.398cm" svg:y1="3.048cm" svg:x2="9.906cm" svg:y2="3.048cm">
        <text:p/>
      </draw:line>
      <draw:line draw:style-name="Mgr1" draw:text-style-name="MP1" draw:layer="backgroundobjects" svg:x1="9.398cm" svg:y1="2.794cm" svg:x2="9.906cm" svg:y2="2.794cm">
        <text:p/>
      </draw:line>
      <draw:line draw:style-name="Mgr1" draw:text-style-name="MP1" draw:layer="backgroundobjects" svg:x1="9.398cm" svg:y1="3.556cm" svg:x2="9.906cm" svg:y2="3.556cm">
        <text:p/>
      </draw:line>
      <draw:line draw:style-name="Mgr1" draw:text-style-name="MP1" draw:layer="backgroundobjects" svg:x1="9.398cm" svg:y1="3.302cm" svg:x2="9.906cm" svg:y2="3.302cm">
        <text:p/>
      </draw:line>
      <draw:line draw:style-name="Mgr1" draw:text-style-name="MP1" draw:layer="backgroundobjects" svg:x1="9.398cm" svg:y1="4.064cm" svg:x2="9.906cm" svg:y2="4.064cm">
        <text:p/>
      </draw:line>
      <draw:line draw:style-name="Mgr1" draw:text-style-name="MP1" draw:layer="backgroundobjects" svg:x1="9.398cm" svg:y1="3.81cm" svg:x2="9.906cm" svg:y2="3.81cm">
        <text:p/>
      </draw:line>
      <draw:line draw:style-name="Mgr1" draw:text-style-name="MP1" draw:layer="backgroundobjects" svg:x1="9.398cm" svg:y1="4.572cm" svg:x2="9.906cm" svg:y2="4.572cm">
        <text:p/>
      </draw:line>
      <draw:line draw:style-name="Mgr1" draw:text-style-name="MP1" draw:layer="backgroundobjects" svg:x1="9.398cm" svg:y1="4.318cm" svg:x2="9.906cm" svg:y2="4.318cm">
        <text:p/>
      </draw:line>
      <draw:line draw:style-name="Mgr1" draw:text-style-name="MP1" draw:layer="backgroundobjects" svg:x1="9.398cm" svg:y1="5.08cm" svg:x2="9.906cm" svg:y2="5.08cm">
        <text:p/>
      </draw:line>
      <draw:line draw:style-name="Mgr1" draw:text-style-name="MP1" draw:layer="backgroundobjects" svg:x1="9.398cm" svg:y1="4.826cm" svg:x2="9.906cm" svg:y2="4.826cm">
        <text:p/>
      </draw:line>
      <draw:line draw:style-name="Mgr1" draw:text-style-name="MP1" draw:layer="backgroundobjects" svg:x1="9.398cm" svg:y1="5.588cm" svg:x2="9.906cm" svg:y2="5.588cm">
        <text:p/>
      </draw:line>
      <draw:line draw:style-name="Mgr1" draw:text-style-name="MP1" draw:layer="backgroundobjects" svg:x1="9.398cm" svg:y1="5.334cm" svg:x2="9.906cm" svg:y2="5.334cm">
        <text:p/>
      </draw:line>
      <draw:line draw:style-name="Mgr1" draw:text-style-name="MP1" draw:layer="backgroundobjects" svg:x1="9.398cm" svg:y1="6.096cm" svg:x2="9.906cm" svg:y2="6.096cm">
        <text:p/>
      </draw:line>
      <draw:line draw:style-name="Mgr1" draw:text-style-name="MP1" draw:layer="backgroundobjects" svg:x1="9.398cm" svg:y1="5.842cm" svg:x2="9.906cm" svg:y2="5.842cm">
        <text:p/>
      </draw:line>
      <draw:line draw:style-name="Mgr1" draw:text-style-name="MP1" draw:layer="backgroundobjects" svg:x1="9.398cm" svg:y1="6.604cm" svg:x2="9.906cm" svg:y2="6.604cm">
        <text:p/>
      </draw:line>
      <draw:line draw:style-name="Mgr1" draw:text-style-name="MP1" draw:layer="backgroundobjects" svg:x1="9.398cm" svg:y1="6.35cm" svg:x2="9.906cm" svg:y2="6.35cm">
        <text:p/>
      </draw:line>
      <draw:line draw:style-name="Mgr1" draw:text-style-name="MP1" draw:layer="backgroundobjects" svg:x1="9.398cm" svg:y1="7.112cm" svg:x2="9.906cm" svg:y2="7.112cm">
        <text:p/>
      </draw:line>
      <draw:line draw:style-name="Mgr1" draw:text-style-name="MP1" draw:layer="backgroundobjects" svg:x1="9.398cm" svg:y1="6.858cm" svg:x2="9.906cm" svg:y2="6.858cm">
        <text:p/>
      </draw:line>
      <draw:line draw:style-name="Mgr1" draw:text-style-name="MP1" draw:layer="backgroundobjects" svg:x1="9.398cm" svg:y1="7.62cm" svg:x2="9.906cm" svg:y2="7.62cm">
        <text:p/>
      </draw:line>
      <draw:line draw:style-name="Mgr1" draw:text-style-name="MP1" draw:layer="backgroundobjects" svg:x1="9.398cm" svg:y1="7.366cm" svg:x2="9.906cm" svg:y2="7.366cm">
        <text:p/>
      </draw:line>
      <draw:line draw:style-name="Mgr1" draw:text-style-name="MP1" draw:layer="backgroundobjects" svg:x1="9.398cm" svg:y1="8.128cm" svg:x2="9.906cm" svg:y2="8.128cm">
        <text:p/>
      </draw:line>
      <draw:line draw:style-name="Mgr1" draw:text-style-name="MP1" draw:layer="backgroundobjects" svg:x1="9.398cm" svg:y1="7.874cm" svg:x2="9.906cm" svg:y2="7.874cm">
        <text:p/>
      </draw:line>
      <draw:line draw:style-name="Mgr1" draw:text-style-name="MP1" draw:layer="backgroundobjects" svg:x1="9.398cm" svg:y1="8.636cm" svg:x2="9.906cm" svg:y2="8.636cm">
        <text:p/>
      </draw:line>
      <draw:line draw:style-name="Mgr1" draw:text-style-name="MP1" draw:layer="backgroundobjects" svg:x1="9.398cm" svg:y1="8.382cm" svg:x2="9.906cm" svg:y2="8.382cm">
        <text:p/>
      </draw:line>
      <draw:line draw:style-name="Mgr1" draw:text-style-name="MP1" draw:layer="backgroundobjects" svg:x1="9.398cm" svg:y1="9.144cm" svg:x2="9.906cm" svg:y2="9.144cm">
        <text:p/>
      </draw:line>
      <draw:line draw:style-name="Mgr1" draw:text-style-name="MP1" draw:layer="backgroundobjects" svg:x1="9.398cm" svg:y1="8.89cm" svg:x2="9.906cm" svg:y2="8.89cm">
        <text:p/>
      </draw:line>
      <draw:line draw:style-name="Mgr1" draw:text-style-name="MP1" draw:layer="backgroundobjects" svg:x1="9.398cm" svg:y1="9.652cm" svg:x2="9.906cm" svg:y2="9.652cm">
        <text:p/>
      </draw:line>
      <draw:line draw:style-name="Mgr1" draw:text-style-name="MP1" draw:layer="backgroundobjects" svg:x1="9.398cm" svg:y1="9.398cm" svg:x2="9.906cm" svg:y2="9.398cm">
        <text:p/>
      </draw:line>
      <draw:line draw:style-name="Mgr1" draw:text-style-name="MP1" draw:layer="backgroundobjects" svg:x1="10.16cm" svg:y1="0.508cm" svg:x2="10.668cm" svg:y2="0.508cm">
        <text:p/>
      </draw:line>
      <draw:line draw:style-name="Mgr1" draw:text-style-name="MP1" draw:layer="backgroundobjects" svg:x1="10.16cm" svg:y1="0.254cm" svg:x2="10.668cm" svg:y2="0.254cm">
        <text:p/>
      </draw:line>
      <draw:line draw:style-name="Mgr1" draw:text-style-name="MP1" draw:layer="backgroundobjects" svg:x1="10.16cm" svg:y1="1.016cm" svg:x2="10.668cm" svg:y2="1.016cm">
        <text:p/>
      </draw:line>
      <draw:line draw:style-name="Mgr1" draw:text-style-name="MP1" draw:layer="backgroundobjects" svg:x1="10.16cm" svg:y1="0.762cm" svg:x2="10.668cm" svg:y2="0.762cm">
        <text:p/>
      </draw:line>
      <draw:line draw:style-name="Mgr1" draw:text-style-name="MP1" draw:layer="backgroundobjects" svg:x1="10.16cm" svg:y1="1.524cm" svg:x2="10.668cm" svg:y2="1.524cm">
        <text:p/>
      </draw:line>
      <draw:line draw:style-name="Mgr1" draw:text-style-name="MP1" draw:layer="backgroundobjects" svg:x1="10.16cm" svg:y1="1.27cm" svg:x2="10.668cm" svg:y2="1.27cm">
        <text:p/>
      </draw:line>
      <draw:line draw:style-name="Mgr1" draw:text-style-name="MP1" draw:layer="backgroundobjects" svg:x1="10.16cm" svg:y1="2.032cm" svg:x2="10.668cm" svg:y2="2.032cm">
        <text:p/>
      </draw:line>
      <draw:line draw:style-name="Mgr1" draw:text-style-name="MP1" draw:layer="backgroundobjects" svg:x1="10.16cm" svg:y1="1.778cm" svg:x2="10.668cm" svg:y2="1.778cm">
        <text:p/>
      </draw:line>
      <draw:line draw:style-name="Mgr1" draw:text-style-name="MP1" draw:layer="backgroundobjects" svg:x1="10.16cm" svg:y1="2.54cm" svg:x2="10.668cm" svg:y2="2.54cm">
        <text:p/>
      </draw:line>
      <draw:line draw:style-name="Mgr1" draw:text-style-name="MP1" draw:layer="backgroundobjects" svg:x1="10.16cm" svg:y1="2.286cm" svg:x2="10.668cm" svg:y2="2.286cm">
        <text:p/>
      </draw:line>
      <draw:line draw:style-name="Mgr1" draw:text-style-name="MP1" draw:layer="backgroundobjects" svg:x1="10.16cm" svg:y1="3.048cm" svg:x2="10.668cm" svg:y2="3.048cm">
        <text:p/>
      </draw:line>
      <draw:line draw:style-name="Mgr1" draw:text-style-name="MP1" draw:layer="backgroundobjects" svg:x1="10.16cm" svg:y1="2.794cm" svg:x2="10.668cm" svg:y2="2.794cm">
        <text:p/>
      </draw:line>
      <draw:line draw:style-name="Mgr1" draw:text-style-name="MP1" draw:layer="backgroundobjects" svg:x1="10.16cm" svg:y1="3.556cm" svg:x2="10.668cm" svg:y2="3.556cm">
        <text:p/>
      </draw:line>
      <draw:line draw:style-name="Mgr1" draw:text-style-name="MP1" draw:layer="backgroundobjects" svg:x1="10.16cm" svg:y1="3.302cm" svg:x2="10.668cm" svg:y2="3.302cm">
        <text:p/>
      </draw:line>
      <draw:line draw:style-name="Mgr1" draw:text-style-name="MP1" draw:layer="backgroundobjects" svg:x1="10.16cm" svg:y1="4.064cm" svg:x2="10.668cm" svg:y2="4.064cm">
        <text:p/>
      </draw:line>
      <draw:line draw:style-name="Mgr1" draw:text-style-name="MP1" draw:layer="backgroundobjects" svg:x1="10.16cm" svg:y1="3.81cm" svg:x2="10.668cm" svg:y2="3.81cm">
        <text:p/>
      </draw:line>
      <draw:line draw:style-name="Mgr1" draw:text-style-name="MP1" draw:layer="backgroundobjects" svg:x1="10.16cm" svg:y1="4.572cm" svg:x2="10.668cm" svg:y2="4.572cm">
        <text:p/>
      </draw:line>
      <draw:line draw:style-name="Mgr1" draw:text-style-name="MP1" draw:layer="backgroundobjects" svg:x1="10.16cm" svg:y1="4.318cm" svg:x2="10.668cm" svg:y2="4.318cm">
        <text:p/>
      </draw:line>
      <draw:line draw:style-name="Mgr1" draw:text-style-name="MP1" draw:layer="backgroundobjects" svg:x1="10.16cm" svg:y1="5.08cm" svg:x2="10.668cm" svg:y2="5.08cm">
        <text:p/>
      </draw:line>
      <draw:line draw:style-name="Mgr1" draw:text-style-name="MP1" draw:layer="backgroundobjects" svg:x1="10.16cm" svg:y1="4.826cm" svg:x2="10.668cm" svg:y2="4.826cm">
        <text:p/>
      </draw:line>
      <draw:line draw:style-name="Mgr1" draw:text-style-name="MP1" draw:layer="backgroundobjects" svg:x1="10.16cm" svg:y1="5.588cm" svg:x2="10.668cm" svg:y2="5.588cm">
        <text:p/>
      </draw:line>
      <draw:line draw:style-name="Mgr1" draw:text-style-name="MP1" draw:layer="backgroundobjects" svg:x1="10.16cm" svg:y1="5.334cm" svg:x2="10.668cm" svg:y2="5.334cm">
        <text:p/>
      </draw:line>
      <draw:line draw:style-name="Mgr1" draw:text-style-name="MP1" draw:layer="backgroundobjects" svg:x1="10.16cm" svg:y1="6.096cm" svg:x2="10.668cm" svg:y2="6.096cm">
        <text:p/>
      </draw:line>
      <draw:line draw:style-name="Mgr1" draw:text-style-name="MP1" draw:layer="backgroundobjects" svg:x1="10.16cm" svg:y1="5.842cm" svg:x2="10.668cm" svg:y2="5.842cm">
        <text:p/>
      </draw:line>
      <draw:line draw:style-name="Mgr1" draw:text-style-name="MP1" draw:layer="backgroundobjects" svg:x1="10.16cm" svg:y1="6.604cm" svg:x2="10.668cm" svg:y2="6.604cm">
        <text:p/>
      </draw:line>
      <draw:line draw:style-name="Mgr1" draw:text-style-name="MP1" draw:layer="backgroundobjects" svg:x1="10.16cm" svg:y1="6.35cm" svg:x2="10.668cm" svg:y2="6.35cm">
        <text:p/>
      </draw:line>
      <draw:line draw:style-name="Mgr1" draw:text-style-name="MP1" draw:layer="backgroundobjects" svg:x1="10.16cm" svg:y1="7.112cm" svg:x2="10.668cm" svg:y2="7.112cm">
        <text:p/>
      </draw:line>
      <draw:line draw:style-name="Mgr1" draw:text-style-name="MP1" draw:layer="backgroundobjects" svg:x1="10.16cm" svg:y1="6.858cm" svg:x2="10.668cm" svg:y2="6.858cm">
        <text:p/>
      </draw:line>
      <draw:line draw:style-name="Mgr1" draw:text-style-name="MP1" draw:layer="backgroundobjects" svg:x1="10.16cm" svg:y1="7.62cm" svg:x2="10.668cm" svg:y2="7.62cm">
        <text:p/>
      </draw:line>
      <draw:line draw:style-name="Mgr1" draw:text-style-name="MP1" draw:layer="backgroundobjects" svg:x1="10.16cm" svg:y1="7.366cm" svg:x2="10.668cm" svg:y2="7.366cm">
        <text:p/>
      </draw:line>
      <draw:line draw:style-name="Mgr1" draw:text-style-name="MP1" draw:layer="backgroundobjects" svg:x1="10.16cm" svg:y1="8.128cm" svg:x2="10.668cm" svg:y2="8.128cm">
        <text:p/>
      </draw:line>
      <draw:line draw:style-name="Mgr1" draw:text-style-name="MP1" draw:layer="backgroundobjects" svg:x1="10.16cm" svg:y1="7.874cm" svg:x2="10.668cm" svg:y2="7.874cm">
        <text:p/>
      </draw:line>
      <draw:line draw:style-name="Mgr1" draw:text-style-name="MP1" draw:layer="backgroundobjects" svg:x1="10.16cm" svg:y1="8.636cm" svg:x2="10.668cm" svg:y2="8.636cm">
        <text:p/>
      </draw:line>
      <draw:line draw:style-name="Mgr1" draw:text-style-name="MP1" draw:layer="backgroundobjects" svg:x1="10.16cm" svg:y1="8.382cm" svg:x2="10.668cm" svg:y2="8.382cm">
        <text:p/>
      </draw:line>
      <draw:line draw:style-name="Mgr1" draw:text-style-name="MP1" draw:layer="backgroundobjects" svg:x1="10.16cm" svg:y1="9.144cm" svg:x2="10.668cm" svg:y2="9.144cm">
        <text:p/>
      </draw:line>
      <draw:line draw:style-name="Mgr1" draw:text-style-name="MP1" draw:layer="backgroundobjects" svg:x1="10.16cm" svg:y1="8.89cm" svg:x2="10.668cm" svg:y2="8.89cm">
        <text:p/>
      </draw:line>
      <draw:line draw:style-name="Mgr1" draw:text-style-name="MP1" draw:layer="backgroundobjects" svg:x1="10.16cm" svg:y1="9.652cm" svg:x2="10.668cm" svg:y2="9.652cm">
        <text:p/>
      </draw:line>
      <draw:line draw:style-name="Mgr1" draw:text-style-name="MP1" draw:layer="backgroundobjects" svg:x1="10.16cm" svg:y1="9.398cm" svg:x2="10.668cm" svg:y2="9.398cm">
        <text:p/>
      </draw:line>
      <draw:line draw:style-name="Mgr1" draw:text-style-name="MP1" draw:layer="backgroundobjects" svg:x1="10.922cm" svg:y1="0.508cm" svg:x2="11.43cm" svg:y2="0.508cm">
        <text:p/>
      </draw:line>
      <draw:line draw:style-name="Mgr1" draw:text-style-name="MP1" draw:layer="backgroundobjects" svg:x1="10.922cm" svg:y1="0.254cm" svg:x2="11.43cm" svg:y2="0.254cm">
        <text:p/>
      </draw:line>
      <draw:line draw:style-name="Mgr1" draw:text-style-name="MP1" draw:layer="backgroundobjects" svg:x1="10.922cm" svg:y1="1.016cm" svg:x2="11.43cm" svg:y2="1.016cm">
        <text:p/>
      </draw:line>
      <draw:line draw:style-name="Mgr1" draw:text-style-name="MP1" draw:layer="backgroundobjects" svg:x1="10.922cm" svg:y1="0.762cm" svg:x2="11.43cm" svg:y2="0.762cm">
        <text:p/>
      </draw:line>
      <draw:line draw:style-name="Mgr1" draw:text-style-name="MP1" draw:layer="backgroundobjects" svg:x1="10.922cm" svg:y1="1.524cm" svg:x2="11.43cm" svg:y2="1.524cm">
        <text:p/>
      </draw:line>
      <draw:line draw:style-name="Mgr1" draw:text-style-name="MP1" draw:layer="backgroundobjects" svg:x1="10.922cm" svg:y1="1.27cm" svg:x2="11.43cm" svg:y2="1.27cm">
        <text:p/>
      </draw:line>
      <draw:line draw:style-name="Mgr1" draw:text-style-name="MP1" draw:layer="backgroundobjects" svg:x1="10.922cm" svg:y1="2.032cm" svg:x2="11.43cm" svg:y2="2.032cm">
        <text:p/>
      </draw:line>
      <draw:line draw:style-name="Mgr1" draw:text-style-name="MP1" draw:layer="backgroundobjects" svg:x1="10.922cm" svg:y1="1.778cm" svg:x2="11.43cm" svg:y2="1.778cm">
        <text:p/>
      </draw:line>
      <draw:line draw:style-name="Mgr1" draw:text-style-name="MP1" draw:layer="backgroundobjects" svg:x1="10.922cm" svg:y1="2.54cm" svg:x2="11.43cm" svg:y2="2.54cm">
        <text:p/>
      </draw:line>
      <draw:line draw:style-name="Mgr1" draw:text-style-name="MP1" draw:layer="backgroundobjects" svg:x1="10.922cm" svg:y1="2.286cm" svg:x2="11.43cm" svg:y2="2.286cm">
        <text:p/>
      </draw:line>
      <draw:line draw:style-name="Mgr1" draw:text-style-name="MP1" draw:layer="backgroundobjects" svg:x1="10.922cm" svg:y1="3.048cm" svg:x2="11.43cm" svg:y2="3.048cm">
        <text:p/>
      </draw:line>
      <draw:line draw:style-name="Mgr1" draw:text-style-name="MP1" draw:layer="backgroundobjects" svg:x1="10.922cm" svg:y1="2.794cm" svg:x2="11.43cm" svg:y2="2.794cm">
        <text:p/>
      </draw:line>
      <draw:line draw:style-name="Mgr1" draw:text-style-name="MP1" draw:layer="backgroundobjects" svg:x1="10.922cm" svg:y1="3.556cm" svg:x2="11.43cm" svg:y2="3.556cm">
        <text:p/>
      </draw:line>
      <draw:line draw:style-name="Mgr1" draw:text-style-name="MP1" draw:layer="backgroundobjects" svg:x1="10.922cm" svg:y1="3.302cm" svg:x2="11.43cm" svg:y2="3.302cm">
        <text:p/>
      </draw:line>
      <draw:line draw:style-name="Mgr1" draw:text-style-name="MP1" draw:layer="backgroundobjects" svg:x1="10.922cm" svg:y1="4.064cm" svg:x2="11.43cm" svg:y2="4.064cm">
        <text:p/>
      </draw:line>
      <draw:line draw:style-name="Mgr1" draw:text-style-name="MP1" draw:layer="backgroundobjects" svg:x1="10.922cm" svg:y1="3.81cm" svg:x2="11.43cm" svg:y2="3.81cm">
        <text:p/>
      </draw:line>
      <draw:line draw:style-name="Mgr1" draw:text-style-name="MP1" draw:layer="backgroundobjects" svg:x1="10.922cm" svg:y1="4.572cm" svg:x2="11.43cm" svg:y2="4.572cm">
        <text:p/>
      </draw:line>
      <draw:line draw:style-name="Mgr1" draw:text-style-name="MP1" draw:layer="backgroundobjects" svg:x1="10.922cm" svg:y1="4.318cm" svg:x2="11.43cm" svg:y2="4.318cm">
        <text:p/>
      </draw:line>
      <draw:line draw:style-name="Mgr1" draw:text-style-name="MP1" draw:layer="backgroundobjects" svg:x1="10.922cm" svg:y1="5.08cm" svg:x2="11.43cm" svg:y2="5.08cm">
        <text:p/>
      </draw:line>
      <draw:line draw:style-name="Mgr1" draw:text-style-name="MP1" draw:layer="backgroundobjects" svg:x1="10.922cm" svg:y1="4.826cm" svg:x2="11.43cm" svg:y2="4.826cm">
        <text:p/>
      </draw:line>
      <draw:line draw:style-name="Mgr1" draw:text-style-name="MP1" draw:layer="backgroundobjects" svg:x1="10.922cm" svg:y1="5.588cm" svg:x2="11.43cm" svg:y2="5.588cm">
        <text:p/>
      </draw:line>
      <draw:line draw:style-name="Mgr1" draw:text-style-name="MP1" draw:layer="backgroundobjects" svg:x1="10.922cm" svg:y1="5.334cm" svg:x2="11.43cm" svg:y2="5.334cm">
        <text:p/>
      </draw:line>
      <draw:line draw:style-name="Mgr1" draw:text-style-name="MP1" draw:layer="backgroundobjects" svg:x1="10.922cm" svg:y1="6.096cm" svg:x2="11.43cm" svg:y2="6.096cm">
        <text:p/>
      </draw:line>
      <draw:line draw:style-name="Mgr1" draw:text-style-name="MP1" draw:layer="backgroundobjects" svg:x1="10.922cm" svg:y1="5.842cm" svg:x2="11.43cm" svg:y2="5.842cm">
        <text:p/>
      </draw:line>
      <draw:line draw:style-name="Mgr1" draw:text-style-name="MP1" draw:layer="backgroundobjects" svg:x1="10.922cm" svg:y1="6.604cm" svg:x2="11.43cm" svg:y2="6.604cm">
        <text:p/>
      </draw:line>
      <draw:line draw:style-name="Mgr1" draw:text-style-name="MP1" draw:layer="backgroundobjects" svg:x1="10.922cm" svg:y1="6.35cm" svg:x2="11.43cm" svg:y2="6.35cm">
        <text:p/>
      </draw:line>
      <draw:line draw:style-name="Mgr1" draw:text-style-name="MP1" draw:layer="backgroundobjects" svg:x1="10.922cm" svg:y1="7.112cm" svg:x2="11.43cm" svg:y2="7.112cm">
        <text:p/>
      </draw:line>
      <draw:line draw:style-name="Mgr1" draw:text-style-name="MP1" draw:layer="backgroundobjects" svg:x1="10.922cm" svg:y1="6.858cm" svg:x2="11.43cm" svg:y2="6.858cm">
        <text:p/>
      </draw:line>
      <draw:line draw:style-name="Mgr1" draw:text-style-name="MP1" draw:layer="backgroundobjects" svg:x1="10.922cm" svg:y1="7.62cm" svg:x2="11.43cm" svg:y2="7.62cm">
        <text:p/>
      </draw:line>
      <draw:line draw:style-name="Mgr1" draw:text-style-name="MP1" draw:layer="backgroundobjects" svg:x1="10.922cm" svg:y1="7.366cm" svg:x2="11.43cm" svg:y2="7.366cm">
        <text:p/>
      </draw:line>
      <draw:line draw:style-name="Mgr1" draw:text-style-name="MP1" draw:layer="backgroundobjects" svg:x1="10.922cm" svg:y1="8.128cm" svg:x2="11.43cm" svg:y2="8.128cm">
        <text:p/>
      </draw:line>
      <draw:line draw:style-name="Mgr1" draw:text-style-name="MP1" draw:layer="backgroundobjects" svg:x1="10.922cm" svg:y1="7.874cm" svg:x2="11.43cm" svg:y2="7.874cm">
        <text:p/>
      </draw:line>
      <draw:line draw:style-name="Mgr1" draw:text-style-name="MP1" draw:layer="backgroundobjects" svg:x1="10.922cm" svg:y1="8.636cm" svg:x2="11.43cm" svg:y2="8.636cm">
        <text:p/>
      </draw:line>
      <draw:line draw:style-name="Mgr1" draw:text-style-name="MP1" draw:layer="backgroundobjects" svg:x1="10.922cm" svg:y1="8.382cm" svg:x2="11.43cm" svg:y2="8.382cm">
        <text:p/>
      </draw:line>
      <draw:line draw:style-name="Mgr1" draw:text-style-name="MP1" draw:layer="backgroundobjects" svg:x1="10.922cm" svg:y1="9.144cm" svg:x2="11.43cm" svg:y2="9.144cm">
        <text:p/>
      </draw:line>
      <draw:line draw:style-name="Mgr1" draw:text-style-name="MP1" draw:layer="backgroundobjects" svg:x1="10.922cm" svg:y1="8.89cm" svg:x2="11.43cm" svg:y2="8.89cm">
        <text:p/>
      </draw:line>
      <draw:line draw:style-name="Mgr1" draw:text-style-name="MP1" draw:layer="backgroundobjects" svg:x1="10.922cm" svg:y1="9.652cm" svg:x2="11.43cm" svg:y2="9.652cm">
        <text:p/>
      </draw:line>
      <draw:line draw:style-name="Mgr1" draw:text-style-name="MP1" draw:layer="backgroundobjects" svg:x1="10.922cm" svg:y1="9.398cm" svg:x2="11.43cm" svg:y2="9.398cm">
        <text:p/>
      </draw:line>
      <draw:line draw:style-name="Mgr1" draw:text-style-name="MP1" draw:layer="backgroundobjects" svg:x1="11.684cm" svg:y1="0.508cm" svg:x2="12.192cm" svg:y2="0.508cm">
        <text:p/>
      </draw:line>
      <draw:line draw:style-name="Mgr1" draw:text-style-name="MP1" draw:layer="backgroundobjects" svg:x1="11.684cm" svg:y1="0.254cm" svg:x2="12.192cm" svg:y2="0.254cm">
        <text:p/>
      </draw:line>
      <draw:line draw:style-name="Mgr1" draw:text-style-name="MP1" draw:layer="backgroundobjects" svg:x1="11.684cm" svg:y1="1.016cm" svg:x2="12.192cm" svg:y2="1.016cm">
        <text:p/>
      </draw:line>
      <draw:line draw:style-name="Mgr1" draw:text-style-name="MP1" draw:layer="backgroundobjects" svg:x1="11.684cm" svg:y1="0.762cm" svg:x2="12.192cm" svg:y2="0.762cm">
        <text:p/>
      </draw:line>
      <draw:line draw:style-name="Mgr1" draw:text-style-name="MP1" draw:layer="backgroundobjects" svg:x1="11.684cm" svg:y1="1.524cm" svg:x2="12.192cm" svg:y2="1.524cm">
        <text:p/>
      </draw:line>
      <draw:line draw:style-name="Mgr1" draw:text-style-name="MP1" draw:layer="backgroundobjects" svg:x1="11.684cm" svg:y1="1.27cm" svg:x2="12.192cm" svg:y2="1.27cm">
        <text:p/>
      </draw:line>
      <draw:line draw:style-name="Mgr1" draw:text-style-name="MP1" draw:layer="backgroundobjects" svg:x1="11.684cm" svg:y1="2.032cm" svg:x2="12.192cm" svg:y2="2.032cm">
        <text:p/>
      </draw:line>
      <draw:line draw:style-name="Mgr1" draw:text-style-name="MP1" draw:layer="backgroundobjects" svg:x1="11.684cm" svg:y1="1.778cm" svg:x2="12.192cm" svg:y2="1.778cm">
        <text:p/>
      </draw:line>
      <draw:line draw:style-name="Mgr1" draw:text-style-name="MP1" draw:layer="backgroundobjects" svg:x1="11.684cm" svg:y1="2.54cm" svg:x2="12.192cm" svg:y2="2.54cm">
        <text:p/>
      </draw:line>
      <draw:line draw:style-name="Mgr1" draw:text-style-name="MP1" draw:layer="backgroundobjects" svg:x1="11.684cm" svg:y1="2.286cm" svg:x2="12.192cm" svg:y2="2.286cm">
        <text:p/>
      </draw:line>
      <draw:line draw:style-name="Mgr1" draw:text-style-name="MP1" draw:layer="backgroundobjects" svg:x1="11.684cm" svg:y1="3.048cm" svg:x2="12.192cm" svg:y2="3.048cm">
        <text:p/>
      </draw:line>
      <draw:line draw:style-name="Mgr1" draw:text-style-name="MP1" draw:layer="backgroundobjects" svg:x1="11.684cm" svg:y1="2.794cm" svg:x2="12.192cm" svg:y2="2.794cm">
        <text:p/>
      </draw:line>
      <draw:line draw:style-name="Mgr1" draw:text-style-name="MP1" draw:layer="backgroundobjects" svg:x1="11.684cm" svg:y1="3.556cm" svg:x2="12.192cm" svg:y2="3.556cm">
        <text:p/>
      </draw:line>
      <draw:line draw:style-name="Mgr1" draw:text-style-name="MP1" draw:layer="backgroundobjects" svg:x1="11.684cm" svg:y1="3.302cm" svg:x2="12.192cm" svg:y2="3.302cm">
        <text:p/>
      </draw:line>
      <draw:line draw:style-name="Mgr1" draw:text-style-name="MP1" draw:layer="backgroundobjects" svg:x1="11.684cm" svg:y1="4.064cm" svg:x2="12.192cm" svg:y2="4.064cm">
        <text:p/>
      </draw:line>
      <draw:line draw:style-name="Mgr1" draw:text-style-name="MP1" draw:layer="backgroundobjects" svg:x1="11.684cm" svg:y1="3.81cm" svg:x2="12.192cm" svg:y2="3.81cm">
        <text:p/>
      </draw:line>
      <draw:line draw:style-name="Mgr1" draw:text-style-name="MP1" draw:layer="backgroundobjects" svg:x1="11.684cm" svg:y1="4.572cm" svg:x2="12.192cm" svg:y2="4.572cm">
        <text:p/>
      </draw:line>
      <draw:line draw:style-name="Mgr1" draw:text-style-name="MP1" draw:layer="backgroundobjects" svg:x1="11.684cm" svg:y1="4.318cm" svg:x2="12.192cm" svg:y2="4.318cm">
        <text:p/>
      </draw:line>
      <draw:line draw:style-name="Mgr1" draw:text-style-name="MP1" draw:layer="backgroundobjects" svg:x1="11.684cm" svg:y1="5.08cm" svg:x2="12.192cm" svg:y2="5.08cm">
        <text:p/>
      </draw:line>
      <draw:line draw:style-name="Mgr1" draw:text-style-name="MP1" draw:layer="backgroundobjects" svg:x1="11.684cm" svg:y1="4.826cm" svg:x2="12.192cm" svg:y2="4.826cm">
        <text:p/>
      </draw:line>
      <draw:line draw:style-name="Mgr1" draw:text-style-name="MP1" draw:layer="backgroundobjects" svg:x1="11.684cm" svg:y1="5.588cm" svg:x2="12.192cm" svg:y2="5.588cm">
        <text:p/>
      </draw:line>
      <draw:line draw:style-name="Mgr1" draw:text-style-name="MP1" draw:layer="backgroundobjects" svg:x1="11.684cm" svg:y1="5.334cm" svg:x2="12.192cm" svg:y2="5.334cm">
        <text:p/>
      </draw:line>
      <draw:line draw:style-name="Mgr1" draw:text-style-name="MP1" draw:layer="backgroundobjects" svg:x1="11.684cm" svg:y1="6.096cm" svg:x2="12.192cm" svg:y2="6.096cm">
        <text:p/>
      </draw:line>
      <draw:line draw:style-name="Mgr1" draw:text-style-name="MP1" draw:layer="backgroundobjects" svg:x1="11.684cm" svg:y1="5.842cm" svg:x2="12.192cm" svg:y2="5.842cm">
        <text:p/>
      </draw:line>
      <draw:line draw:style-name="Mgr1" draw:text-style-name="MP1" draw:layer="backgroundobjects" svg:x1="11.684cm" svg:y1="6.604cm" svg:x2="12.192cm" svg:y2="6.604cm">
        <text:p/>
      </draw:line>
      <draw:line draw:style-name="Mgr1" draw:text-style-name="MP1" draw:layer="backgroundobjects" svg:x1="11.684cm" svg:y1="6.35cm" svg:x2="12.192cm" svg:y2="6.35cm">
        <text:p/>
      </draw:line>
      <draw:line draw:style-name="Mgr1" draw:text-style-name="MP1" draw:layer="backgroundobjects" svg:x1="11.684cm" svg:y1="7.112cm" svg:x2="12.192cm" svg:y2="7.112cm">
        <text:p/>
      </draw:line>
      <draw:line draw:style-name="Mgr1" draw:text-style-name="MP1" draw:layer="backgroundobjects" svg:x1="11.684cm" svg:y1="6.858cm" svg:x2="12.192cm" svg:y2="6.858cm">
        <text:p/>
      </draw:line>
      <draw:line draw:style-name="Mgr1" draw:text-style-name="MP1" draw:layer="backgroundobjects" svg:x1="11.684cm" svg:y1="7.62cm" svg:x2="12.192cm" svg:y2="7.62cm">
        <text:p/>
      </draw:line>
      <draw:line draw:style-name="Mgr1" draw:text-style-name="MP1" draw:layer="backgroundobjects" svg:x1="11.684cm" svg:y1="7.366cm" svg:x2="12.192cm" svg:y2="7.366cm">
        <text:p/>
      </draw:line>
      <draw:line draw:style-name="Mgr1" draw:text-style-name="MP1" draw:layer="backgroundobjects" svg:x1="11.684cm" svg:y1="8.128cm" svg:x2="12.192cm" svg:y2="8.128cm">
        <text:p/>
      </draw:line>
      <draw:line draw:style-name="Mgr1" draw:text-style-name="MP1" draw:layer="backgroundobjects" svg:x1="11.684cm" svg:y1="7.874cm" svg:x2="12.192cm" svg:y2="7.874cm">
        <text:p/>
      </draw:line>
      <draw:line draw:style-name="Mgr1" draw:text-style-name="MP1" draw:layer="backgroundobjects" svg:x1="11.684cm" svg:y1="8.636cm" svg:x2="12.192cm" svg:y2="8.636cm">
        <text:p/>
      </draw:line>
      <draw:line draw:style-name="Mgr1" draw:text-style-name="MP1" draw:layer="backgroundobjects" svg:x1="11.684cm" svg:y1="8.382cm" svg:x2="12.192cm" svg:y2="8.382cm">
        <text:p/>
      </draw:line>
      <draw:line draw:style-name="Mgr1" draw:text-style-name="MP1" draw:layer="backgroundobjects" svg:x1="11.684cm" svg:y1="9.144cm" svg:x2="12.192cm" svg:y2="9.144cm">
        <text:p/>
      </draw:line>
      <draw:line draw:style-name="Mgr1" draw:text-style-name="MP1" draw:layer="backgroundobjects" svg:x1="11.684cm" svg:y1="8.89cm" svg:x2="12.192cm" svg:y2="8.89cm">
        <text:p/>
      </draw:line>
      <draw:line draw:style-name="Mgr1" draw:text-style-name="MP1" draw:layer="backgroundobjects" svg:x1="11.684cm" svg:y1="9.652cm" svg:x2="12.192cm" svg:y2="9.652cm">
        <text:p/>
      </draw:line>
      <draw:line draw:style-name="Mgr1" draw:text-style-name="MP1" draw:layer="backgroundobjects" svg:x1="11.684cm" svg:y1="9.398cm" svg:x2="12.192cm" svg:y2="9.398cm">
        <text:p/>
      </draw:line>
      <draw:line draw:style-name="Mgr1" draw:text-style-name="MP1" draw:layer="backgroundobjects" svg:x1="12.446cm" svg:y1="0.508cm" svg:x2="12.954cm" svg:y2="0.508cm">
        <text:p/>
      </draw:line>
      <draw:line draw:style-name="Mgr1" draw:text-style-name="MP1" draw:layer="backgroundobjects" svg:x1="12.446cm" svg:y1="0.254cm" svg:x2="12.954cm" svg:y2="0.254cm">
        <text:p/>
      </draw:line>
      <draw:line draw:style-name="Mgr1" draw:text-style-name="MP1" draw:layer="backgroundobjects" svg:x1="12.446cm" svg:y1="1.016cm" svg:x2="12.954cm" svg:y2="1.016cm">
        <text:p/>
      </draw:line>
      <draw:line draw:style-name="Mgr1" draw:text-style-name="MP1" draw:layer="backgroundobjects" svg:x1="12.446cm" svg:y1="0.762cm" svg:x2="12.954cm" svg:y2="0.762cm">
        <text:p/>
      </draw:line>
      <draw:line draw:style-name="Mgr1" draw:text-style-name="MP1" draw:layer="backgroundobjects" svg:x1="12.446cm" svg:y1="1.524cm" svg:x2="12.954cm" svg:y2="1.524cm">
        <text:p/>
      </draw:line>
      <draw:line draw:style-name="Mgr1" draw:text-style-name="MP1" draw:layer="backgroundobjects" svg:x1="12.446cm" svg:y1="1.27cm" svg:x2="12.954cm" svg:y2="1.27cm">
        <text:p/>
      </draw:line>
      <draw:line draw:style-name="Mgr1" draw:text-style-name="MP1" draw:layer="backgroundobjects" svg:x1="12.446cm" svg:y1="2.032cm" svg:x2="12.954cm" svg:y2="2.032cm">
        <text:p/>
      </draw:line>
      <draw:line draw:style-name="Mgr1" draw:text-style-name="MP1" draw:layer="backgroundobjects" svg:x1="12.446cm" svg:y1="1.778cm" svg:x2="12.954cm" svg:y2="1.778cm">
        <text:p/>
      </draw:line>
      <draw:line draw:style-name="Mgr1" draw:text-style-name="MP1" draw:layer="backgroundobjects" svg:x1="12.446cm" svg:y1="2.54cm" svg:x2="12.954cm" svg:y2="2.54cm">
        <text:p/>
      </draw:line>
      <draw:line draw:style-name="Mgr1" draw:text-style-name="MP1" draw:layer="backgroundobjects" svg:x1="12.446cm" svg:y1="2.286cm" svg:x2="12.954cm" svg:y2="2.286cm">
        <text:p/>
      </draw:line>
      <draw:line draw:style-name="Mgr1" draw:text-style-name="MP1" draw:layer="backgroundobjects" svg:x1="12.446cm" svg:y1="3.048cm" svg:x2="12.954cm" svg:y2="3.048cm">
        <text:p/>
      </draw:line>
      <draw:line draw:style-name="Mgr1" draw:text-style-name="MP1" draw:layer="backgroundobjects" svg:x1="12.446cm" svg:y1="2.794cm" svg:x2="12.954cm" svg:y2="2.794cm">
        <text:p/>
      </draw:line>
      <draw:line draw:style-name="Mgr1" draw:text-style-name="MP1" draw:layer="backgroundobjects" svg:x1="12.446cm" svg:y1="3.556cm" svg:x2="12.954cm" svg:y2="3.556cm">
        <text:p/>
      </draw:line>
      <draw:line draw:style-name="Mgr1" draw:text-style-name="MP1" draw:layer="backgroundobjects" svg:x1="12.446cm" svg:y1="3.302cm" svg:x2="12.954cm" svg:y2="3.302cm">
        <text:p/>
      </draw:line>
      <draw:line draw:style-name="Mgr1" draw:text-style-name="MP1" draw:layer="backgroundobjects" svg:x1="12.446cm" svg:y1="4.064cm" svg:x2="12.954cm" svg:y2="4.064cm">
        <text:p/>
      </draw:line>
      <draw:line draw:style-name="Mgr1" draw:text-style-name="MP1" draw:layer="backgroundobjects" svg:x1="12.446cm" svg:y1="3.81cm" svg:x2="12.954cm" svg:y2="3.81cm">
        <text:p/>
      </draw:line>
      <draw:line draw:style-name="Mgr1" draw:text-style-name="MP1" draw:layer="backgroundobjects" svg:x1="12.446cm" svg:y1="4.572cm" svg:x2="12.954cm" svg:y2="4.572cm">
        <text:p/>
      </draw:line>
      <draw:line draw:style-name="Mgr1" draw:text-style-name="MP1" draw:layer="backgroundobjects" svg:x1="12.446cm" svg:y1="4.318cm" svg:x2="12.954cm" svg:y2="4.318cm">
        <text:p/>
      </draw:line>
      <draw:line draw:style-name="Mgr1" draw:text-style-name="MP1" draw:layer="backgroundobjects" svg:x1="12.446cm" svg:y1="5.08cm" svg:x2="12.954cm" svg:y2="5.08cm">
        <text:p/>
      </draw:line>
      <draw:line draw:style-name="Mgr1" draw:text-style-name="MP1" draw:layer="backgroundobjects" svg:x1="12.446cm" svg:y1="4.826cm" svg:x2="12.954cm" svg:y2="4.826cm">
        <text:p/>
      </draw:line>
      <draw:line draw:style-name="Mgr1" draw:text-style-name="MP1" draw:layer="backgroundobjects" svg:x1="12.446cm" svg:y1="5.588cm" svg:x2="12.954cm" svg:y2="5.588cm">
        <text:p/>
      </draw:line>
      <draw:line draw:style-name="Mgr1" draw:text-style-name="MP1" draw:layer="backgroundobjects" svg:x1="12.446cm" svg:y1="5.334cm" svg:x2="12.954cm" svg:y2="5.334cm">
        <text:p/>
      </draw:line>
      <draw:line draw:style-name="Mgr1" draw:text-style-name="MP1" draw:layer="backgroundobjects" svg:x1="12.446cm" svg:y1="6.096cm" svg:x2="12.954cm" svg:y2="6.096cm">
        <text:p/>
      </draw:line>
      <draw:line draw:style-name="Mgr1" draw:text-style-name="MP1" draw:layer="backgroundobjects" svg:x1="12.446cm" svg:y1="5.842cm" svg:x2="12.954cm" svg:y2="5.842cm">
        <text:p/>
      </draw:line>
      <draw:line draw:style-name="Mgr1" draw:text-style-name="MP1" draw:layer="backgroundobjects" svg:x1="12.446cm" svg:y1="6.604cm" svg:x2="12.954cm" svg:y2="6.604cm">
        <text:p/>
      </draw:line>
      <draw:line draw:style-name="Mgr1" draw:text-style-name="MP1" draw:layer="backgroundobjects" svg:x1="12.446cm" svg:y1="6.35cm" svg:x2="12.954cm" svg:y2="6.35cm">
        <text:p/>
      </draw:line>
      <draw:line draw:style-name="Mgr1" draw:text-style-name="MP1" draw:layer="backgroundobjects" svg:x1="12.446cm" svg:y1="7.112cm" svg:x2="12.954cm" svg:y2="7.112cm">
        <text:p/>
      </draw:line>
      <draw:line draw:style-name="Mgr1" draw:text-style-name="MP1" draw:layer="backgroundobjects" svg:x1="12.446cm" svg:y1="6.858cm" svg:x2="12.954cm" svg:y2="6.858cm">
        <text:p/>
      </draw:line>
      <draw:line draw:style-name="Mgr1" draw:text-style-name="MP1" draw:layer="backgroundobjects" svg:x1="12.446cm" svg:y1="7.62cm" svg:x2="12.954cm" svg:y2="7.62cm">
        <text:p/>
      </draw:line>
      <draw:line draw:style-name="Mgr1" draw:text-style-name="MP1" draw:layer="backgroundobjects" svg:x1="12.446cm" svg:y1="7.366cm" svg:x2="12.954cm" svg:y2="7.366cm">
        <text:p/>
      </draw:line>
      <draw:line draw:style-name="Mgr1" draw:text-style-name="MP1" draw:layer="backgroundobjects" svg:x1="12.446cm" svg:y1="8.128cm" svg:x2="12.954cm" svg:y2="8.128cm">
        <text:p/>
      </draw:line>
      <draw:line draw:style-name="Mgr1" draw:text-style-name="MP1" draw:layer="backgroundobjects" svg:x1="12.446cm" svg:y1="7.874cm" svg:x2="12.954cm" svg:y2="7.874cm">
        <text:p/>
      </draw:line>
      <draw:line draw:style-name="Mgr1" draw:text-style-name="MP1" draw:layer="backgroundobjects" svg:x1="12.446cm" svg:y1="8.636cm" svg:x2="12.954cm" svg:y2="8.636cm">
        <text:p/>
      </draw:line>
      <draw:line draw:style-name="Mgr1" draw:text-style-name="MP1" draw:layer="backgroundobjects" svg:x1="12.446cm" svg:y1="8.382cm" svg:x2="12.954cm" svg:y2="8.382cm">
        <text:p/>
      </draw:line>
      <draw:line draw:style-name="Mgr1" draw:text-style-name="MP1" draw:layer="backgroundobjects" svg:x1="12.446cm" svg:y1="9.144cm" svg:x2="12.954cm" svg:y2="9.144cm">
        <text:p/>
      </draw:line>
      <draw:line draw:style-name="Mgr1" draw:text-style-name="MP1" draw:layer="backgroundobjects" svg:x1="12.446cm" svg:y1="8.89cm" svg:x2="12.954cm" svg:y2="8.89cm">
        <text:p/>
      </draw:line>
      <draw:line draw:style-name="Mgr1" draw:text-style-name="MP1" draw:layer="backgroundobjects" svg:x1="12.446cm" svg:y1="9.652cm" svg:x2="12.954cm" svg:y2="9.652cm">
        <text:p/>
      </draw:line>
      <draw:line draw:style-name="Mgr1" draw:text-style-name="MP1" draw:layer="backgroundobjects" svg:x1="12.446cm" svg:y1="9.398cm" svg:x2="12.954cm" svg:y2="9.398cm">
        <text:p/>
      </draw:line>
      <draw:line draw:style-name="Mgr1" draw:text-style-name="MP1" draw:layer="backgroundobjects" svg:x1="13.208cm" svg:y1="0.508cm" svg:x2="13.716cm" svg:y2="0.508cm">
        <text:p/>
      </draw:line>
      <draw:line draw:style-name="Mgr1" draw:text-style-name="MP1" draw:layer="backgroundobjects" svg:x1="13.208cm" svg:y1="0.254cm" svg:x2="13.716cm" svg:y2="0.254cm">
        <text:p/>
      </draw:line>
      <draw:line draw:style-name="Mgr1" draw:text-style-name="MP1" draw:layer="backgroundobjects" svg:x1="13.208cm" svg:y1="1.016cm" svg:x2="13.716cm" svg:y2="1.016cm">
        <text:p/>
      </draw:line>
      <draw:line draw:style-name="Mgr1" draw:text-style-name="MP1" draw:layer="backgroundobjects" svg:x1="13.208cm" svg:y1="0.762cm" svg:x2="13.716cm" svg:y2="0.762cm">
        <text:p/>
      </draw:line>
      <draw:line draw:style-name="Mgr1" draw:text-style-name="MP1" draw:layer="backgroundobjects" svg:x1="13.208cm" svg:y1="1.524cm" svg:x2="13.716cm" svg:y2="1.524cm">
        <text:p/>
      </draw:line>
      <draw:line draw:style-name="Mgr1" draw:text-style-name="MP1" draw:layer="backgroundobjects" svg:x1="13.208cm" svg:y1="1.27cm" svg:x2="13.716cm" svg:y2="1.27cm">
        <text:p/>
      </draw:line>
      <draw:line draw:style-name="Mgr1" draw:text-style-name="MP1" draw:layer="backgroundobjects" svg:x1="13.208cm" svg:y1="2.032cm" svg:x2="13.716cm" svg:y2="2.032cm">
        <text:p/>
      </draw:line>
      <draw:line draw:style-name="Mgr1" draw:text-style-name="MP1" draw:layer="backgroundobjects" svg:x1="13.208cm" svg:y1="1.778cm" svg:x2="13.716cm" svg:y2="1.778cm">
        <text:p/>
      </draw:line>
      <draw:line draw:style-name="Mgr1" draw:text-style-name="MP1" draw:layer="backgroundobjects" svg:x1="13.208cm" svg:y1="2.54cm" svg:x2="13.716cm" svg:y2="2.54cm">
        <text:p/>
      </draw:line>
      <draw:line draw:style-name="Mgr1" draw:text-style-name="MP1" draw:layer="backgroundobjects" svg:x1="13.208cm" svg:y1="2.286cm" svg:x2="13.716cm" svg:y2="2.286cm">
        <text:p/>
      </draw:line>
      <draw:line draw:style-name="Mgr1" draw:text-style-name="MP1" draw:layer="backgroundobjects" svg:x1="13.208cm" svg:y1="3.048cm" svg:x2="13.716cm" svg:y2="3.048cm">
        <text:p/>
      </draw:line>
      <draw:line draw:style-name="Mgr1" draw:text-style-name="MP1" draw:layer="backgroundobjects" svg:x1="13.208cm" svg:y1="2.794cm" svg:x2="13.716cm" svg:y2="2.794cm">
        <text:p/>
      </draw:line>
      <draw:line draw:style-name="Mgr1" draw:text-style-name="MP1" draw:layer="backgroundobjects" svg:x1="13.208cm" svg:y1="3.556cm" svg:x2="13.716cm" svg:y2="3.556cm">
        <text:p/>
      </draw:line>
      <draw:line draw:style-name="Mgr1" draw:text-style-name="MP1" draw:layer="backgroundobjects" svg:x1="13.208cm" svg:y1="3.302cm" svg:x2="13.716cm" svg:y2="3.302cm">
        <text:p/>
      </draw:line>
      <draw:line draw:style-name="Mgr1" draw:text-style-name="MP1" draw:layer="backgroundobjects" svg:x1="13.208cm" svg:y1="4.064cm" svg:x2="13.716cm" svg:y2="4.064cm">
        <text:p/>
      </draw:line>
      <draw:line draw:style-name="Mgr1" draw:text-style-name="MP1" draw:layer="backgroundobjects" svg:x1="13.208cm" svg:y1="3.81cm" svg:x2="13.716cm" svg:y2="3.81cm">
        <text:p/>
      </draw:line>
      <draw:line draw:style-name="Mgr1" draw:text-style-name="MP1" draw:layer="backgroundobjects" svg:x1="13.208cm" svg:y1="4.572cm" svg:x2="13.716cm" svg:y2="4.572cm">
        <text:p/>
      </draw:line>
      <draw:line draw:style-name="Mgr1" draw:text-style-name="MP1" draw:layer="backgroundobjects" svg:x1="13.208cm" svg:y1="4.318cm" svg:x2="13.716cm" svg:y2="4.318cm">
        <text:p/>
      </draw:line>
      <draw:line draw:style-name="Mgr1" draw:text-style-name="MP1" draw:layer="backgroundobjects" svg:x1="13.208cm" svg:y1="5.08cm" svg:x2="13.716cm" svg:y2="5.08cm">
        <text:p/>
      </draw:line>
      <draw:line draw:style-name="Mgr1" draw:text-style-name="MP1" draw:layer="backgroundobjects" svg:x1="13.208cm" svg:y1="4.826cm" svg:x2="13.716cm" svg:y2="4.826cm">
        <text:p/>
      </draw:line>
      <draw:line draw:style-name="Mgr1" draw:text-style-name="MP1" draw:layer="backgroundobjects" svg:x1="13.208cm" svg:y1="5.588cm" svg:x2="13.716cm" svg:y2="5.588cm">
        <text:p/>
      </draw:line>
      <draw:line draw:style-name="Mgr1" draw:text-style-name="MP1" draw:layer="backgroundobjects" svg:x1="13.208cm" svg:y1="5.334cm" svg:x2="13.716cm" svg:y2="5.334cm">
        <text:p/>
      </draw:line>
      <draw:line draw:style-name="Mgr1" draw:text-style-name="MP1" draw:layer="backgroundobjects" svg:x1="13.208cm" svg:y1="6.096cm" svg:x2="13.716cm" svg:y2="6.096cm">
        <text:p/>
      </draw:line>
      <draw:line draw:style-name="Mgr1" draw:text-style-name="MP1" draw:layer="backgroundobjects" svg:x1="13.208cm" svg:y1="5.842cm" svg:x2="13.716cm" svg:y2="5.842cm">
        <text:p/>
      </draw:line>
      <draw:line draw:style-name="Mgr1" draw:text-style-name="MP1" draw:layer="backgroundobjects" svg:x1="13.208cm" svg:y1="6.604cm" svg:x2="13.716cm" svg:y2="6.604cm">
        <text:p/>
      </draw:line>
      <draw:line draw:style-name="Mgr1" draw:text-style-name="MP1" draw:layer="backgroundobjects" svg:x1="13.208cm" svg:y1="6.35cm" svg:x2="13.716cm" svg:y2="6.35cm">
        <text:p/>
      </draw:line>
      <draw:line draw:style-name="Mgr1" draw:text-style-name="MP1" draw:layer="backgroundobjects" svg:x1="13.208cm" svg:y1="7.112cm" svg:x2="13.716cm" svg:y2="7.112cm">
        <text:p/>
      </draw:line>
      <draw:line draw:style-name="Mgr1" draw:text-style-name="MP1" draw:layer="backgroundobjects" svg:x1="13.208cm" svg:y1="6.858cm" svg:x2="13.716cm" svg:y2="6.858cm">
        <text:p/>
      </draw:line>
      <draw:line draw:style-name="Mgr1" draw:text-style-name="MP1" draw:layer="backgroundobjects" svg:x1="13.208cm" svg:y1="7.62cm" svg:x2="13.716cm" svg:y2="7.62cm">
        <text:p/>
      </draw:line>
      <draw:line draw:style-name="Mgr1" draw:text-style-name="MP1" draw:layer="backgroundobjects" svg:x1="13.208cm" svg:y1="7.366cm" svg:x2="13.716cm" svg:y2="7.366cm">
        <text:p/>
      </draw:line>
      <draw:line draw:style-name="Mgr1" draw:text-style-name="MP1" draw:layer="backgroundobjects" svg:x1="13.208cm" svg:y1="8.128cm" svg:x2="13.716cm" svg:y2="8.128cm">
        <text:p/>
      </draw:line>
      <draw:line draw:style-name="Mgr1" draw:text-style-name="MP1" draw:layer="backgroundobjects" svg:x1="13.208cm" svg:y1="7.874cm" svg:x2="13.716cm" svg:y2="7.874cm">
        <text:p/>
      </draw:line>
      <draw:line draw:style-name="Mgr1" draw:text-style-name="MP1" draw:layer="backgroundobjects" svg:x1="13.208cm" svg:y1="8.636cm" svg:x2="13.716cm" svg:y2="8.636cm">
        <text:p/>
      </draw:line>
      <draw:line draw:style-name="Mgr1" draw:text-style-name="MP1" draw:layer="backgroundobjects" svg:x1="13.208cm" svg:y1="8.382cm" svg:x2="13.716cm" svg:y2="8.382cm">
        <text:p/>
      </draw:line>
      <draw:line draw:style-name="Mgr1" draw:text-style-name="MP1" draw:layer="backgroundobjects" svg:x1="13.208cm" svg:y1="9.144cm" svg:x2="13.716cm" svg:y2="9.144cm">
        <text:p/>
      </draw:line>
      <draw:line draw:style-name="Mgr1" draw:text-style-name="MP1" draw:layer="backgroundobjects" svg:x1="13.208cm" svg:y1="8.89cm" svg:x2="13.716cm" svg:y2="8.89cm">
        <text:p/>
      </draw:line>
      <draw:line draw:style-name="Mgr1" draw:text-style-name="MP1" draw:layer="backgroundobjects" svg:x1="13.208cm" svg:y1="9.652cm" svg:x2="13.716cm" svg:y2="9.652cm">
        <text:p/>
      </draw:line>
      <draw:line draw:style-name="Mgr1" draw:text-style-name="MP1" draw:layer="backgroundobjects" svg:x1="13.208cm" svg:y1="9.398cm" svg:x2="13.716cm" svg:y2="9.398cm">
        <text:p/>
      </draw:line>
      <draw:line draw:style-name="Mgr1" draw:text-style-name="MP1" draw:layer="backgroundobjects" svg:x1="13.97cm" svg:y1="0.508cm" svg:x2="14.478cm" svg:y2="0.508cm">
        <text:p/>
      </draw:line>
      <draw:line draw:style-name="Mgr1" draw:text-style-name="MP1" draw:layer="backgroundobjects" svg:x1="13.97cm" svg:y1="0.254cm" svg:x2="14.478cm" svg:y2="0.254cm">
        <text:p/>
      </draw:line>
      <draw:line draw:style-name="Mgr1" draw:text-style-name="MP1" draw:layer="backgroundobjects" svg:x1="13.97cm" svg:y1="1.016cm" svg:x2="14.478cm" svg:y2="1.016cm">
        <text:p/>
      </draw:line>
      <draw:line draw:style-name="Mgr1" draw:text-style-name="MP1" draw:layer="backgroundobjects" svg:x1="13.97cm" svg:y1="0.762cm" svg:x2="14.478cm" svg:y2="0.762cm">
        <text:p/>
      </draw:line>
      <draw:line draw:style-name="Mgr1" draw:text-style-name="MP1" draw:layer="backgroundobjects" svg:x1="13.97cm" svg:y1="1.524cm" svg:x2="14.478cm" svg:y2="1.524cm">
        <text:p/>
      </draw:line>
      <draw:line draw:style-name="Mgr1" draw:text-style-name="MP1" draw:layer="backgroundobjects" svg:x1="13.97cm" svg:y1="1.27cm" svg:x2="14.478cm" svg:y2="1.27cm">
        <text:p/>
      </draw:line>
      <draw:line draw:style-name="Mgr1" draw:text-style-name="MP1" draw:layer="backgroundobjects" svg:x1="13.97cm" svg:y1="2.032cm" svg:x2="14.478cm" svg:y2="2.032cm">
        <text:p/>
      </draw:line>
      <draw:line draw:style-name="Mgr1" draw:text-style-name="MP1" draw:layer="backgroundobjects" svg:x1="13.97cm" svg:y1="1.778cm" svg:x2="14.478cm" svg:y2="1.778cm">
        <text:p/>
      </draw:line>
      <draw:line draw:style-name="Mgr1" draw:text-style-name="MP1" draw:layer="backgroundobjects" svg:x1="13.97cm" svg:y1="2.54cm" svg:x2="14.478cm" svg:y2="2.54cm">
        <text:p/>
      </draw:line>
      <draw:line draw:style-name="Mgr1" draw:text-style-name="MP1" draw:layer="backgroundobjects" svg:x1="13.97cm" svg:y1="2.286cm" svg:x2="14.478cm" svg:y2="2.286cm">
        <text:p/>
      </draw:line>
      <draw:line draw:style-name="Mgr1" draw:text-style-name="MP1" draw:layer="backgroundobjects" svg:x1="13.97cm" svg:y1="3.048cm" svg:x2="14.478cm" svg:y2="3.048cm">
        <text:p/>
      </draw:line>
      <draw:line draw:style-name="Mgr1" draw:text-style-name="MP1" draw:layer="backgroundobjects" svg:x1="13.97cm" svg:y1="2.794cm" svg:x2="14.478cm" svg:y2="2.794cm">
        <text:p/>
      </draw:line>
      <draw:line draw:style-name="Mgr1" draw:text-style-name="MP1" draw:layer="backgroundobjects" svg:x1="13.97cm" svg:y1="3.556cm" svg:x2="14.478cm" svg:y2="3.556cm">
        <text:p/>
      </draw:line>
      <draw:line draw:style-name="Mgr1" draw:text-style-name="MP1" draw:layer="backgroundobjects" svg:x1="13.97cm" svg:y1="3.302cm" svg:x2="14.478cm" svg:y2="3.302cm">
        <text:p/>
      </draw:line>
      <draw:line draw:style-name="Mgr1" draw:text-style-name="MP1" draw:layer="backgroundobjects" svg:x1="13.97cm" svg:y1="4.064cm" svg:x2="14.478cm" svg:y2="4.064cm">
        <text:p/>
      </draw:line>
      <draw:line draw:style-name="Mgr1" draw:text-style-name="MP1" draw:layer="backgroundobjects" svg:x1="13.97cm" svg:y1="3.81cm" svg:x2="14.478cm" svg:y2="3.81cm">
        <text:p/>
      </draw:line>
      <draw:line draw:style-name="Mgr1" draw:text-style-name="MP1" draw:layer="backgroundobjects" svg:x1="13.97cm" svg:y1="4.572cm" svg:x2="14.478cm" svg:y2="4.572cm">
        <text:p/>
      </draw:line>
      <draw:line draw:style-name="Mgr1" draw:text-style-name="MP1" draw:layer="backgroundobjects" svg:x1="13.97cm" svg:y1="4.318cm" svg:x2="14.478cm" svg:y2="4.318cm">
        <text:p/>
      </draw:line>
      <draw:line draw:style-name="Mgr1" draw:text-style-name="MP1" draw:layer="backgroundobjects" svg:x1="13.97cm" svg:y1="5.08cm" svg:x2="14.478cm" svg:y2="5.08cm">
        <text:p/>
      </draw:line>
      <draw:line draw:style-name="Mgr1" draw:text-style-name="MP1" draw:layer="backgroundobjects" svg:x1="13.97cm" svg:y1="4.826cm" svg:x2="14.478cm" svg:y2="4.826cm">
        <text:p/>
      </draw:line>
      <draw:line draw:style-name="Mgr1" draw:text-style-name="MP1" draw:layer="backgroundobjects" svg:x1="13.97cm" svg:y1="5.588cm" svg:x2="14.478cm" svg:y2="5.588cm">
        <text:p/>
      </draw:line>
      <draw:line draw:style-name="Mgr1" draw:text-style-name="MP1" draw:layer="backgroundobjects" svg:x1="13.97cm" svg:y1="5.334cm" svg:x2="14.478cm" svg:y2="5.334cm">
        <text:p/>
      </draw:line>
      <draw:line draw:style-name="Mgr1" draw:text-style-name="MP1" draw:layer="backgroundobjects" svg:x1="13.97cm" svg:y1="6.096cm" svg:x2="14.478cm" svg:y2="6.096cm">
        <text:p/>
      </draw:line>
      <draw:line draw:style-name="Mgr1" draw:text-style-name="MP1" draw:layer="backgroundobjects" svg:x1="13.97cm" svg:y1="5.842cm" svg:x2="14.478cm" svg:y2="5.842cm">
        <text:p/>
      </draw:line>
      <draw:line draw:style-name="Mgr1" draw:text-style-name="MP1" draw:layer="backgroundobjects" svg:x1="13.97cm" svg:y1="6.604cm" svg:x2="14.478cm" svg:y2="6.604cm">
        <text:p/>
      </draw:line>
      <draw:line draw:style-name="Mgr1" draw:text-style-name="MP1" draw:layer="backgroundobjects" svg:x1="13.97cm" svg:y1="6.35cm" svg:x2="14.478cm" svg:y2="6.35cm">
        <text:p/>
      </draw:line>
      <draw:line draw:style-name="Mgr1" draw:text-style-name="MP1" draw:layer="backgroundobjects" svg:x1="13.97cm" svg:y1="7.112cm" svg:x2="14.478cm" svg:y2="7.112cm">
        <text:p/>
      </draw:line>
      <draw:line draw:style-name="Mgr1" draw:text-style-name="MP1" draw:layer="backgroundobjects" svg:x1="13.97cm" svg:y1="6.858cm" svg:x2="14.478cm" svg:y2="6.858cm">
        <text:p/>
      </draw:line>
      <draw:line draw:style-name="Mgr1" draw:text-style-name="MP1" draw:layer="backgroundobjects" svg:x1="13.97cm" svg:y1="7.62cm" svg:x2="14.478cm" svg:y2="7.62cm">
        <text:p/>
      </draw:line>
      <draw:line draw:style-name="Mgr1" draw:text-style-name="MP1" draw:layer="backgroundobjects" svg:x1="13.97cm" svg:y1="7.366cm" svg:x2="14.478cm" svg:y2="7.366cm">
        <text:p/>
      </draw:line>
      <draw:line draw:style-name="Mgr1" draw:text-style-name="MP1" draw:layer="backgroundobjects" svg:x1="13.97cm" svg:y1="8.128cm" svg:x2="14.478cm" svg:y2="8.128cm">
        <text:p/>
      </draw:line>
      <draw:line draw:style-name="Mgr1" draw:text-style-name="MP1" draw:layer="backgroundobjects" svg:x1="13.97cm" svg:y1="7.874cm" svg:x2="14.478cm" svg:y2="7.874cm">
        <text:p/>
      </draw:line>
      <draw:line draw:style-name="Mgr1" draw:text-style-name="MP1" draw:layer="backgroundobjects" svg:x1="13.97cm" svg:y1="8.636cm" svg:x2="14.478cm" svg:y2="8.636cm">
        <text:p/>
      </draw:line>
      <draw:line draw:style-name="Mgr1" draw:text-style-name="MP1" draw:layer="backgroundobjects" svg:x1="13.97cm" svg:y1="8.382cm" svg:x2="14.478cm" svg:y2="8.382cm">
        <text:p/>
      </draw:line>
      <draw:line draw:style-name="Mgr1" draw:text-style-name="MP1" draw:layer="backgroundobjects" svg:x1="13.97cm" svg:y1="9.144cm" svg:x2="14.478cm" svg:y2="9.144cm">
        <text:p/>
      </draw:line>
      <draw:line draw:style-name="Mgr1" draw:text-style-name="MP1" draw:layer="backgroundobjects" svg:x1="13.97cm" svg:y1="8.89cm" svg:x2="14.478cm" svg:y2="8.89cm">
        <text:p/>
      </draw:line>
      <draw:line draw:style-name="Mgr1" draw:text-style-name="MP1" draw:layer="backgroundobjects" svg:x1="13.97cm" svg:y1="9.652cm" svg:x2="14.478cm" svg:y2="9.652cm">
        <text:p/>
      </draw:line>
      <draw:line draw:style-name="Mgr1" draw:text-style-name="MP1" draw:layer="backgroundobjects" svg:x1="13.97cm" svg:y1="9.398cm" svg:x2="14.478cm" svg:y2="9.398cm">
        <text:p/>
      </draw:line>
      <draw:line draw:style-name="Mgr1" draw:text-style-name="MP1" draw:layer="backgroundobjects" svg:x1="14.732cm" svg:y1="0.508cm" svg:x2="15.24cm" svg:y2="0.508cm">
        <text:p/>
      </draw:line>
      <draw:line draw:style-name="Mgr1" draw:text-style-name="MP1" draw:layer="backgroundobjects" svg:x1="14.732cm" svg:y1="0.254cm" svg:x2="15.24cm" svg:y2="0.254cm">
        <text:p/>
      </draw:line>
      <draw:line draw:style-name="Mgr1" draw:text-style-name="MP1" draw:layer="backgroundobjects" svg:x1="14.732cm" svg:y1="1.016cm" svg:x2="15.24cm" svg:y2="1.016cm">
        <text:p/>
      </draw:line>
      <draw:line draw:style-name="Mgr1" draw:text-style-name="MP1" draw:layer="backgroundobjects" svg:x1="14.732cm" svg:y1="0.762cm" svg:x2="15.24cm" svg:y2="0.762cm">
        <text:p/>
      </draw:line>
      <draw:line draw:style-name="Mgr1" draw:text-style-name="MP1" draw:layer="backgroundobjects" svg:x1="14.732cm" svg:y1="1.524cm" svg:x2="15.24cm" svg:y2="1.524cm">
        <text:p/>
      </draw:line>
      <draw:line draw:style-name="Mgr1" draw:text-style-name="MP1" draw:layer="backgroundobjects" svg:x1="14.732cm" svg:y1="1.27cm" svg:x2="15.24cm" svg:y2="1.27cm">
        <text:p/>
      </draw:line>
      <draw:line draw:style-name="Mgr1" draw:text-style-name="MP1" draw:layer="backgroundobjects" svg:x1="14.732cm" svg:y1="2.032cm" svg:x2="15.24cm" svg:y2="2.032cm">
        <text:p/>
      </draw:line>
      <draw:line draw:style-name="Mgr1" draw:text-style-name="MP1" draw:layer="backgroundobjects" svg:x1="14.732cm" svg:y1="1.778cm" svg:x2="15.24cm" svg:y2="1.778cm">
        <text:p/>
      </draw:line>
      <draw:line draw:style-name="Mgr1" draw:text-style-name="MP1" draw:layer="backgroundobjects" svg:x1="14.732cm" svg:y1="2.54cm" svg:x2="15.24cm" svg:y2="2.54cm">
        <text:p/>
      </draw:line>
      <draw:line draw:style-name="Mgr1" draw:text-style-name="MP1" draw:layer="backgroundobjects" svg:x1="14.732cm" svg:y1="2.286cm" svg:x2="15.24cm" svg:y2="2.286cm">
        <text:p/>
      </draw:line>
      <draw:line draw:style-name="Mgr1" draw:text-style-name="MP1" draw:layer="backgroundobjects" svg:x1="14.732cm" svg:y1="3.048cm" svg:x2="15.24cm" svg:y2="3.048cm">
        <text:p/>
      </draw:line>
      <draw:line draw:style-name="Mgr1" draw:text-style-name="MP1" draw:layer="backgroundobjects" svg:x1="14.732cm" svg:y1="2.794cm" svg:x2="15.24cm" svg:y2="2.794cm">
        <text:p/>
      </draw:line>
      <draw:line draw:style-name="Mgr1" draw:text-style-name="MP1" draw:layer="backgroundobjects" svg:x1="14.732cm" svg:y1="3.556cm" svg:x2="15.24cm" svg:y2="3.556cm">
        <text:p/>
      </draw:line>
      <draw:line draw:style-name="Mgr1" draw:text-style-name="MP1" draw:layer="backgroundobjects" svg:x1="14.732cm" svg:y1="3.302cm" svg:x2="15.24cm" svg:y2="3.302cm">
        <text:p/>
      </draw:line>
      <draw:line draw:style-name="Mgr1" draw:text-style-name="MP1" draw:layer="backgroundobjects" svg:x1="14.732cm" svg:y1="4.064cm" svg:x2="15.24cm" svg:y2="4.064cm">
        <text:p/>
      </draw:line>
      <draw:line draw:style-name="Mgr1" draw:text-style-name="MP1" draw:layer="backgroundobjects" svg:x1="14.732cm" svg:y1="3.81cm" svg:x2="15.24cm" svg:y2="3.81cm">
        <text:p/>
      </draw:line>
      <draw:line draw:style-name="Mgr1" draw:text-style-name="MP1" draw:layer="backgroundobjects" svg:x1="14.732cm" svg:y1="4.572cm" svg:x2="15.24cm" svg:y2="4.572cm">
        <text:p/>
      </draw:line>
      <draw:line draw:style-name="Mgr1" draw:text-style-name="MP1" draw:layer="backgroundobjects" svg:x1="14.732cm" svg:y1="4.318cm" svg:x2="15.24cm" svg:y2="4.318cm">
        <text:p/>
      </draw:line>
      <draw:line draw:style-name="Mgr1" draw:text-style-name="MP1" draw:layer="backgroundobjects" svg:x1="14.732cm" svg:y1="5.08cm" svg:x2="15.24cm" svg:y2="5.08cm">
        <text:p/>
      </draw:line>
      <draw:line draw:style-name="Mgr1" draw:text-style-name="MP1" draw:layer="backgroundobjects" svg:x1="14.732cm" svg:y1="4.826cm" svg:x2="15.24cm" svg:y2="4.826cm">
        <text:p/>
      </draw:line>
      <draw:line draw:style-name="Mgr1" draw:text-style-name="MP1" draw:layer="backgroundobjects" svg:x1="14.732cm" svg:y1="5.588cm" svg:x2="15.24cm" svg:y2="5.588cm">
        <text:p/>
      </draw:line>
      <draw:line draw:style-name="Mgr1" draw:text-style-name="MP1" draw:layer="backgroundobjects" svg:x1="14.732cm" svg:y1="5.334cm" svg:x2="15.24cm" svg:y2="5.334cm">
        <text:p/>
      </draw:line>
      <draw:line draw:style-name="Mgr1" draw:text-style-name="MP1" draw:layer="backgroundobjects" svg:x1="14.732cm" svg:y1="6.096cm" svg:x2="15.24cm" svg:y2="6.096cm">
        <text:p/>
      </draw:line>
      <draw:line draw:style-name="Mgr1" draw:text-style-name="MP1" draw:layer="backgroundobjects" svg:x1="14.732cm" svg:y1="5.842cm" svg:x2="15.24cm" svg:y2="5.842cm">
        <text:p/>
      </draw:line>
      <draw:line draw:style-name="Mgr1" draw:text-style-name="MP1" draw:layer="backgroundobjects" svg:x1="14.732cm" svg:y1="6.604cm" svg:x2="15.24cm" svg:y2="6.604cm">
        <text:p/>
      </draw:line>
      <draw:line draw:style-name="Mgr1" draw:text-style-name="MP1" draw:layer="backgroundobjects" svg:x1="14.732cm" svg:y1="6.35cm" svg:x2="15.24cm" svg:y2="6.35cm">
        <text:p/>
      </draw:line>
      <draw:line draw:style-name="Mgr1" draw:text-style-name="MP1" draw:layer="backgroundobjects" svg:x1="14.732cm" svg:y1="7.112cm" svg:x2="15.24cm" svg:y2="7.112cm">
        <text:p/>
      </draw:line>
      <draw:line draw:style-name="Mgr1" draw:text-style-name="MP1" draw:layer="backgroundobjects" svg:x1="14.732cm" svg:y1="6.858cm" svg:x2="15.24cm" svg:y2="6.858cm">
        <text:p/>
      </draw:line>
      <draw:line draw:style-name="Mgr1" draw:text-style-name="MP1" draw:layer="backgroundobjects" svg:x1="14.732cm" svg:y1="7.62cm" svg:x2="15.24cm" svg:y2="7.62cm">
        <text:p/>
      </draw:line>
      <draw:line draw:style-name="Mgr1" draw:text-style-name="MP1" draw:layer="backgroundobjects" svg:x1="14.732cm" svg:y1="7.366cm" svg:x2="15.24cm" svg:y2="7.366cm">
        <text:p/>
      </draw:line>
      <draw:line draw:style-name="Mgr1" draw:text-style-name="MP1" draw:layer="backgroundobjects" svg:x1="14.732cm" svg:y1="8.128cm" svg:x2="15.24cm" svg:y2="8.128cm">
        <text:p/>
      </draw:line>
      <draw:line draw:style-name="Mgr1" draw:text-style-name="MP1" draw:layer="backgroundobjects" svg:x1="14.732cm" svg:y1="7.874cm" svg:x2="15.24cm" svg:y2="7.874cm">
        <text:p/>
      </draw:line>
      <draw:line draw:style-name="Mgr1" draw:text-style-name="MP1" draw:layer="backgroundobjects" svg:x1="14.732cm" svg:y1="8.636cm" svg:x2="15.24cm" svg:y2="8.636cm">
        <text:p/>
      </draw:line>
      <draw:line draw:style-name="Mgr1" draw:text-style-name="MP1" draw:layer="backgroundobjects" svg:x1="14.732cm" svg:y1="8.382cm" svg:x2="15.24cm" svg:y2="8.382cm">
        <text:p/>
      </draw:line>
      <draw:line draw:style-name="Mgr1" draw:text-style-name="MP1" draw:layer="backgroundobjects" svg:x1="14.732cm" svg:y1="9.144cm" svg:x2="15.24cm" svg:y2="9.144cm">
        <text:p/>
      </draw:line>
      <draw:line draw:style-name="Mgr1" draw:text-style-name="MP1" draw:layer="backgroundobjects" svg:x1="14.732cm" svg:y1="8.89cm" svg:x2="15.24cm" svg:y2="8.89cm">
        <text:p/>
      </draw:line>
      <draw:line draw:style-name="Mgr1" draw:text-style-name="MP1" draw:layer="backgroundobjects" svg:x1="14.732cm" svg:y1="9.652cm" svg:x2="15.24cm" svg:y2="9.652cm">
        <text:p/>
      </draw:line>
      <draw:line draw:style-name="Mgr1" draw:text-style-name="MP1" draw:layer="backgroundobjects" svg:x1="14.732cm" svg:y1="9.398cm" svg:x2="15.24cm" svg:y2="9.398cm">
        <text:p/>
      </draw:line>
      <draw:line draw:style-name="Mgr1" draw:text-style-name="MP1" draw:layer="backgroundobjects" svg:x1="15.494cm" svg:y1="0.508cm" svg:x2="16.002cm" svg:y2="0.508cm">
        <text:p/>
      </draw:line>
      <draw:line draw:style-name="Mgr1" draw:text-style-name="MP1" draw:layer="backgroundobjects" svg:x1="15.494cm" svg:y1="0.254cm" svg:x2="16.002cm" svg:y2="0.254cm">
        <text:p/>
      </draw:line>
      <draw:line draw:style-name="Mgr1" draw:text-style-name="MP1" draw:layer="backgroundobjects" svg:x1="15.494cm" svg:y1="1.016cm" svg:x2="16.002cm" svg:y2="1.016cm">
        <text:p/>
      </draw:line>
      <draw:line draw:style-name="Mgr1" draw:text-style-name="MP1" draw:layer="backgroundobjects" svg:x1="15.494cm" svg:y1="0.762cm" svg:x2="16.002cm" svg:y2="0.762cm">
        <text:p/>
      </draw:line>
      <draw:line draw:style-name="Mgr1" draw:text-style-name="MP1" draw:layer="backgroundobjects" svg:x1="15.494cm" svg:y1="1.524cm" svg:x2="16.002cm" svg:y2="1.524cm">
        <text:p/>
      </draw:line>
      <draw:line draw:style-name="Mgr1" draw:text-style-name="MP1" draw:layer="backgroundobjects" svg:x1="15.494cm" svg:y1="1.27cm" svg:x2="16.002cm" svg:y2="1.27cm">
        <text:p/>
      </draw:line>
      <draw:line draw:style-name="Mgr1" draw:text-style-name="MP1" draw:layer="backgroundobjects" svg:x1="15.494cm" svg:y1="2.032cm" svg:x2="16.002cm" svg:y2="2.032cm">
        <text:p/>
      </draw:line>
      <draw:line draw:style-name="Mgr1" draw:text-style-name="MP1" draw:layer="backgroundobjects" svg:x1="15.494cm" svg:y1="1.778cm" svg:x2="16.002cm" svg:y2="1.778cm">
        <text:p/>
      </draw:line>
      <draw:line draw:style-name="Mgr1" draw:text-style-name="MP1" draw:layer="backgroundobjects" svg:x1="15.494cm" svg:y1="2.54cm" svg:x2="16.002cm" svg:y2="2.54cm">
        <text:p/>
      </draw:line>
      <draw:line draw:style-name="Mgr1" draw:text-style-name="MP1" draw:layer="backgroundobjects" svg:x1="15.494cm" svg:y1="2.286cm" svg:x2="16.002cm" svg:y2="2.286cm">
        <text:p/>
      </draw:line>
      <draw:line draw:style-name="Mgr1" draw:text-style-name="MP1" draw:layer="backgroundobjects" svg:x1="15.494cm" svg:y1="3.048cm" svg:x2="16.002cm" svg:y2="3.048cm">
        <text:p/>
      </draw:line>
      <draw:line draw:style-name="Mgr1" draw:text-style-name="MP1" draw:layer="backgroundobjects" svg:x1="15.494cm" svg:y1="2.794cm" svg:x2="16.002cm" svg:y2="2.794cm">
        <text:p/>
      </draw:line>
      <draw:line draw:style-name="Mgr1" draw:text-style-name="MP1" draw:layer="backgroundobjects" svg:x1="15.494cm" svg:y1="3.556cm" svg:x2="16.002cm" svg:y2="3.556cm">
        <text:p/>
      </draw:line>
      <draw:line draw:style-name="Mgr1" draw:text-style-name="MP1" draw:layer="backgroundobjects" svg:x1="15.494cm" svg:y1="3.302cm" svg:x2="16.002cm" svg:y2="3.302cm">
        <text:p/>
      </draw:line>
      <draw:line draw:style-name="Mgr1" draw:text-style-name="MP1" draw:layer="backgroundobjects" svg:x1="15.494cm" svg:y1="4.064cm" svg:x2="16.002cm" svg:y2="4.064cm">
        <text:p/>
      </draw:line>
      <draw:line draw:style-name="Mgr1" draw:text-style-name="MP1" draw:layer="backgroundobjects" svg:x1="15.494cm" svg:y1="3.81cm" svg:x2="16.002cm" svg:y2="3.81cm">
        <text:p/>
      </draw:line>
      <draw:line draw:style-name="Mgr1" draw:text-style-name="MP1" draw:layer="backgroundobjects" svg:x1="15.494cm" svg:y1="4.572cm" svg:x2="16.002cm" svg:y2="4.572cm">
        <text:p/>
      </draw:line>
      <draw:line draw:style-name="Mgr1" draw:text-style-name="MP1" draw:layer="backgroundobjects" svg:x1="15.494cm" svg:y1="4.318cm" svg:x2="16.002cm" svg:y2="4.318cm">
        <text:p/>
      </draw:line>
      <draw:line draw:style-name="Mgr1" draw:text-style-name="MP1" draw:layer="backgroundobjects" svg:x1="15.494cm" svg:y1="5.08cm" svg:x2="16.002cm" svg:y2="5.08cm">
        <text:p/>
      </draw:line>
      <draw:line draw:style-name="Mgr1" draw:text-style-name="MP1" draw:layer="backgroundobjects" svg:x1="15.494cm" svg:y1="4.826cm" svg:x2="16.002cm" svg:y2="4.826cm">
        <text:p/>
      </draw:line>
      <draw:line draw:style-name="Mgr1" draw:text-style-name="MP1" draw:layer="backgroundobjects" svg:x1="15.494cm" svg:y1="5.588cm" svg:x2="16.002cm" svg:y2="5.588cm">
        <text:p/>
      </draw:line>
      <draw:line draw:style-name="Mgr1" draw:text-style-name="MP1" draw:layer="backgroundobjects" svg:x1="15.494cm" svg:y1="5.334cm" svg:x2="16.002cm" svg:y2="5.334cm">
        <text:p/>
      </draw:line>
      <draw:line draw:style-name="Mgr1" draw:text-style-name="MP1" draw:layer="backgroundobjects" svg:x1="15.494cm" svg:y1="6.096cm" svg:x2="16.002cm" svg:y2="6.096cm">
        <text:p/>
      </draw:line>
      <draw:line draw:style-name="Mgr1" draw:text-style-name="MP1" draw:layer="backgroundobjects" svg:x1="15.494cm" svg:y1="5.842cm" svg:x2="16.002cm" svg:y2="5.842cm">
        <text:p/>
      </draw:line>
      <draw:line draw:style-name="Mgr1" draw:text-style-name="MP1" draw:layer="backgroundobjects" svg:x1="15.494cm" svg:y1="6.604cm" svg:x2="16.002cm" svg:y2="6.604cm">
        <text:p/>
      </draw:line>
      <draw:line draw:style-name="Mgr1" draw:text-style-name="MP1" draw:layer="backgroundobjects" svg:x1="15.494cm" svg:y1="6.35cm" svg:x2="16.002cm" svg:y2="6.35cm">
        <text:p/>
      </draw:line>
      <draw:line draw:style-name="Mgr1" draw:text-style-name="MP1" draw:layer="backgroundobjects" svg:x1="15.494cm" svg:y1="7.112cm" svg:x2="16.002cm" svg:y2="7.112cm">
        <text:p/>
      </draw:line>
      <draw:line draw:style-name="Mgr1" draw:text-style-name="MP1" draw:layer="backgroundobjects" svg:x1="15.494cm" svg:y1="6.858cm" svg:x2="16.002cm" svg:y2="6.858cm">
        <text:p/>
      </draw:line>
      <draw:line draw:style-name="Mgr1" draw:text-style-name="MP1" draw:layer="backgroundobjects" svg:x1="15.494cm" svg:y1="7.62cm" svg:x2="16.002cm" svg:y2="7.62cm">
        <text:p/>
      </draw:line>
      <draw:line draw:style-name="Mgr1" draw:text-style-name="MP1" draw:layer="backgroundobjects" svg:x1="15.494cm" svg:y1="7.366cm" svg:x2="16.002cm" svg:y2="7.366cm">
        <text:p/>
      </draw:line>
      <draw:line draw:style-name="Mgr1" draw:text-style-name="MP1" draw:layer="backgroundobjects" svg:x1="15.494cm" svg:y1="8.128cm" svg:x2="16.002cm" svg:y2="8.128cm">
        <text:p/>
      </draw:line>
      <draw:line draw:style-name="Mgr1" draw:text-style-name="MP1" draw:layer="backgroundobjects" svg:x1="15.494cm" svg:y1="7.874cm" svg:x2="16.002cm" svg:y2="7.874cm">
        <text:p/>
      </draw:line>
      <draw:line draw:style-name="Mgr1" draw:text-style-name="MP1" draw:layer="backgroundobjects" svg:x1="15.494cm" svg:y1="8.636cm" svg:x2="16.002cm" svg:y2="8.636cm">
        <text:p/>
      </draw:line>
      <draw:line draw:style-name="Mgr1" draw:text-style-name="MP1" draw:layer="backgroundobjects" svg:x1="15.494cm" svg:y1="8.382cm" svg:x2="16.002cm" svg:y2="8.382cm">
        <text:p/>
      </draw:line>
      <draw:line draw:style-name="Mgr1" draw:text-style-name="MP1" draw:layer="backgroundobjects" svg:x1="15.494cm" svg:y1="9.144cm" svg:x2="16.002cm" svg:y2="9.144cm">
        <text:p/>
      </draw:line>
      <draw:line draw:style-name="Mgr1" draw:text-style-name="MP1" draw:layer="backgroundobjects" svg:x1="15.494cm" svg:y1="8.89cm" svg:x2="16.002cm" svg:y2="8.89cm">
        <text:p/>
      </draw:line>
      <draw:line draw:style-name="Mgr1" draw:text-style-name="MP1" draw:layer="backgroundobjects" svg:x1="15.494cm" svg:y1="9.652cm" svg:x2="16.002cm" svg:y2="9.652cm">
        <text:p/>
      </draw:line>
      <draw:line draw:style-name="Mgr1" draw:text-style-name="MP1" draw:layer="backgroundobjects" svg:x1="15.494cm" svg:y1="9.398cm" svg:x2="16.002cm" svg:y2="9.398cm">
        <text:p/>
      </draw:line>
      <draw:line draw:style-name="Mgr1" draw:text-style-name="MP1" draw:layer="backgroundobjects" svg:x1="0.254cm" svg:y1="9.906cm" svg:x2="0.762cm" svg:y2="9.906cm">
        <text:p/>
      </draw:line>
      <draw:line draw:style-name="Mgr1" draw:text-style-name="MP1" draw:layer="backgroundobjects" svg:x1="1.016cm" svg:y1="9.906cm" svg:x2="1.524cm" svg:y2="9.906cm">
        <text:p/>
      </draw:line>
      <draw:line draw:style-name="Mgr1" draw:text-style-name="MP1" draw:layer="backgroundobjects" svg:x1="1.778cm" svg:y1="9.906cm" svg:x2="2.286cm" svg:y2="9.906cm">
        <text:p/>
      </draw:line>
      <draw:line draw:style-name="Mgr1" draw:text-style-name="MP1" draw:layer="backgroundobjects" svg:x1="2.54cm" svg:y1="9.906cm" svg:x2="3.048cm" svg:y2="9.906cm">
        <text:p/>
      </draw:line>
      <draw:line draw:style-name="Mgr1" draw:text-style-name="MP1" draw:layer="backgroundobjects" svg:x1="3.302cm" svg:y1="9.906cm" svg:x2="3.81cm" svg:y2="9.906cm">
        <text:p/>
      </draw:line>
      <draw:line draw:style-name="Mgr1" draw:text-style-name="MP1" draw:layer="backgroundobjects" svg:x1="4.064cm" svg:y1="9.906cm" svg:x2="4.572cm" svg:y2="9.906cm">
        <text:p/>
      </draw:line>
      <draw:line draw:style-name="Mgr1" draw:text-style-name="MP1" draw:layer="backgroundobjects" svg:x1="4.826cm" svg:y1="9.906cm" svg:x2="5.334cm" svg:y2="9.906cm">
        <text:p/>
      </draw:line>
      <draw:line draw:style-name="Mgr1" draw:text-style-name="MP1" draw:layer="backgroundobjects" svg:x1="5.588cm" svg:y1="9.906cm" svg:x2="6.096cm" svg:y2="9.906cm">
        <text:p/>
      </draw:line>
      <draw:line draw:style-name="Mgr1" draw:text-style-name="MP1" draw:layer="backgroundobjects" svg:x1="6.35cm" svg:y1="9.906cm" svg:x2="6.858cm" svg:y2="9.906cm">
        <text:p/>
      </draw:line>
      <draw:line draw:style-name="Mgr1" draw:text-style-name="MP1" draw:layer="backgroundobjects" svg:x1="7.112cm" svg:y1="9.906cm" svg:x2="7.62cm" svg:y2="9.906cm">
        <text:p/>
      </draw:line>
      <draw:line draw:style-name="Mgr1" draw:text-style-name="MP1" draw:layer="backgroundobjects" svg:x1="7.874cm" svg:y1="9.906cm" svg:x2="8.382cm" svg:y2="9.906cm">
        <text:p/>
      </draw:line>
      <draw:line draw:style-name="Mgr1" draw:text-style-name="MP1" draw:layer="backgroundobjects" svg:x1="8.636cm" svg:y1="9.906cm" svg:x2="9.144cm" svg:y2="9.906cm">
        <text:p/>
      </draw:line>
      <draw:line draw:style-name="Mgr1" draw:text-style-name="MP1" draw:layer="backgroundobjects" svg:x1="9.398cm" svg:y1="9.906cm" svg:x2="9.906cm" svg:y2="9.906cm">
        <text:p/>
      </draw:line>
      <draw:line draw:style-name="Mgr1" draw:text-style-name="MP1" draw:layer="backgroundobjects" svg:x1="10.16cm" svg:y1="9.906cm" svg:x2="10.668cm" svg:y2="9.906cm">
        <text:p/>
      </draw:line>
      <draw:line draw:style-name="Mgr1" draw:text-style-name="MP1" draw:layer="backgroundobjects" svg:x1="10.922cm" svg:y1="9.906cm" svg:x2="11.43cm" svg:y2="9.906cm">
        <text:p/>
      </draw:line>
      <draw:line draw:style-name="Mgr1" draw:text-style-name="MP1" draw:layer="backgroundobjects" svg:x1="11.684cm" svg:y1="9.906cm" svg:x2="12.192cm" svg:y2="9.906cm">
        <text:p/>
      </draw:line>
      <draw:line draw:style-name="Mgr1" draw:text-style-name="MP1" draw:layer="backgroundobjects" svg:x1="12.446cm" svg:y1="9.906cm" svg:x2="12.954cm" svg:y2="9.906cm">
        <text:p/>
      </draw:line>
      <draw:line draw:style-name="Mgr1" draw:text-style-name="MP1" draw:layer="backgroundobjects" svg:x1="13.208cm" svg:y1="9.906cm" svg:x2="13.716cm" svg:y2="9.906cm">
        <text:p/>
      </draw:line>
      <draw:line draw:style-name="Mgr1" draw:text-style-name="MP1" draw:layer="backgroundobjects" svg:x1="13.97cm" svg:y1="9.906cm" svg:x2="14.478cm" svg:y2="9.906cm">
        <text:p/>
      </draw:line>
      <draw:line draw:style-name="Mgr1" draw:text-style-name="MP1" draw:layer="backgroundobjects" svg:x1="14.732cm" svg:y1="9.906cm" svg:x2="15.24cm" svg:y2="9.906cm">
        <text:p/>
      </draw:line>
      <draw:line draw:style-name="Mgr1" draw:text-style-name="MP1" draw:layer="backgroundobjects" svg:x1="15.494cm" svg:y1="9.906cm" svg:x2="16.002cm" svg:y2="9.906cm">
        <text:p/>
      </draw:line>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4-15T13:10:38.846996091</meta:creation-date>
    <dc:date>2023-04-20T12:32:44.965420243</dc:date>
    <meta:editing-duration>P4DT13H48M14S</meta:editing-duration>
    <meta:editing-cycles>3</meta:editing-cycles>
    <meta:generator>LibreOffice/7.3.7.2$Linux_X86_64 LibreOffice_project/30$Build-2</meta:generator>
    <meta:document-statistic meta:object-count="851"/>
  </office:meta>
</office:document-meta>
</file>