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337cm" fo:min-width="0.138cm"/>
    </style:style>
    <style:style style:name="gr2" style:family="graphic" style:parent-style-name="standard">
      <style:graphic-properties draw:stroke="solid" svg:stroke-width="0.035cm" svg:stroke-color="#231f20" draw:fill="solid" draw:fill-color="#918f8f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35cm" svg:stroke-color="#231f20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solid" draw:fill-color="#918f8f"/>
    </style:style>
    <style:style style:name="gr5" style:family="graphic" style:parent-style-name="standard">
      <style:graphic-properties draw:stroke="solid" svg:stroke-width="0.06cm" svg:stroke-color="#231f20" draw:fill="none" fo:padding-top="0.03cm" fo:padding-bottom="0.03cm" fo:padding-left="0.03cm" fo:padding-right="0.03cm"/>
    </style:style>
    <style:style style:name="gr6" style:family="graphic" style:parent-style-name="standard">
      <style:graphic-properties draw:stroke="solid" svg:stroke-width="0.035cm" svg:stroke-color="#231f20" draw:fill="solid" draw:fill-color="#918f8f" draw:textarea-horizontal-align="center" draw:textarea-vertical-align="middle" fo:padding-top="0.017cm" fo:padding-bottom="0.017cm" fo:padding-left="0.017cm" fo:padding-right="0.017cm"/>
    </style:style>
    <style:style style:name="gr7" style:family="graphic" style:parent-style-name="standard">
      <style:graphic-properties draw:stroke="solid" svg:stroke-width="0.019cm" svg:stroke-color="#231f20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9cm" svg:stroke-color="#231f20" draw:fill="solid" draw:fill-color="#ffffff" fo:padding-top="0.009cm" fo:padding-bottom="0.009cm" fo:padding-left="0.009cm" fo:padding-right="0.009cm"/>
    </style:style>
    <style:style style:name="gr9" style:family="graphic" style:parent-style-name="standard">
      <style:graphic-properties draw:stroke="solid" svg:stroke-width="0.009cm" svg:stroke-color="#231f20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17cm" fo:min-width="0.41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1cm" fo:min-width="1.33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84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1.0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6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7cm" fo:min-width="1.336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1.623cm" fo:padding-top="0cm" fo:padding-bottom="0cm" fo:padding-left="0cm" fo:padding-right="0cm"/>
    </style:style>
    <style:style style:name="gr17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18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style:text-properties fo:font-size="10pt" style:font-size-asian="18pt" style:font-size-complex="18pt"/>
    </style:style>
    <style:style style:name="T1" style:family="text">
      <style:text-properties fo:color="#231f20" style:font-name="Helvetica1" fo:font-size="6pt" style:font-size-asian="6pt" style:font-name-complex="Helvetica1" style:font-size-complex="6pt"/>
    </style:style>
    <style:style style:name="T2" style:family="text">
      <style:text-properties fo:color="#231f20" style:font-name="Helvetica1" fo:font-size="11.1000003814697pt" style:font-size-asian="11.1000003814697pt" style:font-name-complex="Helvetica1" style:font-size-complex="11.1000003814697pt"/>
    </style:style>
    <style:style style:name="T3" style:family="text">
      <style:text-properties fo:font-size="1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638cm" svg:height="4.587cm" svg:x="5.565cm" svg:y="15.318cm">
          <text:p/>
          <draw:enhanced-geometry svg:viewBox="0 0 21600 21600" draw:type="rectangle" draw:enhanced-path="M 0 0 L 21600 0 21600 21600 0 21600 0 0 Z N"/>
        </draw:custom-shape>
        <draw:polygon draw:style-name="gr2" draw:layer="layout" svg:width="0.145cm" svg:height="1.612cm" svg:x="11.756cm" svg:y="11.48cm" svg:viewBox="0 0 146 1613" draw:points="0,0 146,0 146,1613 0,1613">
          <text:p/>
        </draw:polygon>
        <draw:polygon draw:style-name="gr2" draw:layer="layout" svg:width="0.145cm" svg:height="1.612cm" svg:x="11.466cm" svg:y="11.48cm" svg:viewBox="0 0 146 1613" draw:points="0,0 146,0 146,1613 0,1613">
          <text:p/>
        </draw:polygon>
        <draw:polygon draw:style-name="gr2" draw:layer="layout" svg:width="3.387cm" svg:height="18.797cm" svg:x="18.436cm" svg:y="1.493cm" svg:viewBox="0 0 3388 18798" draw:points="290,0 3388,141 3187,7010 3128,12018 3187,18739 29,18798 0,18568 2927,18508 2927,12018 2957,6951 3151,319 290,200">
          <text:p/>
        </draw:polygon>
        <draw:polygon draw:style-name="gr2" draw:layer="layout" svg:width="0.254cm" svg:height="1.249cm" svg:x="11.647cm" svg:y="8.783cm" svg:viewBox="0 0 255 1250" draw:points="0,0 255,0 255,1250 0,1250">
          <text:p/>
        </draw:polygon>
        <draw:polygon draw:style-name="gr2" draw:layer="layout" svg:width="1.025cm" svg:height="1.568cm" svg:x="5.372cm" svg:y="8.645cm" svg:viewBox="0 0 1026 1569" draw:points="0,0 229,0 229,1315 755,1315 755,0 1026,0 1026,1569 0,1569">
          <text:p/>
        </draw:polygon>
        <draw:polygon draw:style-name="gr2" draw:layer="layout" svg:width="2.027cm" svg:height="4.97cm" svg:x="4.623cm" svg:y="1.279cm" svg:viewBox="0 0 2028 4971" draw:points="2028,49 1884,4971 0,4934 0,4663 1649,4695 1699,3086 870,3052 978,0 1213,11 1113,2827 1706,2851 1793,38">
          <text:p/>
        </draw:polygon>
        <draw:polygon draw:style-name="gr2" draw:layer="layout" svg:width="1.322cm" svg:height="0.29cm" svg:x="1.835cm" svg:y="5.868cm" svg:viewBox="0 0 1323 291" draw:points="0,0 1323,19 1323,291 0,273">
          <text:p/>
        </draw:polygon>
        <draw:polygon draw:style-name="gr3" draw:layer="layout" svg:width="1.322cm" svg:height="0.29cm" svg:x="1.835cm" svg:y="5.868cm" svg:viewBox="0 0 1323 291" draw:points="0,0 1323,19 1323,291 0,273">
          <text:p/>
        </draw:polygon>
        <draw:polygon draw:style-name="gr2" draw:layer="layout" svg:width="1.321cm" svg:height="0.289cm" svg:x="1.763cm" svg:y="8.331cm" svg:viewBox="0 0 1322 290" draw:points="0,0 1322,18 1322,290 0,272">
          <text:p/>
        </draw:polygon>
        <draw:polygon draw:style-name="gr3" draw:layer="layout" svg:width="1.321cm" svg:height="0.289cm" svg:x="1.763cm" svg:y="8.331cm" svg:viewBox="0 0 1322 290" draw:points="0,0 1322,18 1322,290 0,272">
          <text:p/>
        </draw:polygon>
        <draw:polygon draw:style-name="gr2" draw:layer="layout" svg:width="1.937cm" svg:height="0.199cm" svg:x="1.727cm" svg:y="15.228cm" svg:viewBox="0 0 1938 200" draw:points="0,0 1938,0 1938,200 0,200">
          <text:p/>
        </draw:polygon>
        <draw:polygon draw:style-name="gr2" draw:layer="layout" svg:width="0.253cm" svg:height="4.617cm" svg:x="5.311cm" svg:y="15.318cm" svg:viewBox="0 0 254 4618" draw:points="0,0 254,0 254,4618 0,4618">
          <text:p/>
        </draw:polygon>
        <draw:polygon draw:style-name="gr2" draw:layer="layout" svg:width="0.2cm" svg:height="4.315cm" svg:x="18.265cm" svg:y="15.396cm" svg:viewBox="0 0 201 4316" draw:points="201,4316 172,0 0,0 0,4316">
          <text:p/>
        </draw:polygon>
        <draw:polygon draw:style-name="gr3" draw:layer="layout" svg:width="0.2cm" svg:height="4.315cm" svg:x="18.265cm" svg:y="15.396cm" svg:viewBox="0 0 201 4316" draw:points="201,4316 172,0 0,0 0,4316">
          <text:p/>
        </draw:polygon>
        <draw:polygon draw:style-name="gr2" draw:layer="layout" svg:width="0.222cm" svg:height="4.295cm" svg:x="18.273cm" svg:y="8.905cm" svg:viewBox="0 0 223 4296" draw:points="193,29 223,4286 0,4296 0,0">
          <text:p/>
        </draw:polygon>
        <draw:polygon draw:style-name="gr3" draw:layer="layout" svg:width="0.222cm" svg:height="4.295cm" svg:x="18.273cm" svg:y="8.905cm" svg:viewBox="0 0 223 4296" draw:points="193,29 223,4286 0,4296 0,0">
          <text:p/>
        </draw:polygon>
        <draw:polygon draw:style-name="gr4" draw:layer="layout" svg:width="0.343cm" svg:height="4.211cm" svg:x="18.382cm" svg:y="1.886cm" svg:viewBox="0 0 344 4212" draw:points="344,8 225,4212 0,4201 126,0">
          <text:p/>
        </draw:polygon>
        <draw:polygon draw:style-name="gr3" draw:layer="layout" svg:width="0.343cm" svg:height="4.211cm" svg:x="18.382cm" svg:y="1.886cm" svg:viewBox="0 0 344 4212" draw:points="344,8 225,4212 0,4201 126,0">
          <text:p/>
        </draw:polygon>
        <draw:polygon draw:style-name="gr3" draw:layer="layout" svg:width="0.343cm" svg:height="4.211cm" svg:x="18.382cm" svg:y="1.886cm" svg:viewBox="0 0 344 4212" draw:points="344,8 225,4212 0,4201 126,0">
          <text:p/>
        </draw:polygon>
        <draw:polygon draw:style-name="gr2" draw:layer="layout" svg:width="13.123cm" svg:height="0.868cm" svg:x="5.342cm" svg:y="8.066cm" svg:viewBox="0 0 13124 869" draw:points="0,0 13124,231 13124,869 30,580">
          <text:p/>
        </draw:polygon>
        <draw:line draw:style-name="gr5" draw:layer="layout" svg:x1="18.437cm" svg:y1="8.15cm" svg:x2="16.209cm" svg:y2="8.113cm">
          <text:p/>
        </draw:line>
        <draw:path draw:style-name="gr3" draw:layer="layout" svg:width="2.172cm" svg:height="2.045cm" svg:x="16.191cm" svg:y="6.068cm" svg:viewBox="0 0 2173 2046" svg:d="M0 2046c0-1131 974-2046 2173-2046">
          <text:p/>
        </draw:path>
        <draw:path draw:style-name="gr3" draw:layer="layout" svg:width="2.064cm" svg:height="2.1cm" svg:x="16.173cm" svg:y="13.255cm" svg:viewBox="0 0 2065 2101" svg:d="M0 0c0 1160 924 2101 2065 2101">
          <text:p/>
        </draw:path>
        <draw:path draw:style-name="gr3" draw:layer="layout" svg:width="1.413cm" svg:height="1.448cm" svg:x="5.564cm" svg:y="10.268cm" svg:viewBox="0 0 1414 1449" svg:d="M1414 1449c0-800-513-1449-1414-1449">
          <text:p/>
        </draw:path>
        <draw:path draw:style-name="gr3" draw:layer="layout" svg:width="2.136cm" svg:height="1.882cm" svg:x="1.039cm" svg:y="9.417cm" svg:viewBox="0 0 2137 1883" svg:d="M2137 0c0 1040-957 1883-2137 1883">
          <text:p/>
        </draw:path>
        <draw:path draw:style-name="gr3" draw:layer="layout" svg:width="1.376cm" svg:height="1.449cm" svg:x="3.229cm" svg:y="4.456cm" svg:viewBox="0 0 1377 1450" svg:d="M1377 1450c0-800-616-1450-1377-1450">
          <text:p/>
        </draw:path>
        <draw:path draw:style-name="gr3" draw:layer="layout" svg:width="1.702cm" svg:height="1.647cm" svg:x="5.51cm" svg:y="6.303cm" svg:viewBox="0 0 1703 1648" svg:d="M1703 1648c0-910-762-1648-1703-1648">
          <text:p/>
        </draw:path>
        <draw:path draw:style-name="gr3" draw:layer="layout" svg:width="1.992cm" svg:height="1.847cm" svg:x="5.546cm" svg:y="13.399cm" svg:viewBox="0 0 1993 1848" svg:d="M1993 0c0 1021-893 1848-1993 1848">
          <text:p/>
        </draw:path>
        <draw:path draw:style-name="gr3" draw:layer="layout" svg:width="1.484cm" svg:height="1.394cm" svg:x="3.7cm" svg:y="15.409cm" svg:viewBox="0 0 1485 1395" svg:d="M0 0c0 771 665 1395 1485 1395">
          <text:p/>
        </draw:path>
        <draw:line draw:style-name="gr5" draw:layer="layout" svg:x1="3.23cm" svg:y1="4.456cm" svg:x2="3.157cm" svg:y2="5.888cm">
          <text:p/>
        </draw:line>
        <draw:line draw:style-name="gr5" draw:layer="layout" svg:x1="7.213cm" svg:y1="7.951cm" svg:x2="5.51cm" svg:y2="7.932cm">
          <text:p/>
        </draw:line>
        <draw:line draw:style-name="gr5" draw:layer="layout" svg:x1="1.111cm" svg:y1="9.362cm" svg:x2="3.176cm" svg:y2="9.418cm">
          <text:p/>
        </draw:line>
        <draw:line draw:style-name="gr5" draw:layer="layout" svg:x1="5.583cm" svg:y1="11.753cm" svg:x2="6.978cm" svg:y2="11.716cm">
          <text:p/>
        </draw:line>
        <draw:line draw:style-name="gr5" draw:layer="layout" svg:x1="5.583cm" svg:y1="13.399cm" svg:x2="7.538cm" svg:y2="13.399cm">
          <text:p/>
        </draw:line>
        <draw:line draw:style-name="gr5" draw:layer="layout" svg:x1="5.184cm" svg:y1="16.804cm" svg:x2="5.223cm" svg:y2="15.463cm">
          <text:p/>
        </draw:line>
        <draw:line draw:style-name="gr5" draw:layer="layout" svg:x1="16.173cm" svg:y1="13.255cm" svg:x2="18.274cm" svg:y2="13.274cm">
          <text:p/>
        </draw:line>
        <draw:polygon draw:style-name="gr3" draw:layer="layout" svg:width="5.25cm" svg:height="1.315cm" svg:x="6.397cm" svg:y="8.645cm" svg:viewBox="0 0 5251 1316" draw:points="5233,1316 5251,138 0,0 0,1261">
          <text:p/>
        </draw:polygon>
        <draw:polygon draw:style-name="gr3" draw:layer="layout" svg:width="1.141cm" svg:height="1.141cm" svg:x="10.054cm" svg:y="8.783cm" svg:viewBox="0 0 1142 1142" draw:points="0,0 1142,0 1142,1142 0,1142">
          <text:p/>
        </draw:polygon>
        <draw:path draw:style-name="gr3" draw:layer="layout" svg:width="0.398cm" svg:height="0.398cm" svg:x="10.145cm" svg:y="8.928cm" svg:viewBox="0 0 399 399" svg:d="M0 200c0-110 90-200 200-200s199 90 199 200-89 199-199 199-200-89-200-199z">
          <text:p/>
        </draw:path>
        <draw:path draw:style-name="gr3" draw:layer="layout" svg:width="0.218cm" svg:height="0.217cm" svg:x="10.271cm" svg:y="9.598cm" svg:viewBox="0 0 219 218" svg:d="M0 109c0-61 49-109 110-109 60 0 109 48 109 109 0 60-49 109-109 109-61 0-110-49-110-109z">
          <text:p/>
        </draw:path>
        <draw:path draw:style-name="gr3" draw:layer="layout" svg:width="0.362cm" svg:height="0.362cm" svg:x="10.688cm" svg:y="9.435cm" svg:viewBox="0 0 363 363" svg:d="M0 182c0-101 82-182 182-182s181 81 181 182c0 100-81 181-181 181s-182-81-182-181z">
          <text:p/>
        </draw:path>
        <draw:path draw:style-name="gr3" draw:layer="layout" svg:width="0.254cm" svg:height="0.253cm" svg:x="10.796cm" svg:y="8.928cm" svg:viewBox="0 0 255 254" svg:d="M0 128c0-71 57-128 127-128s128 57 128 128c0 70-58 126-128 126s-127-56-127-126z">
          <text:p/>
        </draw:path>
        <draw:line draw:style-name="gr3" draw:layer="layout" svg:x1="1.908cm" svg:y1="2.501cm" svg:x2="5.529cm" svg:y2="2.647cm">
          <text:p/>
        </draw:line>
        <draw:path draw:style-name="gr3" draw:layer="layout" svg:width="3.394cm" svg:height="1.304cm" svg:x="2.091cm" svg:y="1.236cm" svg:viewBox="0 0 3395 1305" svg:d="M610 1l2785 146-60 1158-2785-146c-320-17-565-290-549-610 17-320 290-565 609-548z">
          <text:p/>
        </draw:path>
        <draw:path draw:style-name="gr2" draw:layer="layout" svg:width="0.371cm" svg:height="0.988cm" svg:x="5.065cm" svg:y="3.09cm" svg:viewBox="0 0 372 989" svg:d="M100 0l223 12c29 1 51 25 49 54l-46 874c-2 29-26 50-54 49l-223-12c-29-1-50-25-49-54l46-874c1-29 26-50 54-49z">
          <text:p/>
        </draw:path>
        <draw:path draw:style-name="gr3" draw:layer="layout" svg:width="0.371cm" svg:height="0.988cm" svg:x="5.065cm" svg:y="3.09cm" svg:viewBox="0 0 372 989" svg:d="M100 0l223 12c29 1 51 25 49 54l-46 874c-2 29-26 50-54 49l-223-12c-29-1-50-25-49-54l46-874c1-29 26-50 54-49z">
          <text:p/>
        </draw:path>
        <draw:path draw:style-name="gr2" draw:layer="layout" svg:width="0.887cm" svg:height="0.671cm" svg:x="4.018cm" svg:y="3.205cm" svg:viewBox="0 0 888 672" svg:d="M0 310c9-185 238-323 510-309 155 8 291 64 378 145l-23 420c-94 71-235 113-390 105-272-14-486-177-475-361z">
          <text:p/>
        </draw:path>
        <draw:polygon draw:style-name="gr2" draw:layer="layout" svg:width="0.199cm" svg:height="0.19cm" svg:x="4.885cm" svg:y="3.475cm" svg:viewBox="0 0 200 191" draw:points="10,0 200,10 190,191 0,181">
          <text:p/>
        </draw:polygon>
        <draw:polygon draw:style-name="gr3" draw:layer="layout" svg:width="0.199cm" svg:height="0.19cm" svg:x="4.885cm" svg:y="3.475cm" svg:viewBox="0 0 200 191" draw:points="10,0 200,10 190,191 0,181">
          <text:p/>
        </draw:polygon>
        <draw:path draw:style-name="gr3" draw:layer="layout" svg:width="0.398cm" svg:height="0.724cm" svg:x="7.52cm" svg:y="9cm" svg:viewBox="0 0 399 725" svg:d="M51 0h297c28 0 51 23 51 52v622c0 28-23 51-51 51h-297c-28 0-51-23-51-51v-622c0-29 23-52 51-52z">
          <text:p/>
        </draw:path>
        <draw:path draw:style-name="gr3" draw:layer="layout" svg:width="0.706cm" svg:height="0.706cm" svg:x="8.063cm" svg:y="9cm" svg:viewBox="0 0 707 707" svg:d="M51 0h604c29 0 52 23 52 52v604c0 28-23 51-52 51h-604c-28 0-51-23-51-51v-604c0-29 23-52 51-52z">
          <text:p/>
        </draw:path>
        <draw:line draw:style-name="gr3" draw:layer="layout" svg:x1="7.302cm" svg:y1="9cm" svg:x2="6.542cm" svg:y2="9cm">
          <text:p/>
        </draw:line>
        <draw:line draw:style-name="gr3" draw:layer="layout" svg:x1="7.302cm" svg:y1="9.099cm" svg:x2="6.542cm" svg:y2="9.099cm">
          <text:p/>
        </draw:line>
        <draw:line draw:style-name="gr3" draw:layer="layout" svg:x1="7.302cm" svg:y1="9.197cm" svg:x2="6.542cm" svg:y2="9.197cm">
          <text:p/>
        </draw:line>
        <draw:line draw:style-name="gr3" draw:layer="layout" svg:x1="7.302cm" svg:y1="9.295cm" svg:x2="6.542cm" svg:y2="9.295cm">
          <text:p/>
        </draw:line>
        <draw:line draw:style-name="gr3" draw:layer="layout" svg:x1="7.302cm" svg:y1="9.393cm" svg:x2="6.542cm" svg:y2="9.393cm">
          <text:p/>
        </draw:line>
        <draw:line draw:style-name="gr3" draw:layer="layout" svg:x1="7.302cm" svg:y1="9.492cm" svg:x2="6.542cm" svg:y2="9.492cm">
          <text:p/>
        </draw:line>
        <draw:line draw:style-name="gr3" draw:layer="layout" svg:x1="7.302cm" svg:y1="9.59cm" svg:x2="6.542cm" svg:y2="9.59cm">
          <text:p/>
        </draw:line>
        <draw:line draw:style-name="gr3" draw:layer="layout" svg:x1="7.302cm" svg:y1="9.688cm" svg:x2="6.542cm" svg:y2="9.688cm">
          <text:p/>
        </draw:line>
        <draw:line draw:style-name="gr3" draw:layer="layout" svg:x1="9.058cm" svg:y1="9.905cm" svg:x2="9.058cm" svg:y2="8.729cm">
          <text:p/>
        </draw:line>
        <draw:polygon draw:style-name="gr2" draw:layer="layout" svg:width="6.572cm" svg:height="1.557cm" svg:x="5.329cm" svg:y="11.752cm" svg:viewBox="0 0 6573 1558" draw:points="254,1322 6573,1340 6573,1558 0,1540 0,0 254,0">
          <text:p/>
        </draw:polygon>
        <draw:line draw:style-name="gr5" draw:layer="layout" svg:x1="11.683cm" svg:y1="12.748cm" svg:x2="11.683cm" svg:y2="11.01cm">
          <text:p/>
        </draw:line>
        <draw:path draw:style-name="gr6" draw:text-style-name="P1" draw:layer="layout" svg:width="0.612cm" svg:height="0.977cm" svg:x="5.456cm" svg:y="4.669cm" svg:viewBox="0 0 613 978" svg:d="M613 79l-414-79c-124 110-190 271-199 483-6 212 49 377 165 495l418-49z">
          <text:p/>
        </draw:path>
        <draw:path draw:style-name="gr6" draw:text-style-name="P1" draw:layer="layout" svg:width="0.991cm" svg:height="1.332cm" svg:x="5.311cm" svg:y="4.499cm" svg:viewBox="0 0 992 1333" svg:d="M150 0l842 29-46 1304-842-30c-153-442-138-876 46-1303z">
          <text:p/>
        </draw:path>
        <draw:polygon draw:style-name="gr2" draw:layer="layout" svg:width="17.431cm" svg:height="9.177cm" svg:x="1.034cm" svg:y="11.354cm" svg:viewBox="0 0 17432 9178" draw:points="5,0 711,0 750,8647 17432,8358 17432,8937 0,9178">
          <text:p/>
        </draw:polygon>
        <draw:polygon draw:style-name="gr2" draw:layer="layout" svg:width="17.69cm" svg:height="8.851cm" svg:x="1.035cm" svg:y="0.475cm" svg:viewBox="0 0 17691 8852" draw:points="252,0 17691,787 17691,1419 909,632 728,8852 0,8823">
          <text:p/>
        </draw:polygon>
        <draw:line draw:style-name="gr7" draw:layer="layout" svg:x1="17.692cm" svg:y1="8.958cm" svg:x2="17.692cm" svg:y2="19.668cm">
          <text:p/>
        </draw:line>
        <draw:polyline draw:style-name="gr7" draw:layer="layout" svg:width="0.157cm" svg:height="0.131cm" svg:x="17.613cm" svg:y="8.958cm" svg:viewBox="0 0 158 132" draw:points="158,132 79,0 0,132">
          <text:p/>
        </draw:polyline>
        <draw:polyline draw:style-name="gr7" draw:layer="layout" svg:width="0.157cm" svg:height="0.13cm" svg:x="17.613cm" svg:y="19.538cm" svg:viewBox="0 0 158 131" draw:points="0,0 79,131 158,0">
          <text:p/>
        </draw:polyline>
        <draw:polygon draw:style-name="gr8" draw:layer="layout" svg:width="0.512cm" svg:height="0.297cm" svg:x="17.448cm" svg:y="12.223cm" svg:viewBox="0 0 513 298" draw:points="513,0 0,0 0,298 513,298">
          <text:p/>
        </draw:polygon>
        <draw:line draw:style-name="gr7" draw:layer="layout" svg:x1="9.749cm" svg:y1="5.135cm" svg:x2="11.749cm" svg:y2="5.135cm">
          <text:p/>
        </draw:line>
        <draw:line draw:style-name="gr7" draw:layer="layout" svg:x1="9.749cm" svg:y1="5.05cm" svg:x2="9.749cm" svg:y2="5.235cm">
          <text:p/>
        </draw:line>
        <draw:line draw:style-name="gr9" draw:layer="layout" svg:x1="9.949cm" svg:y1="5.05cm" svg:x2="9.949cm" svg:y2="5.135cm">
          <text:p/>
        </draw:line>
        <draw:line draw:style-name="gr9" draw:layer="layout" svg:x1="10.149cm" svg:y1="5.05cm" svg:x2="10.149cm" svg:y2="5.135cm">
          <text:p/>
        </draw:line>
        <draw:line draw:style-name="gr9" draw:layer="layout" svg:x1="10.349cm" svg:y1="5.05cm" svg:x2="10.349cm" svg:y2="5.135cm">
          <text:p/>
        </draw:line>
        <draw:line draw:style-name="gr9" draw:layer="layout" svg:x1="10.549cm" svg:y1="5.05cm" svg:x2="10.549cm" svg:y2="5.135cm">
          <text:p/>
        </draw:line>
        <draw:line draw:style-name="gr9" draw:layer="layout" svg:x1="10.749cm" svg:y1="5.05cm" svg:x2="10.749cm" svg:y2="5.135cm">
          <text:p/>
        </draw:line>
        <draw:line draw:style-name="gr9" draw:layer="layout" svg:x1="10.949cm" svg:y1="5.05cm" svg:x2="10.949cm" svg:y2="5.135cm">
          <text:p/>
        </draw:line>
        <draw:line draw:style-name="gr9" draw:layer="layout" svg:x1="11.149cm" svg:y1="5.05cm" svg:x2="11.149cm" svg:y2="5.135cm">
          <text:p/>
        </draw:line>
        <draw:line draw:style-name="gr9" draw:layer="layout" svg:x1="11.349cm" svg:y1="5.05cm" svg:x2="11.349cm" svg:y2="5.135cm">
          <text:p/>
        </draw:line>
        <draw:line draw:style-name="gr9" draw:layer="layout" svg:x1="11.549cm" svg:y1="5.05cm" svg:x2="11.549cm" svg:y2="5.135cm">
          <text:p/>
        </draw:line>
        <draw:line draw:style-name="gr7" draw:layer="layout" svg:x1="11.749cm" svg:y1="5.05cm" svg:x2="11.749cm" svg:y2="5.235cm">
          <text:p/>
        </draw:line>
        <draw:line draw:style-name="gr7" draw:layer="layout" svg:x1="10.567cm" svg:y1="7.538cm" svg:x2="10.567cm" svg:y2="5.538cm">
          <text:p/>
        </draw:line>
        <draw:line draw:style-name="gr7" draw:layer="layout" svg:x1="10.482cm" svg:y1="7.538cm" svg:x2="10.667cm" svg:y2="7.538cm">
          <text:p/>
        </draw:line>
        <draw:line draw:style-name="gr9" draw:layer="layout" svg:x1="10.482cm" svg:y1="7.338cm" svg:x2="10.567cm" svg:y2="7.338cm">
          <text:p/>
        </draw:line>
        <draw:line draw:style-name="gr9" draw:layer="layout" svg:x1="10.482cm" svg:y1="7.138cm" svg:x2="10.567cm" svg:y2="7.138cm">
          <text:p/>
        </draw:line>
        <draw:line draw:style-name="gr9" draw:layer="layout" svg:x1="10.482cm" svg:y1="6.938cm" svg:x2="10.567cm" svg:y2="6.938cm">
          <text:p/>
        </draw:line>
        <draw:line draw:style-name="gr9" draw:layer="layout" svg:x1="10.482cm" svg:y1="6.738cm" svg:x2="10.567cm" svg:y2="6.738cm">
          <text:p/>
        </draw:line>
        <draw:line draw:style-name="gr9" draw:layer="layout" svg:x1="10.482cm" svg:y1="6.538cm" svg:x2="10.567cm" svg:y2="6.538cm">
          <text:p/>
        </draw:line>
        <draw:line draw:style-name="gr9" draw:layer="layout" svg:x1="10.482cm" svg:y1="6.338cm" svg:x2="10.567cm" svg:y2="6.338cm">
          <text:p/>
        </draw:line>
        <draw:line draw:style-name="gr9" draw:layer="layout" svg:x1="10.482cm" svg:y1="6.138cm" svg:x2="10.567cm" svg:y2="6.138cm">
          <text:p/>
        </draw:line>
        <draw:line draw:style-name="gr9" draw:layer="layout" svg:x1="10.482cm" svg:y1="5.938cm" svg:x2="10.567cm" svg:y2="5.938cm">
          <text:p/>
        </draw:line>
        <draw:line draw:style-name="gr9" draw:layer="layout" svg:x1="10.482cm" svg:y1="5.738cm" svg:x2="10.567cm" svg:y2="5.738cm">
          <text:p/>
        </draw:line>
        <draw:line draw:style-name="gr7" draw:layer="layout" svg:x1="10.482cm" svg:y1="5.538cm" svg:x2="10.667cm" svg:y2="5.538cm">
          <text:p/>
        </draw:line>
        <draw:frame draw:style-name="gr10" draw:layer="layout" svg:width="0.413cm" svg:height="0.217cm" svg:x="17.498cm" svg:y="12.29cm">
          <draw:text-box>
            <text:p text:style-name="P2"><text:span text:style-name="T1">5,39</text:span></text:p>
          </draw:text-box>
        </draw:frame>
        <draw:line draw:style-name="gr7" draw:layer="layout" svg:x1="19.274cm" svg:y1="0.902cm" svg:x2="21.274cm" svg:y2="0.902cm">
          <text:p/>
        </draw:line>
        <draw:line draw:style-name="gr7" draw:layer="layout" svg:x1="19.274cm" svg:y1="0.817cm" svg:x2="19.274cm" svg:y2="1.002cm">
          <text:p/>
        </draw:line>
        <draw:line draw:style-name="gr9" draw:layer="layout" svg:x1="19.474cm" svg:y1="0.817cm" svg:x2="19.474cm" svg:y2="0.902cm">
          <text:p/>
        </draw:line>
        <draw:line draw:style-name="gr9" draw:layer="layout" svg:x1="19.674cm" svg:y1="0.817cm" svg:x2="19.674cm" svg:y2="0.902cm">
          <text:p/>
        </draw:line>
        <draw:line draw:style-name="gr9" draw:layer="layout" svg:x1="19.874cm" svg:y1="0.817cm" svg:x2="19.874cm" svg:y2="0.902cm">
          <text:p/>
        </draw:line>
        <draw:line draw:style-name="gr9" draw:layer="layout" svg:x1="20.074cm" svg:y1="0.817cm" svg:x2="20.074cm" svg:y2="0.902cm">
          <text:p/>
        </draw:line>
        <draw:line draw:style-name="gr9" draw:layer="layout" svg:x1="20.274cm" svg:y1="0.817cm" svg:x2="20.274cm" svg:y2="0.902cm">
          <text:p/>
        </draw:line>
        <draw:line draw:style-name="gr9" draw:layer="layout" svg:x1="20.474cm" svg:y1="0.817cm" svg:x2="20.474cm" svg:y2="0.902cm">
          <text:p/>
        </draw:line>
        <draw:line draw:style-name="gr9" draw:layer="layout" svg:x1="20.674cm" svg:y1="0.817cm" svg:x2="20.674cm" svg:y2="0.902cm">
          <text:p/>
        </draw:line>
        <draw:line draw:style-name="gr9" draw:layer="layout" svg:x1="20.874cm" svg:y1="0.817cm" svg:x2="20.874cm" svg:y2="0.902cm">
          <text:p/>
        </draw:line>
        <draw:line draw:style-name="gr9" draw:layer="layout" svg:x1="21.074cm" svg:y1="0.817cm" svg:x2="21.074cm" svg:y2="0.902cm">
          <text:p/>
        </draw:line>
        <draw:line draw:style-name="gr7" draw:layer="layout" svg:x1="21.274cm" svg:y1="0.817cm" svg:x2="21.274cm" svg:y2="1.002cm">
          <text:p/>
        </draw:line>
        <draw:line draw:style-name="gr7" draw:layer="layout" svg:x1="2.115cm" svg:y1="11.346cm" svg:x2="2.115cm" svg:y2="15.146cm">
          <text:p/>
        </draw:line>
        <draw:polyline draw:style-name="gr7" draw:layer="layout" svg:width="0.157cm" svg:height="0.131cm" svg:x="2.037cm" svg:y="11.346cm" svg:viewBox="0 0 158 132" draw:points="158,132 78,0 0,132">
          <text:p/>
        </draw:polyline>
        <draw:polyline draw:style-name="gr7" draw:layer="layout" svg:width="0.157cm" svg:height="0.13cm" svg:x="2.037cm" svg:y="15.016cm" svg:viewBox="0 0 158 131" draw:points="0,0 78,131 158,0">
          <text:p/>
        </draw:polyline>
        <draw:polygon draw:style-name="gr8" draw:layer="layout" svg:width="0.512cm" svg:height="0.297cm" svg:x="1.859cm" svg:y="13.122cm" svg:viewBox="0 0 513 298" draw:points="513,0 0,0 0,298 513,298">
          <text:p/>
        </draw:polygon>
        <draw:frame draw:style-name="gr11" draw:layer="layout" svg:width="1.331cm" svg:height="0.391cm" svg:x="19.611cm" svg:y="1.035cm">
          <draw:text-box>
            <text:p text:style-name="P2"><text:span text:style-name="T2">1 Meter</text:span></text:p>
          </draw:text-box>
        </draw:frame>
        <draw:frame draw:style-name="gr10" draw:layer="layout" svg:width="0.413cm" svg:height="0.217cm" svg:x="1.909cm" svg:y="13.19cm">
          <draw:text-box>
            <text:p text:style-name="P2"><text:span text:style-name="T1">1,88</text:span></text:p>
          </draw:text-box>
        </draw:frame>
        <draw:g>
          <draw:g>
            <draw:line draw:style-name="gr7" draw:layer="layout" svg:x1="7.856cm" svg:y1="15.635cm" svg:x2="9.799cm" svg:y2="15.159cm">
              <text:p/>
            </draw:line>
            <draw:line draw:style-name="gr7" draw:layer="layout" svg:x1="7.836cm" svg:y1="15.552cm" svg:x2="7.88cm" svg:y2="15.732cm">
              <text:p/>
            </draw:line>
            <draw:line draw:style-name="gr9" draw:layer="layout" svg:x1="8.031cm" svg:y1="15.504cm" svg:x2="8.051cm" svg:y2="15.587cm">
              <text:p/>
            </draw:line>
            <draw:line draw:style-name="gr9" draw:layer="layout" svg:x1="8.225cm" svg:y1="15.457cm" svg:x2="8.245cm" svg:y2="15.54cm">
              <text:p/>
            </draw:line>
            <draw:line draw:style-name="gr9" draw:layer="layout" svg:x1="8.419cm" svg:y1="15.409cm" svg:x2="8.439cm" svg:y2="15.492cm">
              <text:p/>
            </draw:line>
            <draw:line draw:style-name="gr9" draw:layer="layout" svg:x1="8.613cm" svg:y1="15.362cm" svg:x2="8.633cm" svg:y2="15.445cm">
              <text:p/>
            </draw:line>
            <draw:line draw:style-name="gr9" draw:layer="layout" svg:x1="9.002cm" svg:y1="15.267cm" svg:x2="9.022cm" svg:y2="15.35cm">
              <text:p/>
            </draw:line>
            <draw:line draw:style-name="gr9" draw:layer="layout" svg:x1="9.196cm" svg:y1="15.219cm" svg:x2="9.216cm" svg:y2="15.302cm">
              <text:p/>
            </draw:line>
            <draw:line draw:style-name="gr9" draw:layer="layout" svg:x1="9.39cm" svg:y1="15.171cm" svg:x2="9.41cm" svg:y2="15.254cm">
              <text:p/>
            </draw:line>
            <draw:line draw:style-name="gr9" draw:layer="layout" svg:x1="9.585cm" svg:y1="15.124cm" svg:x2="9.605cm" svg:y2="15.207cm">
              <text:p/>
            </draw:line>
            <draw:line draw:style-name="gr7" draw:layer="layout" svg:x1="9.779cm" svg:y1="15.076cm" svg:x2="9.823cm" svg:y2="15.256cm">
              <text:p/>
            </draw:line>
            <draw:line draw:style-name="gr7" draw:layer="layout" svg:x1="8.828cm" svg:y1="15.397cm" svg:x2="10.771cm" svg:y2="14.921cm">
              <text:p/>
            </draw:line>
            <draw:line draw:style-name="gr7" draw:layer="layout" svg:x1="8.808cm" svg:y1="15.314cm" svg:x2="8.852cm" svg:y2="15.494cm">
              <text:p/>
            </draw:line>
            <draw:line draw:style-name="gr9" draw:layer="layout" svg:x1="9.002cm" svg:y1="15.267cm" svg:x2="9.022cm" svg:y2="15.35cm">
              <text:p/>
            </draw:line>
            <draw:line draw:style-name="gr9" draw:layer="layout" svg:x1="9.196cm" svg:y1="15.219cm" svg:x2="9.216cm" svg:y2="15.302cm">
              <text:p/>
            </draw:line>
            <draw:line draw:style-name="gr9" draw:layer="layout" svg:x1="9.39cm" svg:y1="15.171cm" svg:x2="9.41cm" svg:y2="15.254cm">
              <text:p/>
            </draw:line>
            <draw:line draw:style-name="gr9" draw:layer="layout" svg:x1="9.585cm" svg:y1="15.124cm" svg:x2="9.605cm" svg:y2="15.207cm">
              <text:p/>
            </draw:line>
            <draw:line draw:style-name="gr9" draw:layer="layout" svg:x1="9.973cm" svg:y1="15.029cm" svg:x2="9.993cm" svg:y2="15.112cm">
              <text:p/>
            </draw:line>
            <draw:line draw:style-name="gr9" draw:layer="layout" svg:x1="10.167cm" svg:y1="14.981cm" svg:x2="10.187cm" svg:y2="15.064cm">
              <text:p/>
            </draw:line>
            <draw:line draw:style-name="gr9" draw:layer="layout" svg:x1="10.362cm" svg:y1="14.934cm" svg:x2="10.382cm" svg:y2="15.017cm">
              <text:p/>
            </draw:line>
            <draw:line draw:style-name="gr9" draw:layer="layout" svg:x1="10.556cm" svg:y1="14.886cm" svg:x2="10.576cm" svg:y2="14.969cm">
              <text:p/>
            </draw:line>
            <draw:line draw:style-name="gr7" draw:layer="layout" svg:x1="10.75cm" svg:y1="14.838cm" svg:x2="10.794cm" svg:y2="15.018cm">
              <text:p/>
            </draw:line>
          </draw:g>
          <draw:g>
            <draw:line draw:style-name="gr7" draw:layer="layout" svg:x1="10.77cm" svg:y1="14.921cm" svg:x2="12.713cm" svg:y2="14.445cm">
              <text:p/>
            </draw:line>
            <draw:line draw:style-name="gr7" draw:layer="layout" svg:x1="10.75cm" svg:y1="14.838cm" svg:x2="10.794cm" svg:y2="15.018cm">
              <text:p/>
            </draw:line>
            <draw:line draw:style-name="gr9" draw:layer="layout" svg:x1="10.944cm" svg:y1="14.791cm" svg:x2="10.964cm" svg:y2="14.874cm">
              <text:p/>
            </draw:line>
            <draw:line draw:style-name="gr9" draw:layer="layout" svg:x1="11.139cm" svg:y1="14.743cm" svg:x2="11.159cm" svg:y2="14.826cm">
              <text:p/>
            </draw:line>
            <draw:line draw:style-name="gr9" draw:layer="layout" svg:x1="11.333cm" svg:y1="14.696cm" svg:x2="11.353cm" svg:y2="14.779cm">
              <text:p/>
            </draw:line>
            <draw:line draw:style-name="gr9" draw:layer="layout" svg:x1="11.527cm" svg:y1="14.648cm" svg:x2="11.547cm" svg:y2="14.731cm">
              <text:p/>
            </draw:line>
            <draw:line draw:style-name="gr9" draw:layer="layout" svg:x1="11.916cm" svg:y1="14.553cm" svg:x2="11.936cm" svg:y2="14.636cm">
              <text:p/>
            </draw:line>
            <draw:line draw:style-name="gr9" draw:layer="layout" svg:x1="12.11cm" svg:y1="14.505cm" svg:x2="12.13cm" svg:y2="14.588cm">
              <text:p/>
            </draw:line>
            <draw:line draw:style-name="gr9" draw:layer="layout" svg:x1="12.304cm" svg:y1="14.458cm" svg:x2="12.324cm" svg:y2="14.541cm">
              <text:p/>
            </draw:line>
            <draw:line draw:style-name="gr9" draw:layer="layout" svg:x1="12.499cm" svg:y1="14.41cm" svg:x2="12.519cm" svg:y2="14.493cm">
              <text:p/>
            </draw:line>
            <draw:line draw:style-name="gr7" draw:layer="layout" svg:x1="12.693cm" svg:y1="14.363cm" svg:x2="12.737cm" svg:y2="14.543cm">
              <text:p/>
            </draw:line>
            <draw:line draw:style-name="gr7" draw:layer="layout" svg:x1="11.742cm" svg:y1="14.683cm" svg:x2="13.685cm" svg:y2="14.207cm">
              <text:p/>
            </draw:line>
            <draw:line draw:style-name="gr7" draw:layer="layout" svg:x1="11.721cm" svg:y1="14.601cm" svg:x2="11.765cm" svg:y2="14.781cm">
              <text:p/>
            </draw:line>
            <draw:line draw:style-name="gr9" draw:layer="layout" svg:x1="11.916cm" svg:y1="14.553cm" svg:x2="11.936cm" svg:y2="14.636cm">
              <text:p/>
            </draw:line>
            <draw:line draw:style-name="gr9" draw:layer="layout" svg:x1="12.11cm" svg:y1="14.505cm" svg:x2="12.13cm" svg:y2="14.588cm">
              <text:p/>
            </draw:line>
            <draw:line draw:style-name="gr9" draw:layer="layout" svg:x1="12.304cm" svg:y1="14.458cm" svg:x2="12.324cm" svg:y2="14.541cm">
              <text:p/>
            </draw:line>
            <draw:line draw:style-name="gr9" draw:layer="layout" svg:x1="12.499cm" svg:y1="14.41cm" svg:x2="12.519cm" svg:y2="14.493cm">
              <text:p/>
            </draw:line>
            <draw:line draw:style-name="gr9" draw:layer="layout" svg:x1="12.887cm" svg:y1="14.315cm" svg:x2="12.907cm" svg:y2="14.398cm">
              <text:p/>
            </draw:line>
            <draw:line draw:style-name="gr9" draw:layer="layout" svg:x1="13.081cm" svg:y1="14.268cm" svg:x2="13.101cm" svg:y2="14.351cm">
              <text:p/>
            </draw:line>
            <draw:line draw:style-name="gr9" draw:layer="layout" svg:x1="13.276cm" svg:y1="14.22cm" svg:x2="13.296cm" svg:y2="14.303cm">
              <text:p/>
            </draw:line>
            <draw:line draw:style-name="gr9" draw:layer="layout" svg:x1="13.47cm" svg:y1="14.172cm" svg:x2="13.49cm" svg:y2="14.255cm">
              <text:p/>
            </draw:line>
            <draw:line draw:style-name="gr7" draw:layer="layout" svg:x1="13.664cm" svg:y1="14.125cm" svg:x2="13.708cm" svg:y2="14.305cm">
              <text:p/>
            </draw:line>
          </draw:g>
          <draw:g>
            <draw:line draw:style-name="gr7" draw:layer="layout" svg:x1="13.684cm" svg:y1="14.208cm" svg:x2="15.627cm" svg:y2="13.732cm">
              <text:p/>
            </draw:line>
            <draw:line draw:style-name="gr7" draw:layer="layout" svg:x1="13.664cm" svg:y1="14.125cm" svg:x2="13.708cm" svg:y2="14.305cm">
              <text:p/>
            </draw:line>
            <draw:line draw:style-name="gr9" draw:layer="layout" svg:x1="13.858cm" svg:y1="14.077cm" svg:x2="13.878cm" svg:y2="14.16cm">
              <text:p/>
            </draw:line>
            <draw:line draw:style-name="gr9" draw:layer="layout" svg:x1="14.053cm" svg:y1="14.03cm" svg:x2="14.073cm" svg:y2="14.113cm">
              <text:p/>
            </draw:line>
            <draw:line draw:style-name="gr9" draw:layer="layout" svg:x1="14.247cm" svg:y1="13.982cm" svg:x2="14.267cm" svg:y2="14.065cm">
              <text:p/>
            </draw:line>
            <draw:line draw:style-name="gr9" draw:layer="layout" svg:x1="14.441cm" svg:y1="13.935cm" svg:x2="14.461cm" svg:y2="14.018cm">
              <text:p/>
            </draw:line>
            <draw:line draw:style-name="gr9" draw:layer="layout" svg:x1="14.83cm" svg:y1="13.839cm" svg:x2="14.85cm" svg:y2="13.922cm">
              <text:p/>
            </draw:line>
            <draw:line draw:style-name="gr9" draw:layer="layout" svg:x1="15.024cm" svg:y1="13.792cm" svg:x2="15.044cm" svg:y2="13.875cm">
              <text:p/>
            </draw:line>
            <draw:line draw:style-name="gr9" draw:layer="layout" svg:x1="15.218cm" svg:y1="13.744cm" svg:x2="15.238cm" svg:y2="13.827cm">
              <text:p/>
            </draw:line>
            <draw:line draw:style-name="gr9" draw:layer="layout" svg:x1="15.412cm" svg:y1="13.697cm" svg:x2="15.432cm" svg:y2="13.78cm">
              <text:p/>
            </draw:line>
            <draw:line draw:style-name="gr7" draw:layer="layout" svg:x1="15.607cm" svg:y1="13.649cm" svg:x2="15.651cm" svg:y2="13.829cm">
              <text:p/>
            </draw:line>
            <draw:line draw:style-name="gr7" draw:layer="layout" svg:x1="14.656cm" svg:y1="13.97cm" svg:x2="16.599cm" svg:y2="13.494cm">
              <text:p/>
            </draw:line>
            <draw:line draw:style-name="gr7" draw:layer="layout" svg:x1="14.635cm" svg:y1="13.887cm" svg:x2="14.679cm" svg:y2="14.067cm">
              <text:p/>
            </draw:line>
            <draw:line draw:style-name="gr9" draw:layer="layout" svg:x1="14.83cm" svg:y1="13.839cm" svg:x2="14.85cm" svg:y2="13.922cm">
              <text:p/>
            </draw:line>
            <draw:line draw:style-name="gr9" draw:layer="layout" svg:x1="15.024cm" svg:y1="13.792cm" svg:x2="15.044cm" svg:y2="13.875cm">
              <text:p/>
            </draw:line>
            <draw:line draw:style-name="gr9" draw:layer="layout" svg:x1="15.218cm" svg:y1="13.744cm" svg:x2="15.238cm" svg:y2="13.827cm">
              <text:p/>
            </draw:line>
            <draw:line draw:style-name="gr9" draw:layer="layout" svg:x1="15.412cm" svg:y1="13.697cm" svg:x2="15.432cm" svg:y2="13.78cm">
              <text:p/>
            </draw:line>
            <draw:line draw:style-name="gr9" draw:layer="layout" svg:x1="15.801cm" svg:y1="13.602cm" svg:x2="15.821cm" svg:y2="13.685cm">
              <text:p/>
            </draw:line>
            <draw:line draw:style-name="gr9" draw:layer="layout" svg:x1="15.995cm" svg:y1="13.554cm" svg:x2="16.015cm" svg:y2="13.637cm">
              <text:p/>
            </draw:line>
            <draw:line draw:style-name="gr9" draw:layer="layout" svg:x1="16.189cm" svg:y1="13.506cm" svg:x2="16.209cm" svg:y2="13.589cm">
              <text:p/>
            </draw:line>
            <draw:line draw:style-name="gr9" draw:layer="layout" svg:x1="16.384cm" svg:y1="13.459cm" svg:x2="16.404cm" svg:y2="13.542cm">
              <text:p/>
            </draw:line>
            <draw:line draw:style-name="gr7" draw:layer="layout" svg:x1="16.578cm" svg:y1="13.411cm" svg:x2="16.622cm" svg:y2="13.591cm">
              <text:p/>
            </draw:line>
          </draw:g>
        </draw:g>
        <draw:g>
          <draw:g>
            <draw:line draw:style-name="gr7" draw:layer="layout" svg:x1="7.901cm" svg:y1="16.692cm" svg:x2="9.838cm" svg:y2="17.189cm">
              <text:p/>
            </draw:line>
            <draw:line draw:style-name="gr7" draw:layer="layout" svg:x1="7.922cm" svg:y1="16.61cm" svg:x2="7.876cm" svg:y2="16.789cm">
              <text:p/>
            </draw:line>
            <draw:line draw:style-name="gr9" draw:layer="layout" svg:x1="8.116cm" svg:y1="16.659cm" svg:x2="8.095cm" svg:y2="16.741cm">
              <text:p/>
            </draw:line>
            <draw:line draw:style-name="gr9" draw:layer="layout" svg:x1="8.309cm" svg:y1="16.709cm" svg:x2="8.288cm" svg:y2="16.791cm">
              <text:p/>
            </draw:line>
            <draw:line draw:style-name="gr9" draw:layer="layout" svg:x1="8.503cm" svg:y1="16.759cm" svg:x2="8.482cm" svg:y2="16.841cm">
              <text:p/>
            </draw:line>
            <draw:line draw:style-name="gr9" draw:layer="layout" svg:x1="8.697cm" svg:y1="16.808cm" svg:x2="8.676cm" svg:y2="16.89cm">
              <text:p/>
            </draw:line>
            <draw:line draw:style-name="gr9" draw:layer="layout" svg:x1="9.084cm" svg:y1="16.908cm" svg:x2="9.063cm" svg:y2="16.99cm">
              <text:p/>
            </draw:line>
            <draw:line draw:style-name="gr9" draw:layer="layout" svg:x1="9.278cm" svg:y1="16.957cm" svg:x2="9.257cm" svg:y2="17.039cm">
              <text:p/>
            </draw:line>
            <draw:line draw:style-name="gr9" draw:layer="layout" svg:x1="9.472cm" svg:y1="17.007cm" svg:x2="9.451cm" svg:y2="17.089cm">
              <text:p/>
            </draw:line>
            <draw:line draw:style-name="gr9" draw:layer="layout" svg:x1="9.665cm" svg:y1="17.057cm" svg:x2="9.644cm" svg:y2="17.139cm">
              <text:p/>
            </draw:line>
            <draw:line draw:style-name="gr7" draw:layer="layout" svg:x1="9.859cm" svg:y1="17.107cm" svg:x2="9.813cm" svg:y2="17.286cm">
              <text:p/>
            </draw:line>
            <draw:line draw:style-name="gr7" draw:layer="layout" svg:x1="8.87cm" svg:y1="16.94cm" svg:x2="10.807cm" svg:y2="17.437cm">
              <text:p/>
            </draw:line>
            <draw:line draw:style-name="gr7" draw:layer="layout" svg:x1="8.891cm" svg:y1="16.858cm" svg:x2="8.845cm" svg:y2="17.037cm">
              <text:p/>
            </draw:line>
            <draw:line draw:style-name="gr9" draw:layer="layout" svg:x1="9.084cm" svg:y1="16.908cm" svg:x2="9.063cm" svg:y2="16.99cm">
              <text:p/>
            </draw:line>
            <draw:line draw:style-name="gr9" draw:layer="layout" svg:x1="9.278cm" svg:y1="16.957cm" svg:x2="9.257cm" svg:y2="17.039cm">
              <text:p/>
            </draw:line>
            <draw:line draw:style-name="gr9" draw:layer="layout" svg:x1="9.472cm" svg:y1="17.007cm" svg:x2="9.451cm" svg:y2="17.089cm">
              <text:p/>
            </draw:line>
            <draw:line draw:style-name="gr9" draw:layer="layout" svg:x1="9.665cm" svg:y1="17.057cm" svg:x2="9.644cm" svg:y2="17.139cm">
              <text:p/>
            </draw:line>
            <draw:line draw:style-name="gr9" draw:layer="layout" svg:x1="10.053cm" svg:y1="17.156cm" svg:x2="10.032cm" svg:y2="17.238cm">
              <text:p/>
            </draw:line>
            <draw:line draw:style-name="gr9" draw:layer="layout" svg:x1="10.247cm" svg:y1="17.206cm" svg:x2="10.226cm" svg:y2="17.288cm">
              <text:p/>
            </draw:line>
            <draw:line draw:style-name="gr9" draw:layer="layout" svg:x1="10.44cm" svg:y1="17.256cm" svg:x2="10.419cm" svg:y2="17.338cm">
              <text:p/>
            </draw:line>
            <draw:line draw:style-name="gr9" draw:layer="layout" svg:x1="10.634cm" svg:y1="17.305cm" svg:x2="10.613cm" svg:y2="17.387cm">
              <text:p/>
            </draw:line>
            <draw:line draw:style-name="gr7" draw:layer="layout" svg:x1="10.828cm" svg:y1="17.355cm" svg:x2="10.782cm" svg:y2="17.534cm">
              <text:p/>
            </draw:line>
          </draw:g>
          <draw:g>
            <draw:line draw:style-name="gr7" draw:layer="layout" svg:x1="10.807cm" svg:y1="17.437cm" svg:x2="12.744cm" svg:y2="17.934cm">
              <text:p/>
            </draw:line>
            <draw:line draw:style-name="gr7" draw:layer="layout" svg:x1="10.828cm" svg:y1="17.355cm" svg:x2="10.782cm" svg:y2="17.534cm">
              <text:p/>
            </draw:line>
            <draw:line draw:style-name="gr9" draw:layer="layout" svg:x1="11.022cm" svg:y1="17.405cm" svg:x2="11.001cm" svg:y2="17.487cm">
              <text:p/>
            </draw:line>
            <draw:line draw:style-name="gr9" draw:layer="layout" svg:x1="11.215cm" svg:y1="17.455cm" svg:x2="11.194cm" svg:y2="17.537cm">
              <text:p/>
            </draw:line>
            <draw:line draw:style-name="gr9" draw:layer="layout" svg:x1="11.409cm" svg:y1="17.504cm" svg:x2="11.388cm" svg:y2="17.586cm">
              <text:p/>
            </draw:line>
            <draw:line draw:style-name="gr9" draw:layer="layout" svg:x1="11.603cm" svg:y1="17.554cm" svg:x2="11.582cm" svg:y2="17.636cm">
              <text:p/>
            </draw:line>
            <draw:line draw:style-name="gr9" draw:layer="layout" svg:x1="11.99cm" svg:y1="17.653cm" svg:x2="11.969cm" svg:y2="17.735cm">
              <text:p/>
            </draw:line>
            <draw:line draw:style-name="gr9" draw:layer="layout" svg:x1="12.184cm" svg:y1="17.703cm" svg:x2="12.163cm" svg:y2="17.785cm">
              <text:p/>
            </draw:line>
            <draw:line draw:style-name="gr9" draw:layer="layout" svg:x1="12.378cm" svg:y1="17.753cm" svg:x2="12.357cm" svg:y2="17.835cm">
              <text:p/>
            </draw:line>
            <draw:line draw:style-name="gr9" draw:layer="layout" svg:x1="12.571cm" svg:y1="17.802cm" svg:x2="12.55cm" svg:y2="17.884cm">
              <text:p/>
            </draw:line>
            <draw:line draw:style-name="gr7" draw:layer="layout" svg:x1="12.765cm" svg:y1="17.852cm" svg:x2="12.719cm" svg:y2="18.031cm">
              <text:p/>
            </draw:line>
            <draw:line draw:style-name="gr7" draw:layer="layout" svg:x1="11.775cm" svg:y1="17.686cm" svg:x2="13.712cm" svg:y2="18.183cm">
              <text:p/>
            </draw:line>
            <draw:line draw:style-name="gr7" draw:layer="layout" svg:x1="11.797cm" svg:y1="17.604cm" svg:x2="11.751cm" svg:y2="17.783cm">
              <text:p/>
            </draw:line>
            <draw:line draw:style-name="gr9" draw:layer="layout" svg:x1="11.99cm" svg:y1="17.653cm" svg:x2="11.969cm" svg:y2="17.735cm">
              <text:p/>
            </draw:line>
            <draw:line draw:style-name="gr9" draw:layer="layout" svg:x1="12.184cm" svg:y1="17.703cm" svg:x2="12.163cm" svg:y2="17.785cm">
              <text:p/>
            </draw:line>
            <draw:line draw:style-name="gr9" draw:layer="layout" svg:x1="12.378cm" svg:y1="17.753cm" svg:x2="12.357cm" svg:y2="17.835cm">
              <text:p/>
            </draw:line>
            <draw:line draw:style-name="gr9" draw:layer="layout" svg:x1="12.571cm" svg:y1="17.802cm" svg:x2="12.55cm" svg:y2="17.884cm">
              <text:p/>
            </draw:line>
            <draw:line draw:style-name="gr9" draw:layer="layout" svg:x1="12.959cm" svg:y1="17.902cm" svg:x2="12.938cm" svg:y2="17.984cm">
              <text:p/>
            </draw:line>
            <draw:line draw:style-name="gr9" draw:layer="layout" svg:x1="13.153cm" svg:y1="17.952cm" svg:x2="13.132cm" svg:y2="18.034cm">
              <text:p/>
            </draw:line>
            <draw:line draw:style-name="gr9" draw:layer="layout" svg:x1="13.346cm" svg:y1="18.001cm" svg:x2="13.325cm" svg:y2="18.083cm">
              <text:p/>
            </draw:line>
            <draw:line draw:style-name="gr9" draw:layer="layout" svg:x1="13.54cm" svg:y1="18.051cm" svg:x2="13.519cm" svg:y2="18.133cm">
              <text:p/>
            </draw:line>
            <draw:line draw:style-name="gr7" draw:layer="layout" svg:x1="13.734cm" svg:y1="18.101cm" svg:x2="13.688cm" svg:y2="18.28cm">
              <text:p/>
            </draw:line>
          </draw:g>
        </draw:g>
        <draw:g>
          <draw:g>
            <draw:line draw:style-name="gr7" draw:layer="layout" svg:x1="7.886cm" svg:y1="15.742cm" svg:x2="9.829cm" svg:y2="15.266cm">
              <text:p/>
            </draw:line>
            <draw:line draw:style-name="gr7" draw:layer="layout" svg:x1="7.866cm" svg:y1="15.659cm" svg:x2="7.91cm" svg:y2="15.839cm">
              <text:p/>
            </draw:line>
            <draw:line draw:style-name="gr9" draw:layer="layout" svg:x1="8.061cm" svg:y1="15.611cm" svg:x2="8.081cm" svg:y2="15.694cm">
              <text:p/>
            </draw:line>
            <draw:line draw:style-name="gr9" draw:layer="layout" svg:x1="8.255cm" svg:y1="15.564cm" svg:x2="8.275cm" svg:y2="15.647cm">
              <text:p/>
            </draw:line>
            <draw:line draw:style-name="gr9" draw:layer="layout" svg:x1="8.449cm" svg:y1="15.516cm" svg:x2="8.469cm" svg:y2="15.599cm">
              <text:p/>
            </draw:line>
            <draw:line draw:style-name="gr9" draw:layer="layout" svg:x1="8.643cm" svg:y1="15.469cm" svg:x2="8.663cm" svg:y2="15.552cm">
              <text:p/>
            </draw:line>
            <draw:line draw:style-name="gr9" draw:layer="layout" svg:x1="9.032cm" svg:y1="15.374cm" svg:x2="9.052cm" svg:y2="15.457cm">
              <text:p/>
            </draw:line>
            <draw:line draw:style-name="gr9" draw:layer="layout" svg:x1="9.226cm" svg:y1="15.326cm" svg:x2="9.246cm" svg:y2="15.409cm">
              <text:p/>
            </draw:line>
            <draw:line draw:style-name="gr9" draw:layer="layout" svg:x1="9.42cm" svg:y1="15.278cm" svg:x2="9.44cm" svg:y2="15.361cm">
              <text:p/>
            </draw:line>
            <draw:line draw:style-name="gr9" draw:layer="layout" svg:x1="9.615cm" svg:y1="15.231cm" svg:x2="9.635cm" svg:y2="15.314cm">
              <text:p/>
            </draw:line>
            <draw:line draw:style-name="gr7" draw:layer="layout" svg:x1="9.809cm" svg:y1="15.183cm" svg:x2="9.853cm" svg:y2="15.363cm">
              <text:p/>
            </draw:line>
            <draw:line draw:style-name="gr7" draw:layer="layout" svg:x1="8.858cm" svg:y1="15.504cm" svg:x2="10.801cm" svg:y2="15.028cm">
              <text:p/>
            </draw:line>
            <draw:line draw:style-name="gr7" draw:layer="layout" svg:x1="8.838cm" svg:y1="15.421cm" svg:x2="8.882cm" svg:y2="15.601cm">
              <text:p/>
            </draw:line>
            <draw:line draw:style-name="gr9" draw:layer="layout" svg:x1="9.032cm" svg:y1="15.374cm" svg:x2="9.052cm" svg:y2="15.457cm">
              <text:p/>
            </draw:line>
            <draw:line draw:style-name="gr9" draw:layer="layout" svg:x1="9.226cm" svg:y1="15.326cm" svg:x2="9.246cm" svg:y2="15.409cm">
              <text:p/>
            </draw:line>
            <draw:line draw:style-name="gr9" draw:layer="layout" svg:x1="9.42cm" svg:y1="15.278cm" svg:x2="9.44cm" svg:y2="15.361cm">
              <text:p/>
            </draw:line>
            <draw:line draw:style-name="gr9" draw:layer="layout" svg:x1="9.615cm" svg:y1="15.231cm" svg:x2="9.635cm" svg:y2="15.314cm">
              <text:p/>
            </draw:line>
            <draw:line draw:style-name="gr9" draw:layer="layout" svg:x1="10.003cm" svg:y1="15.136cm" svg:x2="10.023cm" svg:y2="15.219cm">
              <text:p/>
            </draw:line>
            <draw:line draw:style-name="gr9" draw:layer="layout" svg:x1="10.197cm" svg:y1="15.088cm" svg:x2="10.217cm" svg:y2="15.171cm">
              <text:p/>
            </draw:line>
            <draw:line draw:style-name="gr9" draw:layer="layout" svg:x1="10.392cm" svg:y1="15.041cm" svg:x2="10.412cm" svg:y2="15.124cm">
              <text:p/>
            </draw:line>
            <draw:line draw:style-name="gr9" draw:layer="layout" svg:x1="10.586cm" svg:y1="14.993cm" svg:x2="10.606cm" svg:y2="15.076cm">
              <text:p/>
            </draw:line>
            <draw:line draw:style-name="gr7" draw:layer="layout" svg:x1="10.78cm" svg:y1="14.945cm" svg:x2="10.824cm" svg:y2="15.125cm">
              <text:p/>
            </draw:line>
          </draw:g>
          <draw:g>
            <draw:line draw:style-name="gr7" draw:layer="layout" svg:x1="10.8cm" svg:y1="15.028cm" svg:x2="12.743cm" svg:y2="14.552cm">
              <text:p/>
            </draw:line>
            <draw:line draw:style-name="gr7" draw:layer="layout" svg:x1="10.78cm" svg:y1="14.945cm" svg:x2="10.824cm" svg:y2="15.125cm">
              <text:p/>
            </draw:line>
            <draw:line draw:style-name="gr9" draw:layer="layout" svg:x1="10.974cm" svg:y1="14.898cm" svg:x2="10.994cm" svg:y2="14.981cm">
              <text:p/>
            </draw:line>
            <draw:line draw:style-name="gr9" draw:layer="layout" svg:x1="11.169cm" svg:y1="14.85cm" svg:x2="11.189cm" svg:y2="14.933cm">
              <text:p/>
            </draw:line>
            <draw:line draw:style-name="gr9" draw:layer="layout" svg:x1="11.363cm" svg:y1="14.803cm" svg:x2="11.383cm" svg:y2="14.886cm">
              <text:p/>
            </draw:line>
            <draw:line draw:style-name="gr9" draw:layer="layout" svg:x1="11.557cm" svg:y1="14.755cm" svg:x2="11.577cm" svg:y2="14.838cm">
              <text:p/>
            </draw:line>
            <draw:line draw:style-name="gr9" draw:layer="layout" svg:x1="11.946cm" svg:y1="14.66cm" svg:x2="11.966cm" svg:y2="14.743cm">
              <text:p/>
            </draw:line>
            <draw:line draw:style-name="gr9" draw:layer="layout" svg:x1="12.14cm" svg:y1="14.612cm" svg:x2="12.16cm" svg:y2="14.695cm">
              <text:p/>
            </draw:line>
            <draw:line draw:style-name="gr9" draw:layer="layout" svg:x1="12.334cm" svg:y1="14.565cm" svg:x2="12.354cm" svg:y2="14.648cm">
              <text:p/>
            </draw:line>
            <draw:line draw:style-name="gr9" draw:layer="layout" svg:x1="12.529cm" svg:y1="14.517cm" svg:x2="12.549cm" svg:y2="14.6cm">
              <text:p/>
            </draw:line>
            <draw:line draw:style-name="gr7" draw:layer="layout" svg:x1="12.723cm" svg:y1="14.47cm" svg:x2="12.767cm" svg:y2="14.65cm">
              <text:p/>
            </draw:line>
            <draw:line draw:style-name="gr7" draw:layer="layout" svg:x1="11.772cm" svg:y1="14.79cm" svg:x2="13.715cm" svg:y2="14.314cm">
              <text:p/>
            </draw:line>
            <draw:line draw:style-name="gr7" draw:layer="layout" svg:x1="11.751cm" svg:y1="14.708cm" svg:x2="11.795cm" svg:y2="14.888cm">
              <text:p/>
            </draw:line>
            <draw:line draw:style-name="gr9" draw:layer="layout" svg:x1="11.946cm" svg:y1="14.66cm" svg:x2="11.966cm" svg:y2="14.743cm">
              <text:p/>
            </draw:line>
            <draw:line draw:style-name="gr9" draw:layer="layout" svg:x1="12.14cm" svg:y1="14.612cm" svg:x2="12.16cm" svg:y2="14.695cm">
              <text:p/>
            </draw:line>
            <draw:line draw:style-name="gr9" draw:layer="layout" svg:x1="12.334cm" svg:y1="14.565cm" svg:x2="12.354cm" svg:y2="14.648cm">
              <text:p/>
            </draw:line>
            <draw:line draw:style-name="gr9" draw:layer="layout" svg:x1="12.529cm" svg:y1="14.517cm" svg:x2="12.549cm" svg:y2="14.6cm">
              <text:p/>
            </draw:line>
            <draw:line draw:style-name="gr9" draw:layer="layout" svg:x1="12.917cm" svg:y1="14.422cm" svg:x2="12.937cm" svg:y2="14.505cm">
              <text:p/>
            </draw:line>
            <draw:line draw:style-name="gr9" draw:layer="layout" svg:x1="13.111cm" svg:y1="14.375cm" svg:x2="13.131cm" svg:y2="14.458cm">
              <text:p/>
            </draw:line>
            <draw:line draw:style-name="gr9" draw:layer="layout" svg:x1="13.306cm" svg:y1="14.327cm" svg:x2="13.326cm" svg:y2="14.41cm">
              <text:p/>
            </draw:line>
            <draw:line draw:style-name="gr9" draw:layer="layout" svg:x1="13.5cm" svg:y1="14.279cm" svg:x2="13.52cm" svg:y2="14.362cm">
              <text:p/>
            </draw:line>
            <draw:line draw:style-name="gr7" draw:layer="layout" svg:x1="13.694cm" svg:y1="14.232cm" svg:x2="13.738cm" svg:y2="14.412cm">
              <text:p/>
            </draw:line>
          </draw:g>
        </draw:g>
        <draw:g>
          <draw:g>
            <draw:line draw:style-name="gr7" draw:layer="layout" svg:x1="7.855cm" svg:y1="16.871cm" svg:x2="9.792cm" svg:y2="17.368cm">
              <text:p/>
            </draw:line>
            <draw:line draw:style-name="gr7" draw:layer="layout" svg:x1="7.876cm" svg:y1="16.789cm" svg:x2="7.83cm" svg:y2="16.968cm">
              <text:p/>
            </draw:line>
            <draw:line draw:style-name="gr9" draw:layer="layout" svg:x1="8.07cm" svg:y1="16.838cm" svg:x2="8.049cm" svg:y2="16.92cm">
              <text:p/>
            </draw:line>
            <draw:line draw:style-name="gr9" draw:layer="layout" svg:x1="8.263cm" svg:y1="16.888cm" svg:x2="8.242cm" svg:y2="16.97cm">
              <text:p/>
            </draw:line>
            <draw:line draw:style-name="gr9" draw:layer="layout" svg:x1="8.457cm" svg:y1="16.938cm" svg:x2="8.436cm" svg:y2="17.02cm">
              <text:p/>
            </draw:line>
            <draw:line draw:style-name="gr9" draw:layer="layout" svg:x1="8.651cm" svg:y1="16.987cm" svg:x2="8.63cm" svg:y2="17.069cm">
              <text:p/>
            </draw:line>
            <draw:line draw:style-name="gr9" draw:layer="layout" svg:x1="9.038cm" svg:y1="17.087cm" svg:x2="9.017cm" svg:y2="17.169cm">
              <text:p/>
            </draw:line>
            <draw:line draw:style-name="gr9" draw:layer="layout" svg:x1="9.232cm" svg:y1="17.136cm" svg:x2="9.211cm" svg:y2="17.218cm">
              <text:p/>
            </draw:line>
            <draw:line draw:style-name="gr9" draw:layer="layout" svg:x1="9.426cm" svg:y1="17.186cm" svg:x2="9.405cm" svg:y2="17.268cm">
              <text:p/>
            </draw:line>
            <draw:line draw:style-name="gr9" draw:layer="layout" svg:x1="9.619cm" svg:y1="17.236cm" svg:x2="9.598cm" svg:y2="17.318cm">
              <text:p/>
            </draw:line>
            <draw:line draw:style-name="gr7" draw:layer="layout" svg:x1="9.813cm" svg:y1="17.286cm" svg:x2="9.767cm" svg:y2="17.465cm">
              <text:p/>
            </draw:line>
            <draw:line draw:style-name="gr7" draw:layer="layout" svg:x1="8.824cm" svg:y1="17.119cm" svg:x2="10.761cm" svg:y2="17.616cm">
              <text:p/>
            </draw:line>
            <draw:line draw:style-name="gr7" draw:layer="layout" svg:x1="8.845cm" svg:y1="17.037cm" svg:x2="8.799cm" svg:y2="17.216cm">
              <text:p/>
            </draw:line>
            <draw:line draw:style-name="gr9" draw:layer="layout" svg:x1="9.038cm" svg:y1="17.087cm" svg:x2="9.017cm" svg:y2="17.169cm">
              <text:p/>
            </draw:line>
            <draw:line draw:style-name="gr9" draw:layer="layout" svg:x1="9.232cm" svg:y1="17.136cm" svg:x2="9.211cm" svg:y2="17.218cm">
              <text:p/>
            </draw:line>
            <draw:line draw:style-name="gr9" draw:layer="layout" svg:x1="9.426cm" svg:y1="17.186cm" svg:x2="9.405cm" svg:y2="17.268cm">
              <text:p/>
            </draw:line>
            <draw:line draw:style-name="gr9" draw:layer="layout" svg:x1="9.619cm" svg:y1="17.236cm" svg:x2="9.598cm" svg:y2="17.318cm">
              <text:p/>
            </draw:line>
            <draw:line draw:style-name="gr9" draw:layer="layout" svg:x1="10.007cm" svg:y1="17.335cm" svg:x2="9.986cm" svg:y2="17.417cm">
              <text:p/>
            </draw:line>
            <draw:line draw:style-name="gr9" draw:layer="layout" svg:x1="10.201cm" svg:y1="17.385cm" svg:x2="10.18cm" svg:y2="17.467cm">
              <text:p/>
            </draw:line>
            <draw:line draw:style-name="gr9" draw:layer="layout" svg:x1="10.394cm" svg:y1="17.435cm" svg:x2="10.373cm" svg:y2="17.517cm">
              <text:p/>
            </draw:line>
            <draw:line draw:style-name="gr9" draw:layer="layout" svg:x1="10.588cm" svg:y1="17.484cm" svg:x2="10.567cm" svg:y2="17.566cm">
              <text:p/>
            </draw:line>
            <draw:line draw:style-name="gr7" draw:layer="layout" svg:x1="10.782cm" svg:y1="17.534cm" svg:x2="10.736cm" svg:y2="17.713cm">
              <text:p/>
            </draw:line>
          </draw:g>
          <draw:g>
            <draw:line draw:style-name="gr7" draw:layer="layout" svg:x1="10.761cm" svg:y1="17.616cm" svg:x2="12.698cm" svg:y2="18.113cm">
              <text:p/>
            </draw:line>
            <draw:line draw:style-name="gr7" draw:layer="layout" svg:x1="10.782cm" svg:y1="17.534cm" svg:x2="10.736cm" svg:y2="17.713cm">
              <text:p/>
            </draw:line>
            <draw:line draw:style-name="gr9" draw:layer="layout" svg:x1="10.976cm" svg:y1="17.584cm" svg:x2="10.955cm" svg:y2="17.666cm">
              <text:p/>
            </draw:line>
            <draw:line draw:style-name="gr9" draw:layer="layout" svg:x1="11.169cm" svg:y1="17.634cm" svg:x2="11.148cm" svg:y2="17.716cm">
              <text:p/>
            </draw:line>
            <draw:line draw:style-name="gr9" draw:layer="layout" svg:x1="11.363cm" svg:y1="17.683cm" svg:x2="11.342cm" svg:y2="17.765cm">
              <text:p/>
            </draw:line>
            <draw:line draw:style-name="gr9" draw:layer="layout" svg:x1="11.557cm" svg:y1="17.733cm" svg:x2="11.536cm" svg:y2="17.815cm">
              <text:p/>
            </draw:line>
            <draw:line draw:style-name="gr9" draw:layer="layout" svg:x1="11.944cm" svg:y1="17.832cm" svg:x2="11.923cm" svg:y2="17.914cm">
              <text:p/>
            </draw:line>
            <draw:line draw:style-name="gr9" draw:layer="layout" svg:x1="12.138cm" svg:y1="17.882cm" svg:x2="12.117cm" svg:y2="17.964cm">
              <text:p/>
            </draw:line>
            <draw:line draw:style-name="gr9" draw:layer="layout" svg:x1="12.332cm" svg:y1="17.932cm" svg:x2="12.311cm" svg:y2="18.014cm">
              <text:p/>
            </draw:line>
            <draw:line draw:style-name="gr9" draw:layer="layout" svg:x1="12.525cm" svg:y1="17.981cm" svg:x2="12.504cm" svg:y2="18.063cm">
              <text:p/>
            </draw:line>
            <draw:line draw:style-name="gr7" draw:layer="layout" svg:x1="12.719cm" svg:y1="18.031cm" svg:x2="12.673cm" svg:y2="18.21cm">
              <text:p/>
            </draw:line>
            <draw:line draw:style-name="gr7" draw:layer="layout" svg:x1="11.729cm" svg:y1="17.865cm" svg:x2="13.666cm" svg:y2="18.362cm">
              <text:p/>
            </draw:line>
            <draw:line draw:style-name="gr7" draw:layer="layout" svg:x1="11.751cm" svg:y1="17.783cm" svg:x2="11.705cm" svg:y2="17.962cm">
              <text:p/>
            </draw:line>
            <draw:line draw:style-name="gr9" draw:layer="layout" svg:x1="11.944cm" svg:y1="17.832cm" svg:x2="11.923cm" svg:y2="17.914cm">
              <text:p/>
            </draw:line>
            <draw:line draw:style-name="gr9" draw:layer="layout" svg:x1="12.138cm" svg:y1="17.882cm" svg:x2="12.117cm" svg:y2="17.964cm">
              <text:p/>
            </draw:line>
            <draw:line draw:style-name="gr9" draw:layer="layout" svg:x1="12.332cm" svg:y1="17.932cm" svg:x2="12.311cm" svg:y2="18.014cm">
              <text:p/>
            </draw:line>
            <draw:line draw:style-name="gr9" draw:layer="layout" svg:x1="12.525cm" svg:y1="17.981cm" svg:x2="12.504cm" svg:y2="18.063cm">
              <text:p/>
            </draw:line>
            <draw:line draw:style-name="gr9" draw:layer="layout" svg:x1="12.913cm" svg:y1="18.081cm" svg:x2="12.892cm" svg:y2="18.163cm">
              <text:p/>
            </draw:line>
            <draw:line draw:style-name="gr9" draw:layer="layout" svg:x1="13.107cm" svg:y1="18.131cm" svg:x2="13.086cm" svg:y2="18.213cm">
              <text:p/>
            </draw:line>
            <draw:line draw:style-name="gr9" draw:layer="layout" svg:x1="13.3cm" svg:y1="18.18cm" svg:x2="13.279cm" svg:y2="18.262cm">
              <text:p/>
            </draw:line>
            <draw:line draw:style-name="gr9" draw:layer="layout" svg:x1="13.494cm" svg:y1="18.23cm" svg:x2="13.473cm" svg:y2="18.312cm">
              <text:p/>
            </draw:line>
            <draw:line draw:style-name="gr7" draw:layer="layout" svg:x1="13.688cm" svg:y1="18.28cm" svg:x2="13.642cm" svg:y2="18.459cm">
              <text:p/>
            </draw:line>
          </draw:g>
          <draw:g>
            <draw:line draw:style-name="gr7" draw:layer="layout" svg:x1="13.667cm" svg:y1="18.362cm" svg:x2="15.604cm" svg:y2="18.859cm">
              <text:p/>
            </draw:line>
            <draw:line draw:style-name="gr7" draw:layer="layout" svg:x1="13.688cm" svg:y1="18.28cm" svg:x2="13.642cm" svg:y2="18.459cm">
              <text:p/>
            </draw:line>
            <draw:line draw:style-name="gr9" draw:layer="layout" svg:x1="13.881cm" svg:y1="18.329cm" svg:x2="13.86cm" svg:y2="18.411cm">
              <text:p/>
            </draw:line>
            <draw:line draw:style-name="gr9" draw:layer="layout" svg:x1="14.075cm" svg:y1="18.379cm" svg:x2="14.054cm" svg:y2="18.461cm">
              <text:p/>
            </draw:line>
            <draw:line draw:style-name="gr9" draw:layer="layout" svg:x1="14.269cm" svg:y1="18.429cm" svg:x2="14.248cm" svg:y2="18.511cm">
              <text:p/>
            </draw:line>
            <draw:line draw:style-name="gr9" draw:layer="layout" svg:x1="14.463cm" svg:y1="18.478cm" svg:x2="14.442cm" svg:y2="18.56cm">
              <text:p/>
            </draw:line>
            <draw:line draw:style-name="gr9" draw:layer="layout" svg:x1="14.85cm" svg:y1="18.578cm" svg:x2="14.829cm" svg:y2="18.66cm">
              <text:p/>
            </draw:line>
            <draw:line draw:style-name="gr9" draw:layer="layout" svg:x1="15.044cm" svg:y1="18.628cm" svg:x2="15.023cm" svg:y2="18.71cm">
              <text:p/>
            </draw:line>
            <draw:line draw:style-name="gr9" draw:layer="layout" svg:x1="15.237cm" svg:y1="18.677cm" svg:x2="15.216cm" svg:y2="18.759cm">
              <text:p/>
            </draw:line>
            <draw:line draw:style-name="gr9" draw:layer="layout" svg:x1="15.431cm" svg:y1="18.727cm" svg:x2="15.41cm" svg:y2="18.809cm">
              <text:p/>
            </draw:line>
            <draw:line draw:style-name="gr7" draw:layer="layout" svg:x1="15.625cm" svg:y1="18.777cm" svg:x2="15.579cm" svg:y2="18.956cm">
              <text:p/>
            </draw:line>
            <draw:line draw:style-name="gr7" draw:layer="layout" svg:x1="14.635cm" svg:y1="18.611cm" svg:x2="16.572cm" svg:y2="19.108cm">
              <text:p/>
            </draw:line>
            <draw:line draw:style-name="gr7" draw:layer="layout" svg:x1="14.656cm" svg:y1="18.528cm" svg:x2="14.61cm" svg:y2="18.707cm">
              <text:p/>
            </draw:line>
            <draw:line draw:style-name="gr9" draw:layer="layout" svg:x1="14.85cm" svg:y1="18.578cm" svg:x2="14.829cm" svg:y2="18.66cm">
              <text:p/>
            </draw:line>
            <draw:line draw:style-name="gr9" draw:layer="layout" svg:x1="15.044cm" svg:y1="18.628cm" svg:x2="15.023cm" svg:y2="18.71cm">
              <text:p/>
            </draw:line>
            <draw:line draw:style-name="gr9" draw:layer="layout" svg:x1="15.237cm" svg:y1="18.677cm" svg:x2="15.216cm" svg:y2="18.759cm">
              <text:p/>
            </draw:line>
            <draw:line draw:style-name="gr9" draw:layer="layout" svg:x1="15.431cm" svg:y1="18.727cm" svg:x2="15.41cm" svg:y2="18.809cm">
              <text:p/>
            </draw:line>
            <draw:line draw:style-name="gr9" draw:layer="layout" svg:x1="15.819cm" svg:y1="18.826cm" svg:x2="15.798cm" svg:y2="18.908cm">
              <text:p/>
            </draw:line>
            <draw:line draw:style-name="gr9" draw:layer="layout" svg:x1="16.012cm" svg:y1="18.876cm" svg:x2="15.991cm" svg:y2="18.958cm">
              <text:p/>
            </draw:line>
            <draw:line draw:style-name="gr9" draw:layer="layout" svg:x1="16.206cm" svg:y1="18.926cm" svg:x2="16.185cm" svg:y2="19.008cm">
              <text:p/>
            </draw:line>
            <draw:line draw:style-name="gr9" draw:layer="layout" svg:x1="16.4cm" svg:y1="18.976cm" svg:x2="16.379cm" svg:y2="19.058cm">
              <text:p/>
            </draw:line>
            <draw:line draw:style-name="gr7" draw:layer="layout" svg:x1="16.594cm" svg:y1="19.025cm" svg:x2="16.548cm" svg:y2="19.204cm">
              <text:p/>
            </draw:line>
          </draw:g>
        </draw:g>
        <draw:frame draw:style-name="gr12" draw:text-style-name="P3" draw:layer="layout" svg:width="0.984cm" svg:height="0.395cm" draw:transform="rotate (0.244346095279206) translate (10.476cm 14.355cm)">
          <draw:text-box>
            <text:p><text:span text:style-name="T3">Feld 1</text:span></text:p>
          </draw:text-box>
        </draw:frame>
        <draw:frame draw:style-name="gr12" draw:text-style-name="P3" draw:layer="layout" svg:width="0.984cm" svg:height="0.395cm" draw:transform="rotate (-0.245916891606001) translate (9.444cm 17.485cm)">
          <draw:text-box>
            <text:p><text:span text:style-name="T3">Feld 2</text:span></text:p>
          </draw:text-box>
        </draw:frame>
        <draw:frame draw:style-name="gr12" draw:text-style-name="P3" draw:layer="layout" svg:width="0.984cm" svg:height="0.395cm" svg:x="13.588cm" svg:y="10.793cm">
          <draw:text-box>
            <text:p><text:span text:style-name="T3">Feld 4</text:span></text:p>
          </draw:text-box>
        </draw:frame>
        <draw:frame draw:style-name="gr13" draw:text-style-name="P3" draw:layer="layout" svg:width="1.06cm" svg:height="1.971cm" svg:x="20.112cm" svg:y="13.138cm">
          <draw:text-box>
            <text:p><text:span text:style-name="T3">Feld 4</text:span></text:p>
            <text:p><text:span text:style-name="T3">Weiß</text:span></text:p>
            <text:p><text:span text:style-name="T3">1.8A¹</text:span></text:p>
            <text:p><text:span text:style-name="T3">1PWM</text:span></text:p>
            <text:p><text:span text:style-name="T3">1FET</text:span></text:p>
          </draw:text-box>
        </draw:frame>
        <draw:frame draw:style-name="gr14" draw:text-style-name="P3" draw:layer="layout" svg:width="0.768cm" svg:height="0.395cm" draw:transform="rotate (0.244346095279206) translate (10.023cm 15.405cm)">
          <draw:text-box>
            <text:p><text:span text:style-name="T3">RGB</text:span></text:p>
          </draw:text-box>
        </draw:frame>
        <draw:frame draw:style-name="gr14" draw:text-style-name="P3" draw:layer="layout" svg:width="0.768cm" svg:height="0.395cm" draw:transform="rotate (-0.245916891606001) translate (10.703cm 16.804cm)">
          <draw:text-box>
            <text:p><text:span text:style-name="T3">RGB</text:span></text:p>
          </draw:text-box>
        </draw:frame>
        <draw:frame draw:style-name="gr12" draw:text-style-name="P3" draw:layer="layout" svg:width="0.984cm" svg:height="0.395cm" draw:transform="rotate (-0.245916891606001) translate (14.14cm 18.813cm)">
          <draw:text-box>
            <text:p><text:span text:style-name="T3">Feld 3</text:span></text:p>
          </draw:text-box>
        </draw:frame>
        <draw:frame draw:style-name="gr13" draw:text-style-name="P3" draw:layer="layout" svg:width="1.06cm" svg:height="1.971cm" svg:x="18.863cm" svg:y="10.503cm">
          <draw:text-box>
            <text:p><text:span text:style-name="T3">Feld 1</text:span></text:p>
            <text:p><text:span text:style-name="T3">Weiß</text:span></text:p>
            <text:p><text:span text:style-name="T3">2.7A²</text:span></text:p>
            <text:p><text:span text:style-name="T3">1PWM</text:span></text:p>
            <text:p><text:span text:style-name="T3">1FET</text:span></text:p>
          </draw:text-box>
        </draw:frame>
        <draw:frame draw:style-name="gr13" draw:text-style-name="P3" draw:layer="layout" svg:width="1.06cm" svg:height="1.971cm" svg:x="18.834cm" svg:y="13.088cm">
          <draw:text-box>
            <text:p><text:span text:style-name="T3">Feld 3</text:span></text:p>
            <text:p><text:span text:style-name="T3">Weiß</text:span></text:p>
            <text:p><text:span text:style-name="T3">0.9A²</text:span></text:p>
            <text:p><text:span text:style-name="T3">1PWM</text:span></text:p>
            <text:p><text:span text:style-name="T3">1FET</text:span></text:p>
          </draw:text-box>
        </draw:frame>
        <draw:frame draw:style-name="gr15" draw:text-style-name="P3" draw:layer="layout" svg:width="1.336cm" svg:height="1.577cm" svg:x="18.848cm" svg:y="15.894cm">
          <draw:text-box>
            <text:p><text:span text:style-name="T3">RGB</text:span></text:p>
            <text:p><text:span text:style-name="T3">2x1.3A¹²</text:span></text:p>
            <text:p><text:span text:style-name="T3">6PWM</text:span></text:p>
            <text:p><text:span text:style-name="T3">6FET</text:span></text:p>
          </draw:text-box>
        </draw:frame>
        <draw:frame draw:style-name="gr16" draw:text-style-name="P3" draw:layer="layout" svg:width="1.623cm" svg:height="1.183cm" svg:x="2.094cm" svg:y="16.545cm">
          <draw:text-box>
            <text:p><text:span text:style-name="T3">Je Trafo:</text:span></text:p>
            <text:p><text:span text:style-name="T3">1.3A RGB</text:span></text:p>
            <text:p><text:span text:style-name="T3">3.6A Weiß</text:span></text:p>
          </draw:text-box>
        </draw:frame>
        <draw:frame draw:style-name="gr13" draw:text-style-name="P3" draw:layer="layout" svg:width="1.06cm" svg:height="1.971cm" svg:x="20.103cm" svg:y="10.53cm">
          <draw:text-box>
            <text:p><text:span text:style-name="T3">Feld 2</text:span></text:p>
            <text:p><text:span text:style-name="T3">Weiß</text:span></text:p>
            <text:p><text:span text:style-name="T3">1.8A¹</text:span></text:p>
            <text:p><text:span text:style-name="T3">1PWM</text:span></text:p>
            <text:p><text:span text:style-name="T3">1FET</text:span></text:p>
          </draw:text-box>
        </draw:frame>
        <draw:line draw:style-name="gr17" draw:text-style-name="P1" draw:layer="layout" svg:x1="13.712cm" svg:y1="18.183cm" svg:x2="13.518cm" svg:y2="18.963cm">
          <text:p/>
        </draw:line>
        <draw:g>
          <draw:line draw:style-name="gr7" draw:layer="layout" svg:x1="13.513cm" svg:y1="6.823cm" svg:x2="11.513cm" svg:y2="6.823cm">
            <text:p/>
          </draw:line>
          <draw:line draw:style-name="gr7" draw:layer="layout" svg:x1="13.513cm" svg:y1="6.908cm" svg:x2="13.513cm" svg:y2="6.723cm">
            <text:p/>
          </draw:line>
          <draw:line draw:style-name="gr9" draw:layer="layout" svg:x1="13.313cm" svg:y1="6.908cm" svg:x2="13.313cm" svg:y2="6.823cm">
            <text:p/>
          </draw:line>
          <draw:line draw:style-name="gr9" draw:layer="layout" svg:x1="13.113cm" svg:y1="6.908cm" svg:x2="13.113cm" svg:y2="6.823cm">
            <text:p/>
          </draw:line>
          <draw:line draw:style-name="gr9" draw:layer="layout" svg:x1="12.913cm" svg:y1="6.908cm" svg:x2="12.913cm" svg:y2="6.823cm">
            <text:p/>
          </draw:line>
          <draw:line draw:style-name="gr9" draw:layer="layout" svg:x1="12.713cm" svg:y1="6.908cm" svg:x2="12.713cm" svg:y2="6.823cm">
            <text:p/>
          </draw:line>
          <draw:line draw:style-name="gr9" draw:layer="layout" svg:x1="12.513cm" svg:y1="6.908cm" svg:x2="12.513cm" svg:y2="6.823cm">
            <text:p/>
          </draw:line>
          <draw:line draw:style-name="gr9" draw:layer="layout" svg:x1="12.313cm" svg:y1="6.908cm" svg:x2="12.313cm" svg:y2="6.823cm">
            <text:p/>
          </draw:line>
          <draw:line draw:style-name="gr9" draw:layer="layout" svg:x1="12.113cm" svg:y1="6.908cm" svg:x2="12.113cm" svg:y2="6.823cm">
            <text:p/>
          </draw:line>
          <draw:line draw:style-name="gr9" draw:layer="layout" svg:x1="11.913cm" svg:y1="6.908cm" svg:x2="11.913cm" svg:y2="6.823cm">
            <text:p/>
          </draw:line>
          <draw:line draw:style-name="gr9" draw:layer="layout" svg:x1="11.713cm" svg:y1="6.908cm" svg:x2="11.713cm" svg:y2="6.823cm">
            <text:p/>
          </draw:line>
          <draw:line draw:style-name="gr7" draw:layer="layout" svg:x1="11.513cm" svg:y1="6.908cm" svg:x2="11.513cm" svg:y2="6.723cm">
            <text:p/>
          </draw:line>
          <draw:line draw:style-name="gr7" draw:layer="layout" svg:x1="15.513cm" svg:y1="6.823cm" svg:x2="13.513cm" svg:y2="6.823cm">
            <text:p/>
          </draw:line>
          <draw:line draw:style-name="gr7" draw:layer="layout" svg:x1="15.513cm" svg:y1="6.908cm" svg:x2="15.513cm" svg:y2="6.723cm">
            <text:p/>
          </draw:line>
          <draw:line draw:style-name="gr9" draw:layer="layout" svg:x1="15.313cm" svg:y1="6.908cm" svg:x2="15.313cm" svg:y2="6.823cm">
            <text:p/>
          </draw:line>
          <draw:line draw:style-name="gr9" draw:layer="layout" svg:x1="15.113cm" svg:y1="6.908cm" svg:x2="15.113cm" svg:y2="6.823cm">
            <text:p/>
          </draw:line>
          <draw:line draw:style-name="gr9" draw:layer="layout" svg:x1="14.913cm" svg:y1="6.908cm" svg:x2="14.913cm" svg:y2="6.823cm">
            <text:p/>
          </draw:line>
          <draw:line draw:style-name="gr9" draw:layer="layout" svg:x1="14.713cm" svg:y1="6.908cm" svg:x2="14.713cm" svg:y2="6.823cm">
            <text:p/>
          </draw:line>
          <draw:line draw:style-name="gr9" draw:layer="layout" svg:x1="14.513cm" svg:y1="6.908cm" svg:x2="14.513cm" svg:y2="6.823cm">
            <text:p/>
          </draw:line>
          <draw:line draw:style-name="gr9" draw:layer="layout" svg:x1="14.313cm" svg:y1="6.908cm" svg:x2="14.313cm" svg:y2="6.823cm">
            <text:p/>
          </draw:line>
          <draw:line draw:style-name="gr9" draw:layer="layout" svg:x1="14.113cm" svg:y1="6.908cm" svg:x2="14.113cm" svg:y2="6.823cm">
            <text:p/>
          </draw:line>
          <draw:line draw:style-name="gr9" draw:layer="layout" svg:x1="13.913cm" svg:y1="6.908cm" svg:x2="13.913cm" svg:y2="6.823cm">
            <text:p/>
          </draw:line>
          <draw:line draw:style-name="gr9" draw:layer="layout" svg:x1="13.713cm" svg:y1="6.908cm" svg:x2="13.713cm" svg:y2="6.823cm">
            <text:p/>
          </draw:line>
          <draw:line draw:style-name="gr7" draw:layer="layout" svg:x1="13.513cm" svg:y1="6.908cm" svg:x2="13.513cm" svg:y2="6.723cm">
            <text:p/>
          </draw:line>
        </draw:g>
        <draw:line draw:style-name="gr18" draw:text-style-name="P1" draw:layer="layout" svg:x1="14.884cm" svg:y1="11.16cm" svg:x2="15.602cm" svg:y2="11.16cm">
          <text:p/>
        </draw:line>
        <draw:line draw:style-name="gr18" draw:text-style-name="P1" draw:layer="layout" svg:x1="14.922cm" svg:y1="10.77cm" svg:x2="14.922cm" svg:y2="11.412cm">
          <text:p/>
        </draw:line>
        <draw:line draw:style-name="gr18" draw:text-style-name="P1" draw:layer="layout" svg:x1="15.526cm" svg:y1="10.846cm" svg:x2="15.526cm" svg:y2="11.462cm">
          <text:p/>
        </draw:line>
        <draw:g>
          <draw:g>
            <draw:line draw:style-name="gr7" draw:layer="layout" svg:x1="12.214cm" svg:y1="12.548cm" svg:x2="13.974cm" svg:y2="11.599cm">
              <text:p/>
            </draw:line>
            <draw:line draw:style-name="gr7" draw:layer="layout" svg:x1="12.173cm" svg:y1="12.472cm" svg:x2="12.26cm" svg:y2="12.634cm">
              <text:p/>
            </draw:line>
            <draw:line draw:style-name="gr9" draw:layer="layout" svg:x1="12.35cm" svg:y1="12.378cm" svg:x2="12.391cm" svg:y2="12.453cm">
              <text:p/>
            </draw:line>
            <draw:line draw:style-name="gr9" draw:layer="layout" svg:x1="12.525cm" svg:y1="12.283cm" svg:x2="12.566cm" svg:y2="12.358cm">
              <text:p/>
            </draw:line>
            <draw:line draw:style-name="gr9" draw:layer="layout" svg:x1="12.702cm" svg:y1="12.188cm" svg:x2="12.743cm" svg:y2="12.263cm">
              <text:p/>
            </draw:line>
            <draw:line draw:style-name="gr9" draw:layer="layout" svg:x1="12.877cm" svg:y1="12.094cm" svg:x2="12.918cm" svg:y2="12.169cm">
              <text:p/>
            </draw:line>
            <draw:line draw:style-name="gr9" draw:layer="layout" svg:x1="13.231cm" svg:y1="11.903cm" svg:x2="13.272cm" svg:y2="11.978cm">
              <text:p/>
            </draw:line>
            <draw:line draw:style-name="gr9" draw:layer="layout" svg:x1="13.406cm" svg:y1="11.809cm" svg:x2="13.447cm" svg:y2="11.884cm">
              <text:p/>
            </draw:line>
            <draw:line draw:style-name="gr9" draw:layer="layout" svg:x1="13.583cm" svg:y1="11.714cm" svg:x2="13.624cm" svg:y2="11.789cm">
              <text:p/>
            </draw:line>
            <draw:line draw:style-name="gr9" draw:layer="layout" svg:x1="13.758cm" svg:y1="11.619cm" svg:x2="13.799cm" svg:y2="11.694cm">
              <text:p/>
            </draw:line>
            <draw:line draw:style-name="gr7" draw:layer="layout" svg:x1="13.935cm" svg:y1="11.524cm" svg:x2="14.022cm" svg:y2="11.686cm">
              <text:p/>
            </draw:line>
            <draw:line draw:style-name="gr7" draw:layer="layout" svg:x1="13.095cm" svg:y1="12.073cm" svg:x2="14.855cm" svg:y2="11.124cm">
              <text:p/>
            </draw:line>
            <draw:line draw:style-name="gr7" draw:layer="layout" svg:x1="13.054cm" svg:y1="11.998cm" svg:x2="13.141cm" svg:y2="12.16cm">
              <text:p/>
            </draw:line>
            <draw:line draw:style-name="gr9" draw:layer="layout" svg:x1="13.231cm" svg:y1="11.903cm" svg:x2="13.272cm" svg:y2="11.978cm">
              <text:p/>
            </draw:line>
            <draw:line draw:style-name="gr9" draw:layer="layout" svg:x1="13.406cm" svg:y1="11.809cm" svg:x2="13.447cm" svg:y2="11.884cm">
              <text:p/>
            </draw:line>
            <draw:line draw:style-name="gr9" draw:layer="layout" svg:x1="13.583cm" svg:y1="11.714cm" svg:x2="13.624cm" svg:y2="11.789cm">
              <text:p/>
            </draw:line>
            <draw:line draw:style-name="gr9" draw:layer="layout" svg:x1="13.758cm" svg:y1="11.619cm" svg:x2="13.799cm" svg:y2="11.694cm">
              <text:p/>
            </draw:line>
            <draw:line draw:style-name="gr9" draw:layer="layout" svg:x1="14.11cm" svg:y1="11.429cm" svg:x2="14.151cm" svg:y2="11.504cm">
              <text:p/>
            </draw:line>
            <draw:line draw:style-name="gr9" draw:layer="layout" svg:x1="14.287cm" svg:y1="11.334cm" svg:x2="14.328cm" svg:y2="11.409cm">
              <text:p/>
            </draw:line>
            <draw:line draw:style-name="gr9" draw:layer="layout" svg:x1="14.462cm" svg:y1="11.24cm" svg:x2="14.503cm" svg:y2="11.315cm">
              <text:p/>
            </draw:line>
            <draw:line draw:style-name="gr9" draw:layer="layout" svg:x1="14.639cm" svg:y1="11.144cm" svg:x2="14.68cm" svg:y2="11.219cm">
              <text:p/>
            </draw:line>
            <draw:line draw:style-name="gr7" draw:layer="layout" svg:x1="14.814cm" svg:y1="11.049cm" svg:x2="14.901cm" svg:y2="11.211cm">
              <text:p/>
            </draw:line>
          </draw:g>
          <draw:g>
            <draw:line draw:style-name="gr7" draw:layer="layout" svg:x1="14.866cm" svg:y1="11.131cm" svg:x2="16.626cm" svg:y2="10.182cm">
              <text:p/>
            </draw:line>
            <draw:line draw:style-name="gr7" draw:layer="layout" svg:x1="14.825cm" svg:y1="11.055cm" svg:x2="14.912cm" svg:y2="11.217cm">
              <text:p/>
            </draw:line>
            <draw:line draw:style-name="gr9" draw:layer="layout" svg:x1="15.002cm" svg:y1="10.961cm" svg:x2="15.043cm" svg:y2="11.036cm">
              <text:p/>
            </draw:line>
            <draw:line draw:style-name="gr9" draw:layer="layout" svg:x1="15.177cm" svg:y1="10.866cm" svg:x2="15.218cm" svg:y2="10.941cm">
              <text:p/>
            </draw:line>
            <draw:line draw:style-name="gr9" draw:layer="layout" svg:x1="15.354cm" svg:y1="10.771cm" svg:x2="15.395cm" svg:y2="10.846cm">
              <text:p/>
            </draw:line>
            <draw:line draw:style-name="gr9" draw:layer="layout" svg:x1="15.529cm" svg:y1="10.677cm" svg:x2="15.57cm" svg:y2="10.752cm">
              <text:p/>
            </draw:line>
            <draw:line draw:style-name="gr9" draw:layer="layout" svg:x1="15.882cm" svg:y1="10.486cm" svg:x2="15.923cm" svg:y2="10.561cm">
              <text:p/>
            </draw:line>
            <draw:line draw:style-name="gr9" draw:layer="layout" svg:x1="16.058cm" svg:y1="10.392cm" svg:x2="16.099cm" svg:y2="10.467cm">
              <text:p/>
            </draw:line>
            <draw:line draw:style-name="gr9" draw:layer="layout" svg:x1="16.234cm" svg:y1="10.297cm" svg:x2="16.275cm" svg:y2="10.372cm">
              <text:p/>
            </draw:line>
            <draw:line draw:style-name="gr9" draw:layer="layout" svg:x1="16.41cm" svg:y1="10.201cm" svg:x2="16.451cm" svg:y2="10.276cm">
              <text:p/>
            </draw:line>
            <draw:line draw:style-name="gr7" draw:layer="layout" svg:x1="16.587cm" svg:y1="10.107cm" svg:x2="16.674cm" svg:y2="10.269cm">
              <text:p/>
            </draw:line>
            <draw:line draw:style-name="gr7" draw:layer="layout" svg:x1="15.747cm" svg:y1="10.656cm" svg:x2="17.507cm" svg:y2="9.707cm">
              <text:p/>
            </draw:line>
            <draw:line draw:style-name="gr7" draw:layer="layout" svg:x1="15.706cm" svg:y1="10.581cm" svg:x2="15.793cm" svg:y2="10.743cm">
              <text:p/>
            </draw:line>
            <draw:line draw:style-name="gr9" draw:layer="layout" svg:x1="15.882cm" svg:y1="10.486cm" svg:x2="15.923cm" svg:y2="10.561cm">
              <text:p/>
            </draw:line>
            <draw:line draw:style-name="gr9" draw:layer="layout" svg:x1="16.058cm" svg:y1="10.392cm" svg:x2="16.099cm" svg:y2="10.467cm">
              <text:p/>
            </draw:line>
            <draw:line draw:style-name="gr9" draw:layer="layout" svg:x1="16.234cm" svg:y1="10.297cm" svg:x2="16.275cm" svg:y2="10.372cm">
              <text:p/>
            </draw:line>
            <draw:line draw:style-name="gr9" draw:layer="layout" svg:x1="16.41cm" svg:y1="10.201cm" svg:x2="16.451cm" svg:y2="10.276cm">
              <text:p/>
            </draw:line>
            <draw:line draw:style-name="gr9" draw:layer="layout" svg:x1="16.762cm" svg:y1="10.012cm" svg:x2="16.803cm" svg:y2="10.087cm">
              <text:p/>
            </draw:line>
            <draw:line draw:style-name="gr9" draw:layer="layout" svg:x1="16.939cm" svg:y1="9.917cm" svg:x2="16.98cm" svg:y2="9.992cm">
              <text:p/>
            </draw:line>
            <draw:line draw:style-name="gr9" draw:layer="layout" svg:x1="17.114cm" svg:y1="9.823cm" svg:x2="17.155cm" svg:y2="9.898cm">
              <text:p/>
            </draw:line>
            <draw:line draw:style-name="gr9" draw:layer="layout" svg:x1="17.291cm" svg:y1="9.727cm" svg:x2="17.332cm" svg:y2="9.802cm">
              <text:p/>
            </draw:line>
            <draw:line draw:style-name="gr7" draw:layer="layout" svg:x1="17.466cm" svg:y1="9.632cm" svg:x2="17.553cm" svg:y2="9.794cm">
              <text:p/>
            </draw:line>
          </draw:g>
        </draw:g>
        <draw:line draw:style-name="gr18" draw:text-style-name="P1" draw:layer="layout" svg:x1="15.313cm" svg:y1="13.841cm" svg:x2="4.002cm" svg:y2="16.608cm">
          <text:p/>
        </draw:line>
        <draw:line draw:style-name="gr18" draw:text-style-name="P1" draw:layer="layout" svg:x1="13.043cm" svg:y1="18.21cm" svg:x2="5.104cm" svg:y2="16.172cm">
          <text:p/>
        </draw:line>
        <draw:line draw:style-name="gr18" draw:text-style-name="P1" draw:layer="layout" svg:x1="5.398cm" svg:y1="16.256cm" svg:x2="18.219cm" svg:y2="9.436cm">
          <text:p/>
        </draw:line>
        <draw:g>
          <draw:line draw:style-name="gr7" draw:layer="layout" svg:x1="5.684cm" svg:y1="16.17cm" svg:x2="7.627cm" svg:y2="15.694cm">
            <text:p/>
          </draw:line>
          <draw:line draw:style-name="gr7" draw:layer="layout" svg:x1="5.664cm" svg:y1="16.087cm" svg:x2="5.708cm" svg:y2="16.267cm">
            <text:p/>
          </draw:line>
          <draw:line draw:style-name="gr9" draw:layer="layout" svg:x1="5.859cm" svg:y1="16.039cm" svg:x2="5.879cm" svg:y2="16.122cm">
            <text:p/>
          </draw:line>
          <draw:line draw:style-name="gr9" draw:layer="layout" svg:x1="6.053cm" svg:y1="15.992cm" svg:x2="6.073cm" svg:y2="16.075cm">
            <text:p/>
          </draw:line>
          <draw:line draw:style-name="gr9" draw:layer="layout" svg:x1="6.247cm" svg:y1="15.944cm" svg:x2="6.267cm" svg:y2="16.027cm">
            <text:p/>
          </draw:line>
          <draw:line draw:style-name="gr9" draw:layer="layout" svg:x1="6.441cm" svg:y1="15.897cm" svg:x2="6.461cm" svg:y2="15.98cm">
            <text:p/>
          </draw:line>
          <draw:line draw:style-name="gr9" draw:layer="layout" svg:x1="6.83cm" svg:y1="15.802cm" svg:x2="6.85cm" svg:y2="15.885cm">
            <text:p/>
          </draw:line>
          <draw:line draw:style-name="gr9" draw:layer="layout" svg:x1="7.024cm" svg:y1="15.754cm" svg:x2="7.044cm" svg:y2="15.837cm">
            <text:p/>
          </draw:line>
          <draw:line draw:style-name="gr9" draw:layer="layout" svg:x1="7.218cm" svg:y1="15.706cm" svg:x2="7.238cm" svg:y2="15.789cm">
            <text:p/>
          </draw:line>
          <draw:line draw:style-name="gr9" draw:layer="layout" svg:x1="7.413cm" svg:y1="15.659cm" svg:x2="7.433cm" svg:y2="15.742cm">
            <text:p/>
          </draw:line>
          <draw:line draw:style-name="gr7" draw:layer="layout" svg:x1="7.607cm" svg:y1="15.611cm" svg:x2="7.651cm" svg:y2="15.791cm">
            <text:p/>
          </draw:line>
          <draw:line draw:style-name="gr7" draw:layer="layout" svg:x1="6.636cm" svg:y1="15.849cm" svg:x2="6.68cm" svg:y2="16.029cm">
            <text:p/>
          </draw:line>
          <draw:line draw:style-name="gr9" draw:layer="layout" svg:x1="6.83cm" svg:y1="15.802cm" svg:x2="6.85cm" svg:y2="15.885cm">
            <text:p/>
          </draw:line>
          <draw:line draw:style-name="gr9" draw:layer="layout" svg:x1="7.024cm" svg:y1="15.754cm" svg:x2="7.044cm" svg:y2="15.837cm">
            <text:p/>
          </draw:line>
          <draw:line draw:style-name="gr9" draw:layer="layout" svg:x1="7.218cm" svg:y1="15.706cm" svg:x2="7.238cm" svg:y2="15.789cm">
            <text:p/>
          </draw:line>
          <draw:line draw:style-name="gr9" draw:layer="layout" svg:x1="7.413cm" svg:y1="15.659cm" svg:x2="7.433cm" svg:y2="15.742cm">
            <text:p/>
          </draw:line>
        </draw:g>
        <draw:g>
          <draw:line draw:style-name="gr7" draw:layer="layout" svg:x1="7.606cm" svg:y1="16.814cm" svg:x2="5.665cm" svg:y2="16.334cm">
            <text:p/>
          </draw:line>
          <draw:line draw:style-name="gr7" draw:layer="layout" svg:x1="7.586cm" svg:y1="16.897cm" svg:x2="7.63cm" svg:y2="16.717cm">
            <text:p/>
          </draw:line>
          <draw:line draw:style-name="gr9" draw:layer="layout" svg:x1="7.392cm" svg:y1="16.849cm" svg:x2="7.412cm" svg:y2="16.766cm">
            <text:p/>
          </draw:line>
          <draw:line draw:style-name="gr9" draw:layer="layout" svg:x1="7.198cm" svg:y1="16.801cm" svg:x2="7.218cm" svg:y2="16.718cm">
            <text:p/>
          </draw:line>
          <draw:line draw:style-name="gr9" draw:layer="layout" svg:x1="7.004cm" svg:y1="16.753cm" svg:x2="7.024cm" svg:y2="16.67cm">
            <text:p/>
          </draw:line>
          <draw:line draw:style-name="gr9" draw:layer="layout" svg:x1="6.81cm" svg:y1="16.705cm" svg:x2="6.83cm" svg:y2="16.622cm">
            <text:p/>
          </draw:line>
          <draw:line draw:style-name="gr9" draw:layer="layout" svg:x1="6.616cm" svg:y1="16.657cm" svg:x2="6.636cm" svg:y2="16.574cm">
            <text:p/>
          </draw:line>
          <draw:line draw:style-name="gr9" draw:layer="layout" svg:x1="6.422cm" svg:y1="16.609cm" svg:x2="6.442cm" svg:y2="16.526cm">
            <text:p/>
          </draw:line>
          <draw:line draw:style-name="gr9" draw:layer="layout" svg:x1="6.227cm" svg:y1="16.561cm" svg:x2="6.247cm" svg:y2="16.478cm">
            <text:p/>
          </draw:line>
          <draw:line draw:style-name="gr9" draw:layer="layout" svg:x1="6.033cm" svg:y1="16.513cm" svg:x2="6.053cm" svg:y2="16.43cm">
            <text:p/>
          </draw:line>
          <draw:line draw:style-name="gr9" draw:layer="layout" svg:x1="5.839cm" svg:y1="16.465cm" svg:x2="5.859cm" svg:y2="16.382cm">
            <text:p/>
          </draw:line>
          <draw:line draw:style-name="gr7" draw:layer="layout" svg:x1="5.645cm" svg:y1="16.416cm" svg:x2="5.689cm" svg:y2="16.23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1" svg:font-family="Helvetica"/>
    <style:font-face style:name="Arial Unicode MS1" svg:font-family="'Arial Unicode MS'" style:font-pitch="variable"/>
    <style:font-face style:name="Helvetica" svg:font-family="Helvetic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9T14:11:24.776265000</meta:creation-date>
    <dc:date>2015-05-16T19:17:49.396740000</dc:date>
    <meta:editing-duration>PT6H46M38S</meta:editing-duration>
    <meta:editing-cycles>5</meta:editing-cycles>
    <meta:generator>LibreOffice/4.3.5.2$MacOSX_x86 LibreOffice_project/3a87456aaa6a95c63eea1c1b3201acedf0751bd5</meta:generator>
    <meta:document-statistic meta:object-count="469"/>
  </office:meta>
</office:document-meta>
</file>