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ff9966" draw:marker-start-width="0.35cm" draw:marker-end-width="0.35cm" draw:fill="none" draw:textarea-vertical-align="middle" fo:padding-top="0.1cm" fo:padding-bottom="0.1cm" fo:padding-left="0.1cm" fo:padding-right="0.1cm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23.65cm" fo:min-width="35.4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3333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dcff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fill="none" draw:textarea-horizontal-align="justify" draw:textarea-vertical-align="middle" draw:auto-grow-height="false" fo:min-height="6.014cm" fo:min-width="5.764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draw:textarea-horizontal-align="center" draw:auto-grow-height="true" draw:auto-grow-width="false" fo:min-height="0.704cm" fo:min-width="0cm" fo:padding-top="0cm" fo:padding-bottom="0cm" fo:padding-left="0cm" fo:padding-right="0cm"/>
    </style:style>
    <style:style style:name="gr9" style:family="graphic" style:parent-style-name="standard">
      <style:graphic-properties svg:stroke-width="0.1cm" svg:stroke-color="#c0c0c0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dcff" draw:fill="none" draw:textarea-horizontal-align="justify" draw:textarea-vertical-align="middle" draw:auto-grow-height="false" fo:min-height="0cm" fo:min-width="7.4cm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9966cc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04cm" fo:min-width="3.566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0.548cm"/>
    </style:style>
    <style:style style:name="gr14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04cm" fo:min-width="0.988cm" fo:padding-top="0cm" fo:padding-bottom="0cm" fo:padding-left="0cm" fo:padding-right="0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04cm" fo:min-width="4.422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04cm" fo:min-width="2.961cm" fo:padding-top="0cm" fo:padding-bottom="0cm" fo:padding-left="0cm" fo:padding-right="0cm"/>
    </style:style>
    <style:style style:name="gr18" style:family="graphic" style:parent-style-name="standard">
      <style:graphic-properties svg:stroke-width="0.1cm" svg:stroke-color="#00ae00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1.446cm"/>
    </style:style>
    <style:style style:name="gr21" style:family="graphic" style:parent-style-name="objectwithoutfill">
      <style:graphic-properties svg:stroke-width="0.1cm" svg:stroke-color="#ff9966" draw:marker-start="Arrow" draw:marker-end="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ff9966" draw:marker-start="Arrow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draw:marker-start="Circle" draw:marker-start-center="true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95cm" fo:min-width="1.044cm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2cm" draw:marker-start="Circle" draw:marker-start-width="0.35cm" draw:marker-start-center="true" draw:marker-end="Circle" draw:marker-end-width="0.35cm" draw:marker-end-center="true" draw:fill="none" draw:textarea-vertical-align="middle" fo:padding-top="0.225cm" fo:padding-bottom="0.225cm" fo:padding-left="0.35cm" fo:padding-right="0.35cm"/>
    </style:style>
    <style:style style:name="gr26" style:family="graphic" style:parent-style-name="objectwithoutfill">
      <style:graphic-properties svg:stroke-width="0.2cm" draw:marker-start-width="0.35cm" draw:marker-end-width="0.35cm" draw:fill="none" draw:textarea-vertical-align="middle" fo:padding-top="0.225cm" fo:padding-bottom="0.225cm" fo:padding-left="0.35cm" fo:padding-right="0.35cm"/>
    </style:style>
    <style:style style:name="gr27" style:family="graphic" style:parent-style-name="objectwithoutfill">
      <style:graphic-properties svg:stroke-width="0.2cm" svg:stroke-color="#ff0000" draw:marker-start-width="0.35cm" draw:marker-end-width="0.35cm" draw:fill="none" draw:textarea-vertical-align="middle" fo:padding-top="0.225cm" fo:padding-bottom="0.225cm" fo:padding-left="0.35cm" fo:padding-right="0.35cm"/>
    </style:style>
    <style:style style:name="gr28" style:family="graphic" style:parent-style-name="objectwithoutfill">
      <style:graphic-properties svg:stroke-width="0.1cm" svg:stroke-color="#ff0000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draw:marker-start="" draw:marker-end="Circle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704cm" fo:min-width="1.966cm" fo:padding-top="0cm" fo:padding-bottom="0cm" fo:padding-left="0cm" fo:padding-right="0cm"/>
    </style:style>
    <style:style style:name="gr3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548cm" fo:min-width="1.966cm" fo:padding-top="0cm" fo:padding-bottom="0cm" fo:padding-left="0cm" fo:padding-right="0cm"/>
    </style:style>
    <style:style style:name="gr32" style:family="graphic" style:parent-style-name="standard">
      <style:graphic-properties draw:stroke="none" svg:stroke-width="0.2cm" svg:stroke-color="#000000" draw:fill="none" draw:fill-color="#ffffff" draw:textarea-horizontal-align="right" draw:auto-grow-height="true" draw:auto-grow-width="true" fo:min-height="0.704cm" fo:min-width="1.966cm" fo:padding-top="0cm" fo:padding-bottom="0cm" fo:padding-left="0cm" fo:padding-right="0cm"/>
    </style:style>
    <style:style style:name="gr33" style:family="graphic" style:parent-style-name="objectwithoutfill">
      <style:graphic-properties svg:stroke-width="0.1cm" draw:marker-start="Circle" draw:marker-start-center="true" draw:marker-end="Circle" draw:marker-end-center="true" draw:fill="none" draw:textarea-vertical-align="middle" fo:padding-top="0.175cm" fo:padding-bottom="0.175cm" fo:padding-left="0.3cm" fo:padding-right="0.3cm"/>
    </style:style>
    <style:style style:name="gr34" style:family="graphic" style:parent-style-name="objectwithoutfill">
      <style:graphic-properties svg:stroke-width="0.2cm" draw:fill="none" draw:textarea-vertical-align="middle" fo:padding-top="0.225cm" fo:padding-bottom="0.225cm" fo:padding-left="0.35cm" fo:padding-right="0.35cm"/>
    </style:style>
    <style:style style:name="gr35" style:family="graphic" style:parent-style-name="objectwithoutfill">
      <style:graphic-properties svg:stroke-width="0.2cm" svg:stroke-color="#ff0000" draw:fill="none" draw:textarea-vertical-align="middle" fo:padding-top="0.225cm" fo:padding-bottom="0.225cm" fo:padding-left="0.35cm" fo:padding-right="0.35cm"/>
    </style:style>
    <style:style style:name="gr36" style:family="graphic" style:parent-style-name="objectwithoutfill">
      <style:graphic-properties svg:stroke-width="0.1cm" svg:stroke-color="#ff6633" draw:marker-start="Arrow" draw:marker-start-width="0.3cm" draw:marker-start-center="true" draw:marker-end="Arrow" draw:marker-end-width="0.3cm" draw:marker-end-center="true" draw:fill="none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svg:stroke-color="#ff6633" draw:marker-end="Arrow" draw:marker-end-width="0.3cm" draw:marker-end-center="true" draw:fill="none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000000" draw:marker-start="Circle" draw:marker-start-center="true" draw:marker-end="Circle" draw:marker-end-center="true" draw:fill="none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svg:stroke-color="#ff0000" draw:marker-start-width="0.05cm" draw:marker-end-width="0.05cm" draw:fill="none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000000" draw:marker-start="Circle" draw:marker-start-width="0.2cm" draw:marker-start-center="true" draw:marker-end="Circle" draw:marker-end-width="0.2cm" draw:marker-end-center="true" draw:fill="none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04cm" fo:min-width="2.085cm" fo:padding-top="0cm" fo:padding-bottom="0cm" fo:padding-left="0cm" fo:padding-right="0cm"/>
    </style:style>
    <style:style style:name="gr42" style:family="graphic" style:parent-style-name="standard">
      <style:graphic-properties svg:stroke-width="0.1cm" svg:stroke-color="#008000" draw:fill="solid" draw:fill-color="#008000" draw:textarea-horizontal-align="justify" draw:textarea-vertical-align="middle" draw:auto-grow-height="false" fo:min-height="0cm" fo:min-width="0.038cm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6633" draw:marker-start="Arrow" draw:marker-start-width="0.3cm" draw:marker-start-center="true" draw:fill="none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svg:stroke-width="0.1cm" svg:stroke-color="#ff6633" draw:marker-start="" draw:marker-start-width="0.3cm" draw:marker-end="Arrow" draw:marker-end-width="0.3cm" draw:fill="none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width="0.2cm" svg:stroke-color="#000000" draw:fill="none" draw:fill-color="#ffffff" draw:textarea-horizontal-align="right" draw:auto-grow-height="true" draw:auto-grow-width="true" fo:min-height="0.704cm" fo:min-width="3.355cm" fo:padding-top="0cm" fo:padding-bottom="0cm" fo:padding-left="0cm" fo:padding-right="0cm"/>
    </style:style>
    <style:style style:name="gr4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draw:stroke="none" svg:stroke-width="0.2cm" svg:stroke-color="#000000" draw:fill="none" draw:fill-color="#ffffff" draw:textarea-horizontal-align="center" draw:auto-grow-height="true" draw:auto-grow-width="true" fo:min-height="0.704cm" fo:min-width="2.9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end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ath draw:style-name="gr1" draw:text-style-name="P1" draw:layer="layout" svg:width="19.199cm" svg:height="27.599cm" draw:transform="rotate (1.5707963267949) translate (3.5cm 25.6cm)" svg:viewBox="0 0 19200 27600" svg:d="M0 0c3600 0 3100 2679 3100 4500 0 8900-281 13256 3500 18100 1745 2236 8164 2900 11000 2900 1400 0 1600 1500 1600 2100">
          <text:p/>
        </draw:path>
        <draw:custom-shape draw:style-name="gr2" draw:text-style-name="P1" draw:layer="layout" svg:width="36cm" svg:height="24cm" svg:x="2cm" svg:y="3cm">
          <text:p/>
          <draw:enhanced-geometry svg:viewBox="0 0 21600 21600" draw:type="rectangle" draw:enhanced-path="M 0 0 L 21600 0 21600 21600 0 21600 0 0 Z N"/>
        </draw:custom-shape>
        <draw:rect draw:style-name="gr3" draw:text-style-name="P1" draw:layer="layout" svg:width="1cm" svg:height="24cm" svg:x="1cm" svg:y="3cm">
          <text:p/>
        </draw:rect>
        <draw:rect draw:style-name="gr3" draw:text-style-name="P1" draw:layer="layout" svg:width="1cm" svg:height="24cm" svg:x="38cm" svg:y="3cm">
          <text:p/>
        </draw:rect>
        <draw:rect draw:style-name="gr3" draw:text-style-name="P1" draw:layer="layout" svg:width="36cm" svg:height="1cm" svg:x="2cm" svg:y="3cm">
          <text:p/>
        </draw:rect>
        <draw:rect draw:style-name="gr4" draw:text-style-name="P1" draw:layer="layout" svg:width="38cm" svg:height="0.2cm" svg:x="1cm" svg:y="27cm">
          <text:p/>
        </draw:rect>
        <draw:rect draw:style-name="gr3" draw:text-style-name="P1" draw:layer="layout" svg:width="1cm" svg:height="4cm" svg:x="2cm" svg:y="6cm">
          <text:p/>
        </draw:rect>
        <draw:rect draw:style-name="gr3" draw:text-style-name="P1" draw:layer="layout" svg:width="1cm" svg:height="4cm" svg:x="2cm" svg:y="21cm">
          <text:p/>
        </draw:rect>
        <draw:rect draw:style-name="gr3" draw:text-style-name="P1" draw:layer="layout" svg:width="1cm" svg:height="4cm" svg:x="37cm" svg:y="6cm">
          <text:p/>
        </draw:rect>
        <draw:rect draw:style-name="gr3" draw:text-style-name="P1" draw:layer="layout" svg:width="1cm" svg:height="4cm" svg:x="37cm" svg:y="21cm">
          <text:p/>
        </draw:rect>
        <draw:g>
          <draw:rect draw:style-name="gr5" draw:text-style-name="P1" draw:layer="layout" svg:width="10cm" svg:height="7cm" svg:x="15cm" svg:y="4cm">
            <text:p/>
          </draw:rect>
          <draw:rect draw:style-name="gr6" draw:text-style-name="P1" draw:layer="layout" svg:width="12.6cm" svg:height="1.7cm" svg:x="13.7cm" svg:y="2.3cm">
            <text:p/>
          </draw:rect>
          <draw:rect draw:style-name="gr6" draw:text-style-name="P1" draw:layer="layout" svg:width="5.1cm" svg:height="1.1cm" svg:x="17.5cm" svg:y="1.4cm">
            <text:p/>
          </draw:rect>
        </draw:g>
        <draw:g>
          <draw:custom-shape draw:style-name="gr7" draw:text-style-name="P1" draw:layer="layout" svg:width="9cm" svg:height="9cm" svg:x="15.5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ircle draw:style-name="gr4" draw:text-style-name="P1" draw:layer="layout" svg:width="8.7cm" svg:height="8.7cm" svg:x="15.65cm" svg:y="14.15cm">
            <text:p/>
          </draw:circle>
        </draw:g>
        <draw:frame draw:style-name="gr8" draw:text-style-name="P2" draw:layer="layout" svg:width="5.9cm" svg:height="0.704cm" svg:x="17cm" svg:y="18cm">
          <draw:text-box>
            <text:p text:style-name="P1"><text:span text:style-name="T1">Trafo 35mm hoch</text:span></text:p>
          </draw:text-box>
        </draw:frame>
        <draw:g>
          <draw:rect draw:style-name="gr5" draw:text-style-name="P1" draw:layer="layout" svg:width="10cm" svg:height="5.8cm" draw:transform="rotate (1.5707963267949) translate (30.4cm 14cm)">
            <text:p/>
          </draw:rect>
          <draw:g>
            <draw:rect draw:style-name="gr5" draw:text-style-name="P1" draw:layer="layout" svg:width="2.5cm" svg:height="1cm" svg:x="33.3cm" svg:y="4cm">
              <text:p/>
            </draw:rect>
            <draw:rect draw:style-name="gr5" draw:text-style-name="P1" draw:layer="layout" svg:width="0.8cm" svg:height="0.8cm" svg:x="34.8cm" svg:y="3.2cm">
              <text:p/>
            </draw:rect>
            <draw:rect draw:style-name="gr5" draw:text-style-name="P1" draw:layer="layout" svg:width="0.8cm" svg:height="0.8cm" svg:x="33.5cm" svg:y="3.2cm">
              <text:p/>
            </draw:rect>
          </draw:g>
          <draw:g>
            <draw:rect draw:style-name="gr5" draw:text-style-name="P1" draw:layer="layout" svg:width="0.8cm" svg:height="1.4cm" svg:x="32cm" svg:y="4cm">
              <text:p/>
            </draw:rect>
            <draw:rect draw:style-name="gr5" draw:text-style-name="P1" draw:layer="layout" svg:width="0.6cm" svg:height="0.4cm" svg:x="32.1cm" svg:y="3.6cm">
              <text:p/>
            </draw:rect>
          </draw:g>
          <draw:g>
            <draw:rect draw:style-name="gr5" draw:text-style-name="P1" draw:layer="layout" svg:width="0.8cm" svg:height="1.4cm" svg:x="30.6cm" svg:y="4cm">
              <text:p/>
            </draw:rect>
            <draw:rect draw:style-name="gr5" draw:text-style-name="P1" draw:layer="layout" svg:width="0.6cm" svg:height="0.4cm" svg:x="30.7cm" svg:y="3.6cm">
              <text:p/>
            </draw:rect>
          </draw:g>
        </draw:g>
        <draw:rect draw:style-name="gr5" draw:text-style-name="P1" draw:layer="layout" svg:width="10cm" svg:height="5.8cm" draw:transform="rotate (-3.14159265358979) translate (14.5cm 26cm)">
          <text:p/>
        </draw:rect>
        <draw:rect draw:style-name="gr5" draw:text-style-name="P1" draw:layer="layout" svg:width="10cm" svg:height="4cm" svg:x="26cm" svg:y="22cm">
          <text:p/>
        </draw:rect>
        <draw:rect draw:style-name="gr5" draw:text-style-name="P1" draw:layer="layout" svg:width="2.3cm" svg:height="2.2cm" draw:transform="rotate (1.5707963267949) translate (6cm 25.6cm)">
          <text:p/>
        </draw:rect>
        <draw:rect draw:style-name="gr9" draw:text-style-name="P1" draw:layer="layout" svg:width="4cm" svg:height="1.5cm" svg:x="18cm" svg:y="27.4cm">
          <text:p/>
        </draw:rect>
        <draw:custom-shape draw:style-name="gr10" draw:text-style-name="P1" draw:layer="layout" svg:width="8cm" svg:height="0.2cm" svg:x="16cm" svg:y="26.6cm">
          <text:p/>
          <draw:enhanced-geometry svg:viewBox="0 0 21600 21600" draw:type="rectangle" draw:enhanced-path="M 0 0 L 21600 0 21600 21600 0 21600 0 0 Z N"/>
        </draw:custom-shape>
        <draw:g>
          <draw:rect draw:style-name="gr5" draw:text-style-name="P1" draw:layer="layout" svg:width="0.8cm" svg:height="1.4cm" draw:transform="rotate (-3.14159265358979) translate (3.9cm 27cm)">
            <text:p/>
          </draw:rect>
          <draw:rect draw:style-name="gr5" draw:text-style-name="P1" draw:layer="layout" svg:width="0.6cm" svg:height="0.4cm" draw:transform="rotate (-3.14159265358979) translate (3.8cm 27.4cm)">
            <text:p/>
          </draw:rect>
        </draw:g>
        <draw:rect draw:style-name="gr6" draw:text-style-name="P1" draw:layer="layout" svg:width="1cm" svg:height="6cm" svg:x="9cm" svg:y="5cm">
          <text:p/>
        </draw:rect>
        <draw:path draw:style-name="gr11" draw:text-style-name="P1" draw:layer="layout" svg:width="1.41cm" svg:height="1.765cm" draw:transform="rotate (-1.46171324854525) translate (6.37899826230826cm 3.79623450205084cm)" svg:viewBox="0 0 1411 1766" svg:d="M0 1761c461 15 966 26 1293-478 262-403 63-921-355-1008l-630-262-115-13">
          <text:p/>
        </draw:path>
        <draw:path draw:style-name="gr11" draw:text-style-name="P1" draw:layer="layout" svg:width="16.599cm" svg:height="2.7cm" draw:transform="rotate (-1.5707963267949) translate (7.10001088378043cm 3.99999999999999cm)" svg:viewBox="0 0 16600 2701" svg:d="M0 2693c406-16 847 62 1210-76 385-145 812-231 1211-363 853-281 1747-526 2629-782 778-227 1437-545 2282-708 479-91 890-252 1383-343 545-101 1088-183 1626-286 504-98 1037-89 1556-97 599-7 1197-41 1799-38 725 8 1452 0 2178 0h484 242">
          <text:p/>
        </draw:path>
        <draw:path draw:style-name="gr11" draw:text-style-name="P1" draw:layer="layout" svg:width="12.136cm" svg:height="1.242cm" draw:transform="skewX (-1.29067098184981) rotate (1.62751952748471) translate (7.40171603981298cm 20.5999647783156cm)" svg:viewBox="0 0 12137 1243" svg:d="M12137 1243c-381-15-751 7-1141-8-374-14-766-21-1127-41-309-18-600-44-797-86-211-45-536-77-783-118-258-44-517-85-730-134-197-46-389-96-714-129-282-29-458-73-728-105-257-29-439-70-660-105-256-40-461-88-783-118-282-27-452-68-743-92-310-25-596-57-922-79-351-24-689-51-1030-78-314-26-629-48-935-76-260-23-549-39-825-59l-219-15">
          <text:p/>
        </draw:path>
        <draw:frame draw:style-name="gr12" draw:layer="layout" svg:width="3.566cm" svg:height="0.704cm" svg:x="31.834cm" svg:y="11.6cm">
          <draw:text-box>
            <text:p>Analog GND</text:p>
          </draw:text-box>
        </draw:frame>
        <draw:frame draw:style-name="gr13" draw:layer="layout" svg:width="2.855cm" svg:height="0.548cm" svg:x="10.3cm" svg:y="21.452cm">
          <draw:text-box>
            <text:p>Digital GND</text:p>
          </draw:text-box>
        </draw:frame>
        <draw:line draw:style-name="gr14" draw:text-style-name="P1" draw:layer="layout" svg:x1="9.3cm" svg:y1="11.1cm" svg:x2="9.3cm" svg:y2="12cm">
          <text:p/>
        </draw:line>
        <draw:line draw:style-name="gr14" draw:text-style-name="P1" draw:layer="layout" svg:x1="9.7cm" svg:y1="11.1cm" svg:x2="9.7cm" svg:y2="12cm">
          <text:p/>
        </draw:line>
        <draw:frame draw:style-name="gr15" draw:layer="layout" svg:width="0.988cm" svg:height="0.704cm" svg:x="32.5cm" svg:y="13.1cm">
          <draw:text-box>
            <text:p>I2C</text:p>
          </draw:text-box>
        </draw:frame>
        <draw:frame draw:style-name="gr16" draw:layer="layout" svg:width="4.422cm" svg:height="0.704cm" svg:x="19.759cm" svg:y="25.41cm">
          <draw:text-box>
            <text:p>SData, switches, 5V</text:p>
          </draw:text-box>
        </draw:frame>
        <draw:frame draw:style-name="gr17" draw:layer="layout" svg:width="2.961cm" svg:height="0.704cm" svg:x="26.847cm" svg:y="24.796cm">
          <draw:text-box>
            <text:p>3.7V, 5V, 25V</text:p>
          </draw:text-box>
        </draw:frame>
        <draw:g>
          <draw:rect draw:style-name="gr18" draw:text-style-name="P1" draw:layer="layout" svg:width="1.2cm" svg:height="1.1cm" svg:x="11.4cm" svg:y="1.9cm">
            <text:p/>
          </draw:rect>
          <draw:rect draw:style-name="gr18" draw:text-style-name="P1" draw:layer="layout" svg:width="1.2cm" svg:height="1.6cm" svg:x="11.4cm" svg:y="3cm">
            <text:p/>
          </draw:rect>
        </draw:g>
        <draw:g>
          <draw:rect draw:style-name="gr18" draw:text-style-name="P1" draw:layer="layout" svg:width="1.2cm" svg:height="1.1cm" svg:x="27.4cm" svg:y="1.9cm">
            <text:p/>
          </draw:rect>
          <draw:rect draw:style-name="gr18" draw:text-style-name="P1" draw:layer="layout" svg:width="1.2cm" svg:height="1.6cm" svg:x="27.4cm" svg:y="3cm">
            <text:p/>
          </draw:rect>
        </draw:g>
        <draw:polyline draw:style-name="gr19" draw:text-style-name="P1" draw:layer="layout" svg:width="1.399cm" svg:height="0.399cm" svg:x="36.5cm" svg:y="2.4cm" svg:viewBox="0 0 1400 400" draw:points="0,400 1000,400 1400,0">
          <text:p/>
        </draw:polyline>
        <draw:frame draw:style-name="gr20" draw:layer="layout" svg:width="1.446cm" svg:height="0.548cm" draw:transform="rotate (1.5707963267949) translate (7.7cm 19.841cm)">
          <draw:text-box>
            <text:p>220V~</text:p>
          </draw:text-box>
        </draw:frame>
        <draw:line draw:style-name="gr21" draw:text-style-name="P1" draw:layer="layout" svg:x1="24.5cm" svg:y1="9.3cm" svg:x2="31cm" svg:y2="9.3cm">
          <text:p/>
        </draw:line>
        <draw:line draw:style-name="gr22" draw:text-style-name="P1" draw:layer="layout" svg:x1="24.5cm" svg:y1="8.7cm" svg:x2="31cm" svg:y2="8.7cm">
          <text:p/>
        </draw:line>
        <draw:ellipse draw:style-name="gr6" draw:text-style-name="P1" draw:layer="layout" svg:width="0.4cm" svg:height="1cm" svg:x="26cm" svg:y="8.5cm">
          <text:p/>
        </draw:ellipse>
        <draw:line draw:style-name="gr23" draw:text-style-name="P1" draw:layer="layout" svg:x1="24.5cm" svg:y1="9cm" svg:x2="26cm" svg:y2="9cm">
          <text:p/>
        </draw:line>
        <draw:frame draw:style-name="gr24" draw:layer="layout" svg:width="1.644cm" svg:height="1.445cm" svg:x="30.956cm" svg:y="8.255cm">
          <draw:text-box>
            <text:p>L<text:span text:style-name="T2">out</text:span></text:p>
            <text:p>R<text:span text:style-name="T2">out</text:span></text:p>
          </draw:text-box>
        </draw:frame>
        <draw:polyline draw:style-name="gr25" draw:text-style-name="P1" draw:layer="layout" svg:width="11.582cm" svg:height="7.201cm" draw:transform="rotate (-0.699877030049726) translate (22.639912876459cm 4.53911386037173cm)" svg:viewBox="0 0 11583 7202" draw:points="0,7202 2875,7202 11583,0">
          <text:p/>
        </draw:polyline>
        <draw:polyline draw:style-name="gr26" draw:text-style-name="P1" draw:layer="layout" svg:width="2.827cm" svg:height="4.242cm" draw:transform="rotate (2.35619449019234) translate (17cm 15cm)" svg:viewBox="0 0 2828 4243" draw:points="0,0 1414,0 1980,566 1980,3394 2828,4243">
          <text:p/>
        </draw:polyline>
        <draw:polyline draw:style-name="gr27" draw:text-style-name="P1" draw:layer="layout" svg:width="2.399cm" svg:height="4.776cm" draw:transform="rotate (2.65167873255498) translate (17.2cm 15.2cm)" svg:viewBox="0 0 2400 4777" draw:points="0,0 1882,129 2400,1100 1529,3718 2094,4777">
          <text:p/>
        </draw:polyline>
        <draw:polyline draw:style-name="gr27" draw:text-style-name="P1" draw:layer="layout" svg:width="4.009cm" svg:height="3.561cm" draw:transform="rotate (2.06472450510929) translate (17.1642012082504cm 15.2192756633649cm)" svg:viewBox="0 0 4010 3562" draw:points="0,41 1612,0 2052,237 2953,2994 4010,3562">
          <text:p/>
        </draw:polyline>
        <draw:polyline draw:style-name="gr28" draw:text-style-name="P1" draw:layer="layout" svg:width="10.323cm" svg:height="8.201cm" draw:transform="rotate (-0.785398163397448) translate (24.2cm 4.2cm)" svg:viewBox="0 0 10324 8202" draw:points="0,8202 2404,7920 10324,0">
          <text:p/>
        </draw:polyline>
        <draw:polyline draw:style-name="gr28" draw:text-style-name="P1" draw:layer="layout" svg:width="11.249cm" svg:height="8.537cm" draw:transform="skewX (7.75693333678587E-017) rotate (-0.827111532520113) translate (23.8834909669472cm 4.22000955129674cm)" svg:viewBox="0 0 11250 8538" draw:points="0,8538 3668,8243 11250,0">
          <text:p/>
        </draw:polyline>
        <draw:path draw:style-name="gr11" draw:text-style-name="P1" draw:layer="layout" svg:width="5.401cm" svg:height="8.499cm" draw:transform="rotate (1.5707963267949) translate (8.5cm 20.4cm)" svg:viewBox="0 0 5402 8500" svg:d="M0 0c4400 0 6300 2400 5000 8500">
          <text:p/>
        </draw:path>
        <draw:path draw:style-name="gr11" draw:text-style-name="P1" draw:layer="layout" svg:width="5.064cm" svg:height="7.999cm" draw:transform="rotate (1.5707963267949) translate (8.8cm 20.4cm)" svg:viewBox="0 0 5065 8000" svg:d="M0 0c5100 0 5500 4200 4800 8000">
          <text:p/>
        </draw:path>
        <draw:polyline draw:style-name="gr28" draw:text-style-name="P1" draw:layer="layout" svg:width="11.577cm" svg:height="4.344cm" draw:transform="skewX (-7.40520004997749E-017) rotate (-2.45498012585522) translate (20.3544163110361cm 13.3604498857593cm)" svg:viewBox="0 0 11578 4345" draw:points="0,4345 7887,4345 11578,0">
          <text:p/>
        </draw:polyline>
        <draw:polyline draw:style-name="gr29" draw:text-style-name="P1" draw:layer="layout" svg:width="12.021cm" svg:height="4.885cm" draw:transform="skewX (6.34205399403503E-017) rotate (-2.45498012585522) translate (21.0976074812804cm 13.779150836745cm)" svg:viewBox="0 0 12022 4886" draw:points="0,4886 7887,4886 12022,0">
          <text:p/>
        </draw:polyline>
        <draw:polyline draw:style-name="gr28" draw:text-style-name="P1" draw:layer="layout" svg:width="11.612cm" svg:height="4.249cm" draw:transform="rotate (-2.44677707837085) translate (21.1209891576259cm 13.2646738320345cm)" svg:viewBox="0 0 11613 4250" draw:points="0,4250 7951,4238 11613,0">
          <text:p/>
        </draw:polyline>
        <draw:frame draw:style-name="gr30" draw:layer="layout" svg:width="1.966cm" svg:height="0.704cm" svg:x="31.834cm" svg:y="12.196cm">
          <draw:text-box>
            <text:p>~ 15V</text:p>
          </draw:text-box>
        </draw:frame>
        <draw:frame draw:style-name="gr30" draw:layer="layout" svg:width="1.966cm" svg:height="0.704cm" svg:x="31.834cm" svg:y="11.096cm">
          <draw:text-box>
            <text:p>~ 15V</text:p>
          </draw:text-box>
        </draw:frame>
        <draw:frame draw:style-name="gr31" draw:layer="layout" svg:width="1.966cm" svg:height="0.548cm" svg:x="12.1cm" svg:y="20.7cm">
          <draw:text-box>
            <text:p>~ 15V</text:p>
          </draw:text-box>
        </draw:frame>
        <draw:frame draw:style-name="gr32" draw:layer="layout" svg:width="1.966cm" svg:height="0.704cm" svg:x="9.634cm" svg:y="20.696cm">
          <draw:text-box>
            <text:p>~ 15V</text:p>
          </draw:text-box>
        </draw:frame>
        <draw:polyline draw:style-name="gr33" draw:text-style-name="P1" draw:layer="layout" svg:width="2.699cm" svg:height="1.199cm" draw:transform="rotate (-1.5707963267949) translate (37cm 2.8cm)" svg:viewBox="0 0 2700 1200" draw:points="0,0 1700,0 2700,1200">
          <text:p/>
        </draw:polyline>
        <draw:polyline draw:style-name="gr34" draw:text-style-name="P1" draw:layer="layout" svg:width="5.999cm" svg:height="8.799cm" draw:transform="rotate (-1.5707963267949) translate (21cm 4.59999999999999cm)" svg:viewBox="0 0 6000 8800" draw:points="0,8800 400,8800 2400,0 6000,0">
          <text:p/>
        </draw:polyline>
        <draw:polyline draw:style-name="gr34" draw:text-style-name="P1" draw:layer="layout" svg:width="2.399cm" svg:height="6.699cm" draw:transform="rotate (-1.5707963267949) translate (27.7cm 4.6cm)" svg:viewBox="0 0 2400 6700" draw:points="0,0 400,0 2400,6700">
          <text:p/>
        </draw:polyline>
        <draw:polyline draw:style-name="gr35" draw:text-style-name="P1" draw:layer="layout" svg:width="5.999cm" svg:height="8.799cm" draw:transform="rotate (-1.5707963267949) translate (20.5cm 4.59999999999999cm)" svg:viewBox="0 0 6000 8800" draw:points="0,8800 700,8800 2800,0 6000,0">
          <text:p/>
        </draw:polyline>
        <draw:polyline draw:style-name="gr35" draw:text-style-name="P1" draw:layer="layout" svg:width="5.999cm" svg:height="6.799cm" draw:transform="rotate (-1.5707963267949) translate (28.3cm 4.6cm)" svg:viewBox="0 0 6000 6800" draw:points="0,0 700,0 2800,6800 6000,6800">
          <text:p/>
        </draw:polyline>
        <draw:path draw:style-name="gr36" draw:text-style-name="P1" draw:layer="layout" svg:width="6.999cm" svg:height="1.299cm" svg:x="14cm" svg:y="25.3cm" svg:viewBox="0 0 7000 1300" svg:d="M0 0c4000 0 7000 1300 7000 1300">
          <text:p/>
        </draw:path>
        <draw:line draw:style-name="gr37" draw:text-style-name="P1" draw:layer="layout" svg:x1="14cm" svg:y1="24.5cm" svg:x2="26.5cm" svg:y2="24.5cm">
          <text:p/>
        </draw:line>
        <draw:line draw:style-name="gr28" draw:text-style-name="P1" draw:layer="layout" svg:x1="14cm" svg:y1="24.7cm" svg:x2="26.5cm" svg:y2="24.7cm">
          <text:p/>
        </draw:line>
        <draw:line draw:style-name="gr38" draw:text-style-name="P1" draw:layer="layout" svg:x1="14cm" svg:y1="24.9cm" svg:x2="26.5cm" svg:y2="24.9cm">
          <text:p/>
        </draw:line>
        <draw:path draw:style-name="gr39" draw:text-style-name="P1" draw:layer="layout" svg:width="6.199cm" svg:height="1.099cm" svg:x="14cm" svg:y="25.5cm" svg:viewBox="0 0 6200 1100" svg:d="M0 0c2700 0 5200 700 6200 1100">
          <text:p/>
        </draw:path>
        <draw:path draw:style-name="gr40" draw:text-style-name="P1" draw:layer="layout" svg:width="5.599cm" svg:height="0.899cm" svg:x="14cm" svg:y="25.7cm" svg:viewBox="0 0 5600 900" svg:d="M0 0c2100 0 4800 600 5600 900">
          <text:p/>
        </draw:path>
        <draw:polyline draw:style-name="gr37" draw:text-style-name="P1" draw:layer="layout" svg:width="18.999cm" svg:height="9.199cm" svg:x="14cm" svg:y="13.8cm" svg:viewBox="0 0 19000 9200" draw:points="0,9200 10200,9200 19000,1200 19000,0">
          <text:p/>
        </draw:polyline>
        <draw:polyline draw:style-name="gr38" draw:text-style-name="P1" draw:layer="layout" svg:width="18.799cm" svg:height="8.999cm" svg:x="14cm" svg:y="13.8cm" svg:viewBox="0 0 18800 9000" draw:points="0,9000 10000,9000 18800,1100 18800,0">
          <text:p/>
        </draw:polyline>
        <draw:frame draw:style-name="gr41" draw:layer="layout" svg:width="2.085cm" svg:height="0.704cm" svg:x="26.8cm" svg:y="24.196cm">
          <draw:text-box>
            <text:p>SData</text:p>
          </draw:text-box>
        </draw:frame>
        <draw:polyline draw:style-name="gr28" draw:text-style-name="P1" draw:layer="layout" svg:width="8.199cm" svg:height="0.499cm" draw:transform="rotate (1.5707963267949) translate (9.5cm 20.2cm)" svg:viewBox="0 0 8200 500" draw:points="0,500 6300,500 7300,0 8200,0">
          <text:p/>
        </draw:polyline>
        <draw:polyline draw:style-name="gr28" draw:text-style-name="P1" draw:layer="layout" svg:width="18.199cm" svg:height="7.599cm" draw:transform="rotate (1.5707963267949) translate (10.4cm 20.2cm)" svg:viewBox="0 0 18200 7600" draw:points="0,0 9300,0 18200,7600">
          <text:p/>
        </draw:polyline>
        <draw:custom-shape draw:style-name="gr42" draw:text-style-name="P1" draw:layer="layout" svg:width="0.9cm" svg:height="0.4cm" svg:x="17cm" svg:y="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polyline draw:style-name="gr43" draw:text-style-name="P1" draw:layer="layout" svg:width="15.934cm" svg:height="6.375cm" draw:transform="rotate (1.58179190108246) translate (10.8cm 20.2cm)" svg:viewBox="0 0 15935 6376" draw:points="0,0 9101,0 15935,5976 15931,6376">
          <text:p/>
        </draw:polyline>
        <draw:polyline draw:style-name="gr44" draw:text-style-name="P1" draw:layer="layout" svg:width="20.999cm" svg:height="9.599cm" draw:transform="rotate (-3.14159265358979) translate (34.4cm 23.3cm)" svg:viewBox="0 0 21000 9600" draw:points="0,9600 0,8800 9700,0 21000,0">
          <text:p/>
        </draw:polyline>
        <draw:frame draw:style-name="gr45" draw:text-style-name="P3" draw:layer="layout" svg:width="3.355cm" svg:height="0.704cm" svg:x="9.945cm" svg:y="22.996cm">
          <draw:text-box>
            <text:p text:style-name="P3">Line-in sniffer</text:p>
          </draw:text-box>
        </draw:frame>
        <draw:polyline draw:style-name="gr46" draw:text-style-name="P1" draw:layer="layout" svg:width="20.999cm" svg:height="10.199cm" svg:x="14cm" svg:y="13.6cm" svg:viewBox="0 0 21000 10200" draw:points="0,10200 10900,10200 21000,1200 21000,0">
          <text:p/>
        </draw:polyline>
        <draw:polyline draw:style-name="gr46" draw:text-style-name="P1" draw:layer="layout" svg:width="21.299cm" svg:height="10.399cm" svg:x="14cm" svg:y="13.6cm" svg:viewBox="0 0 21300 10400" draw:points="0,10400 11000,10400 21300,1200 21300,0">
          <text:p/>
        </draw:polyline>
        <draw:frame draw:style-name="gr12" draw:layer="layout" svg:width="4.803cm" svg:height="0.704cm" draw:transform="rotate (1.5707963267949) translate (34.896cm 13.366cm)">
          <draw:text-box>
            <text:p>±12V Stand-by Power</text:p>
          </draw:text-box>
        </draw:frame>
        <draw:frame draw:style-name="gr24" draw:layer="layout" svg:width="1.919cm" svg:height="1.445cm" svg:x="30.956cm" svg:y="6cm">
          <draw:text-box>
            <text:p>Front<text:line-break/>line-in</text:p>
          </draw:text-box>
        </draw:frame>
        <draw:custom-shape draw:style-name="gr42" draw:text-style-name="P1" draw:layer="layout" svg:width="0.9cm" svg:height="0.4cm" svg:x="10cm" svg:y="25.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47" draw:text-style-name="P3" draw:layer="layout" svg:width="2.9cm" svg:height="0.704cm" svg:x="9.1cm" svg:y="24.796cm">
          <draw:text-box>
            <text:p text:style-name="P3">Lichtsenso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0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7T19:12:42.817209000</meta:creation-date>
    <dc:date>2014-09-04T18:53:32.527412000</dc:date>
    <meta:editing-duration>PT3H25M40S</meta:editing-duration>
    <meta:editing-cycles>7</meta:editing-cycles>
    <meta:generator>LibreOffice/4.3.0.4$MacOSX_X86_64 LibreOffice_project/62ad5818884a2fc2e5780dd45466868d41009ec0</meta:generator>
    <meta:document-statistic meta:object-count="103"/>
  </office:meta>
</office:document-meta>
</file>