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369000002A1DEEAB40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252a60" draw:textarea-horizontal-align="center" draw:textarea-vertical-align="middle" style:protect="position size"/>
    </style:style>
    <style:style style:name="gr3" style:family="graphic" style:parent-style-name="standard">
      <style:graphic-properties draw:fill-color="#c0c0c0" draw:textarea-horizontal-align="center" draw:textarea-vertical-align="middle"/>
    </style:style>
    <style:style style:name="gr4" style:family="graphic" style:parent-style-name="standard">
      <style:graphic-properties draw:stroke="solid" svg:stroke-width="0.012cm" svg:stroke-color="#000000" draw:fill="none" fo:padding-top="0.006cm" fo:padding-bottom="0.006cm" fo:padding-left="0.006cm" fo:padding-right="0.006cm"/>
    </style:style>
    <style:style style:name="gr5" style:family="graphic" style:parent-style-name="standard">
      <style:graphic-properties draw:stroke="solid" svg:stroke-color="#000000" draw:fill="none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12cm" svg:stroke-color="#000000" draw:fill="none" draw:textarea-horizontal-align="center" draw:textarea-vertical-align="middle" fo:padding-top="0.006cm" fo:padding-bottom="0.006cm" fo:padding-left="0.006cm" fo:padding-right="0.006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cm" fo:min-width="1.019cm"/>
    </style:style>
    <style:style style:name="gr10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10.293cm"/>
    </style:style>
    <style:style style:name="gr13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14" style:family="graphic">
      <style:graphic-properties draw:stroke="none" svg:stroke-width="0cm" svg:stroke-color="#ff0000" draw:fill="solid" draw:fill-color="#ff0000" draw:opacity="100%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05cm" svg:stroke-color="#ff0000" draw:marker-start-width="0.23cm" draw:marker-end-width="0.23cm" draw:fill="none" draw:fill-color="#198a8a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svg:stroke-color="#ff0000" draw:marker-start-width="0.23cm" draw:marker-end-width="0.23cm" draw:fill="none" draw:fill-color="#198a8a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9cm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629cm" fo:min-width="1.133cm"/>
    </style:style>
    <style:style style:name="gr19" style:family="graphic" style:parent-style-name="standard">
      <style:graphic-properties draw:fill="solid" draw:fill-color="#ffffcc" draw:textarea-horizontal-align="center" draw:textarea-vertical-align="middle"/>
    </style:style>
    <style:style style:name="gr20" style:family="graphic" style:parent-style-name="standard">
      <style:graphic-properties draw:fill="solid" draw:fill-color="#333333"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58cm, 5.849cm, 1.715cm, 6.102cm)" draw:image-opacity="100%" style:mirror="none"/>
    </style:style>
    <style:style style:name="gr22" style:family="graphic" style:parent-style-name="standard">
      <style:graphic-properties draw:fill="solid" draw:fill-color="#ff0000" draw:textarea-horizontal-align="center" draw:textarea-vertical-align="middle"/>
    </style:style>
    <style:style style:name="gr23" style:family="graphic" style:parent-style-name="standard">
      <style:graphic-properties draw:stroke="solid" svg:stroke-width="0cm" svg:stroke-color="#000000" draw:marker-start-width="0.33cm" draw:marker-end-width="0.33cm" draw:fill="solid" draw:fill-color="#c0c0c0" draw:opacity="100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Arial Rounded MT Bold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3" style:family="paragraph">
      <style:text-properties fo:color="#ffffff" fo:font-family="'Charcoal CY'" style:font-pitch="variable" fo:font-size="40pt" fo:font-style="italic" fo:font-weight="bold" style:font-size-asian="40pt" style:font-style-asian="italic" style:font-size-complex="40pt" style:font-style-complex="italic"/>
    </style:style>
    <style:style style:name="P4" style:family="paragraph">
      <style:paragraph-properties fo:text-align="center"/>
      <style:text-properties fo:color="#ffffff" fo:font-family="'Arial Rounded MT Bold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paragraph-properties fo:text-align="center"/>
      <style:text-properties fo:color="#ffffff" fo:font-family="'Arial Rounded MT Bold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font-family="'Arial Rounded MT Bold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ffffff" fo:font-family="'Charcoal CY'" style:font-pitch="variable" fo:font-size="40pt" fo:font-style="italic" fo:font-weight="bold" style:font-size-asian="40pt" style:font-style-asian="italic" style:font-size-complex="40pt" style:font-style-complex="italic"/>
    </style:style>
    <style:style style:name="T3" style:family="text">
      <style:text-properties fo:color="#ffffff" fo:font-family="'Arial Rounded MT Bold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ffffff" fo:font-family="'Arial Rounded MT Bold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circle draw:style-name="gr1" draw:text-style-name="P1" draw:layer="PDF" svg:width="2.604cm" svg:height="2.604cm" svg:x="9.698cm" svg:y="3.04cm">
          <text:p/>
        </draw:circle>
        <draw:circle draw:style-name="gr1" draw:text-style-name="P1" draw:layer="PDF" svg:width="2.598cm" svg:height="2.598cm" svg:x="5.256cm" svg:y="3.046cm">
          <text:p/>
        </draw:circle>
        <draw:rect draw:style-name="gr2" draw:text-style-name="P1" draw:layer="PDF" svg:width="21.5cm" svg:height="10.2cm" svg:x="0cm" svg:y="0cm">
          <text:p/>
        </draw:rect>
        <draw:rect draw:style-name="gr3" draw:text-style-name="P1" draw:layer="PDF" svg:width="7.65cm" svg:height="1.933cm" svg:x="4.07cm" svg:y="5.92cm">
          <text:p/>
        </draw:rect>
        <draw:path draw:style-name="gr4" draw:layer="PDF" svg:width="1.829cm" svg:height="1.829cm" svg:x="6.022cm" svg:y="5.969cm" svg:viewBox="0 0 1830 1830" svg:d="m1830 0v1830m0-1830h-1830m0 1830v-1830m0 1830h1830m-118-914c0-441-357-798-798-798s-797 357-797 798c0 440 357 797 797 797s798-357 798-797m-111 381h-1372m1372-763h-1372">
          <text:p/>
        </draw:path>
        <draw:path draw:style-name="gr5" draw:layer="PDF" svg:width="0.872cm" svg:height="0.4cm" svg:x="6.5cm" svg:y="6.684cm" svg:viewBox="0 0 873 401" svg:d="m637 200c0-110-90-200-200-200-112 0-201 90-201 200 0 112 89 201 201 201 110 0 200-89 200-201m236 0c0-38-31-70-70-70s-70 32-70 70c0 40 31 71 70 71s70-31 70-71m-733 0c0-38-32-70-70-70-39 0-70 32-70 70 0 40 31 71 70 71 38 0 70-31 70-71">
          <text:p/>
        </draw:path>
        <draw:path draw:style-name="gr6" draw:layer="PDF" svg:width="0.14cm" svg:height="0.14cm" svg:x="6.991cm" svg:y="6.438cm" svg:viewBox="0 0 141 141" svg:d="m141 70c0-39-33-70-71-70-39 0-70 31-70 70s31 71 70 71c38 0 71-32 71-71">
          <text:p/>
        </draw:path>
        <draw:path draw:style-name="gr6" draw:layer="PDF" svg:width="0.14cm" svg:height="0.14cm" svg:x="6.741cm" svg:y="6.438cm" svg:viewBox="0 0 141 141" svg:d="m141 70c0-39-32-70-71-70s-70 31-70 70 31 71 70 71 71-32 71-71">
          <text:p/>
        </draw:path>
        <draw:path draw:style-name="gr4" draw:layer="PDF" svg:width="1.829cm" svg:height="1.829cm" svg:x="9.832cm" svg:y="5.969cm" svg:viewBox="0 0 1830 1830" svg:d="m1830 0v1830m0-1830h-1830m0 1830v-1830m0 1830h1830m-118-914c0-441-357-798-798-798s-797 357-797 798c0 440 357 797 797 797s798-357 798-797m-111 381h-1372m1372-763h-1372">
          <text:p/>
        </draw:path>
        <draw:path draw:style-name="gr5" draw:layer="PDF" svg:width="0.872cm" svg:height="0.4cm" svg:x="10.31cm" svg:y="6.684cm" svg:viewBox="0 0 873 401" svg:d="m637 200c0-110-90-200-200-200-111 0-200 90-200 200 0 112 89 201 200 201 110 0 200-89 200-201m236 0c0-38-31-70-70-70s-70 32-70 70c0 40 31 71 70 71s70-31 70-71m-732 0c0-38-32-70-71-70s-70 32-70 70c0 40 31 71 70 71s71-31 71-71">
          <text:p/>
        </draw:path>
        <draw:path draw:style-name="gr6" draw:layer="PDF" svg:width="0.14cm" svg:height="0.14cm" svg:x="10.801cm" svg:y="6.438cm" svg:viewBox="0 0 141 141" svg:d="m141 70c0-39-32-70-70-70-40 0-71 31-71 70s31 71 71 71c38 0 70-32 70-71">
          <text:p/>
        </draw:path>
        <draw:path draw:style-name="gr6" draw:layer="PDF" svg:width="0.14cm" svg:height="0.14cm" svg:x="10.551cm" svg:y="6.438cm" svg:viewBox="0 0 141 141" svg:d="m141 70c0-39-32-70-70-70-40 0-71 31-71 70s31 71 71 71c38 0 70-32 70-71">
          <text:p/>
        </draw:path>
        <draw:path draw:style-name="gr4" draw:layer="PDF" svg:width="1.829cm" svg:height="1.829cm" svg:x="7.927cm" svg:y="5.969cm" svg:viewBox="0 0 1830 1830" svg:d="m1830 0v1830m0-1830h-1830m0 1830v-1830m0 1830h1830m-118-914c0-441-357-798-798-798s-797 357-797 798c0 440 357 797 797 797s798-357 798-797m-111 381h-1372m1372-763h-1372">
          <text:p/>
        </draw:path>
        <draw:path draw:style-name="gr5" draw:layer="PDF" svg:width="0.872cm" svg:height="0.4cm" svg:x="8.405cm" svg:y="6.684cm" svg:viewBox="0 0 873 401" svg:d="m637 200c0-110-90-200-200-200-111 0-201 90-201 200 0 112 90 201 201 201 110 0 200-89 200-201m236 0c0-38-31-70-70-70s-70 32-70 70c0 40 31 71 70 71s70-31 70-71m-733 0c0-38-32-70-70-70-39 0-70 32-70 70 0 40 31 71 70 71 38 0 70-31 70-71">
          <text:p/>
        </draw:path>
        <draw:path draw:style-name="gr6" draw:layer="PDF" svg:width="0.14cm" svg:height="0.14cm" svg:x="8.896cm" svg:y="6.438cm" svg:viewBox="0 0 141 141" svg:d="m141 70c0-39-32-70-70-70-39 0-71 31-71 70s32 71 71 71c38 0 70-32 70-71">
          <text:p/>
        </draw:path>
        <draw:path draw:style-name="gr6" draw:layer="PDF" svg:width="0.14cm" svg:height="0.14cm" svg:x="8.646cm" svg:y="6.438cm" svg:viewBox="0 0 141 141" svg:d="m141 70c0-39-33-70-71-70-39 0-70 31-70 70s31 71 70 71c38 0 71-32 71-71">
          <text:p/>
        </draw:path>
        <draw:line draw:style-name="gr7" draw:text-style-name="P1" draw:layer="PDF" svg:x1="4.117cm" svg:y1="5.969cm" svg:x2="5.947cm" svg:y2="5.969cm">
          <text:p/>
        </draw:line>
        <draw:line draw:style-name="gr7" draw:text-style-name="P1" draw:layer="PDF" svg:x1="4.117cm" svg:y1="5.969cm" svg:x2="4.117cm" svg:y2="7.799cm">
          <text:p/>
        </draw:line>
        <draw:line draw:style-name="gr7" draw:text-style-name="P1" draw:layer="PDF" svg:x1="5.947cm" svg:y1="7.799cm" svg:x2="4.117cm" svg:y2="7.799cm">
          <text:p/>
        </draw:line>
        <draw:line draw:style-name="gr7" draw:text-style-name="P1" draw:layer="PDF" svg:x1="5.947cm" svg:y1="7.799cm" svg:x2="5.947cm" svg:y2="5.969cm">
          <text:p/>
        </draw:line>
        <draw:path draw:style-name="gr7" draw:text-style-name="P1" draw:layer="PDF" svg:width="1.594cm" svg:height="1.594cm" svg:x="4.234cm" svg:y="6.087cm" svg:viewBox="0 0 1595 1595" svg:d="m1595 798c0-441-357-798-798-798s-797 357-797 798c0 440 357 797 797 797s798-357 798-797">
          <text:p/>
        </draw:path>
        <draw:path draw:style-name="gr5" draw:layer="PDF" svg:width="0.14cm" svg:height="0.868cm" svg:x="4.963cm" svg:y="6.45cm" svg:viewBox="0 0 141 869" svg:d="m141 70c0-38-32-70-70-70-40 0-71 32-71 70 0 39 31 70 71 70 38 0 70-31 70-70m0 729c0-38-32-70-70-70-40 0-71 32-71 70 0 39 31 70 71 70 38 0 70-31 70-70">
          <text:p/>
        </draw:path>
        <draw:path draw:style-name="gr6" draw:layer="PDF" svg:width="0.14cm" svg:height="0.14cm" svg:x="5.475cm" svg:y="6.306cm" svg:viewBox="0 0 141 141" svg:d="m141 70c0-38-31-70-71-70-39 0-70 32-70 70 0 40 31 71 70 71 40 0 71-31 71-71">
          <text:p/>
        </draw:path>
        <draw:path draw:style-name="gr6" draw:layer="PDF" svg:width="0.14cm" svg:height="0.14cm" svg:x="4.459cm" svg:y="6.302cm" svg:viewBox="0 0 141 141" svg:d="m141 70c0-39-31-70-70-70s-71 31-71 70 32 71 71 71 70-31 70-71">
          <text:p/>
        </draw:path>
        <draw:path draw:style-name="gr6" draw:layer="PDF" svg:width="0.14cm" svg:height="0.14cm" svg:x="5.475cm" svg:y="7.322cm" svg:viewBox="0 0 141 141" svg:d="m141 71c0-39-31-71-71-71-39 0-70 32-70 71s31 70 70 70c40 0 71-31 71-70">
          <text:p/>
        </draw:path>
        <draw:path draw:style-name="gr6" draw:layer="PDF" svg:width="0.14cm" svg:height="0.14cm" svg:x="4.459cm" svg:y="7.318cm" svg:viewBox="0 0 141 141" svg:d="m141 71c0-40-31-71-70-71s-71 31-71 71 32 70 71 70 70-31 70-70">
          <text:p/>
        </draw:path>
        <draw:polygon draw:style-name="gr6" draw:layer="PDF" svg:width="0.953cm" svg:height="0.127cm" svg:x="4.396cm" svg:y="6.82cm" svg:viewBox="0 0 954 128" draw:points="0,128 954,128 954,0 0,0">
          <text:p/>
        </draw:polygon>
        <draw:path draw:style-name="gr4" draw:layer="PDF" svg:width="0.635cm" svg:height="0.635cm" svg:x="4.396cm" svg:y="6.884cm" svg:viewBox="0 0 636 636" svg:d="m0 0c0 351 285 636 636 636m-509-636c0 281 228 509 509 509m-572-509c0 316 256 572 572 572">
          <text:p/>
        </draw:path>
        <draw:path draw:style-name="gr8" draw:layer="PDF" svg:width="0.07cm" svg:height="0.07cm" svg:x="7.026cm" svg:y="6.473cm" svg:viewBox="0 0 71 71" svg:d="m71 36c0-20-16-36-36-36s-35 16-35 36c0 19 15 35 35 35s36-16 36-35">
          <text:p/>
        </draw:path>
        <draw:path draw:style-name="gr8" draw:layer="PDF" svg:width="0.07cm" svg:height="0.07cm" svg:x="6.776cm" svg:y="6.473cm" svg:viewBox="0 0 71 71" svg:d="m71 36c0-20-16-36-35-36s-36 16-36 36c0 19 16 35 36 35s35-16 35-35">
          <text:p/>
        </draw:path>
        <draw:path draw:style-name="gr8" draw:layer="PDF" svg:width="0.07cm" svg:height="0.07cm" svg:x="10.836cm" svg:y="6.473cm" svg:viewBox="0 0 71 71" svg:d="m71 36c0-20-16-36-35-36-21 0-36 16-36 36 0 19 15 35 36 35 19 0 35-16 35-35">
          <text:p/>
        </draw:path>
        <draw:path draw:style-name="gr8" draw:layer="PDF" svg:width="0.07cm" svg:height="0.07cm" svg:x="10.586cm" svg:y="6.473cm" svg:viewBox="0 0 71 71" svg:d="m71 36c0-20-16-36-35-36s-36 16-36 36c0 19 17 35 36 35s35-16 35-35">
          <text:p/>
        </draw:path>
        <draw:path draw:style-name="gr8" draw:layer="PDF" svg:width="0.07cm" svg:height="0.07cm" svg:x="8.931cm" svg:y="6.473cm" svg:viewBox="0 0 71 71" svg:d="m71 36c0-20-16-36-35-36-20 0-36 16-36 36 0 19 16 35 36 35 19 0 35-16 35-35">
          <text:p/>
        </draw:path>
        <draw:path draw:style-name="gr8" draw:layer="PDF" svg:width="0.07cm" svg:height="0.07cm" svg:x="8.681cm" svg:y="6.473cm" svg:viewBox="0 0 71 71" svg:d="m71 36c0-20-16-36-36-36-19 0-35 16-35 36 0 19 16 35 35 35 20 0 36-16 36-35">
          <text:p/>
        </draw:path>
        <draw:path draw:style-name="gr8" draw:layer="PDF" svg:width="0.07cm" svg:height="0.07cm" svg:x="5.51cm" svg:y="6.343cm" svg:viewBox="0 0 71 71" svg:d="m71 35c0-19-16-35-36-35-19 0-35 16-35 35 0 20 16 36 35 36 20 0 36-16 36-36">
          <text:p/>
        </draw:path>
        <draw:path draw:style-name="gr8" draw:layer="PDF" svg:width="0.07cm" svg:height="0.07cm" svg:x="4.494cm" svg:y="6.339cm" svg:viewBox="0 0 71 71" svg:d="m71 36c0-19-16-36-35-36s-36 17-36 36 16 35 36 35 35-16 35-35">
          <text:p/>
        </draw:path>
        <draw:path draw:style-name="gr8" draw:layer="PDF" svg:width="0.07cm" svg:height="0.07cm" svg:x="5.51cm" svg:y="7.359cm" svg:viewBox="0 0 71 71" svg:d="m71 36c0-20-16-36-36-36-19 0-35 16-35 36s16 35 35 35c20 0 36-15 36-35">
          <text:p/>
        </draw:path>
        <draw:path draw:style-name="gr8" draw:layer="PDF" svg:width="0.07cm" svg:height="0.07cm" svg:x="4.494cm" svg:y="7.355cm" svg:viewBox="0 0 71 71" svg:d="m71 36c0-20-16-36-35-36s-36 16-36 36c0 19 16 35 36 35s35-16 35-35">
          <text:p/>
        </draw:path>
        <draw:frame draw:style-name="gr9" draw:text-style-name="P2" draw:layer="layout" svg:width="1.357cm" svg:height="0.573cm" svg:x="6.26cm" svg:y="7.972cm">
          <draw:text-box>
            <text:p text:style-name="P1"><text:span text:style-name="T1">Clock</text:span></text:p>
          </draw:text-box>
        </draw:frame>
        <draw:frame draw:style-name="gr9" draw:text-style-name="P2" draw:layer="layout" svg:width="1.407cm" svg:height="0.573cm" svg:x="8.138cm" svg:y="7.973cm">
          <draw:text-box>
            <text:p text:style-name="P1"><text:span text:style-name="T1">µStep</text:span></text:p>
          </draw:text-box>
        </draw:frame>
        <draw:frame draw:style-name="gr9" draw:text-style-name="P2" draw:layer="layout" svg:width="1.327cm" svg:height="0.573cm" svg:x="10.084cm" svg:y="7.974cm">
          <draw:text-box>
            <text:p text:style-name="P1"><text:span text:style-name="T1">Pulse</text:span></text:p>
          </draw:text-box>
        </draw:frame>
        <draw:frame draw:style-name="gr10" draw:text-style-name="P3" draw:layer="layout" svg:width="6.547cm" svg:height="1.762cm" svg:x="0.946cm" svg:y="0.132cm">
          <draw:text-box>
            <text:p><text:span text:style-name="T2">K1-16/16</text:span></text:p>
          </draw:text-box>
        </draw:frame>
        <draw:rect draw:style-name="gr11" draw:text-style-name="P1" draw:layer="layout" svg:width="13.142cm" svg:height="0.098cm" svg:x="7.953cm" svg:y="1.457cm">
          <text:p/>
        </draw:rect>
        <draw:frame draw:style-name="gr12" draw:text-style-name="P4" draw:layer="layout" svg:width="10.293cm" svg:height="0.573cm" svg:x="10.802cm" svg:y="0.882cm">
          <draw:text-box>
            <text:p text:style-name="P1"><text:span text:style-name="T3">16 Bit Address • 16 Bit Data • 16 MHz</text:span></text:p>
          </draw:text-box>
        </draw:frame>
        <draw:path draw:style-name="gr13" draw:text-style-name="P1" draw:layer="layout" svg:width="3.309cm" svg:height="2.823cm" svg:x="4.9cm" svg:y="2.69cm" svg:viewBox="0 0 3310 2824" svg:d="m0 1655c0-914 741-1655 1655-1655s1655 741 1655 1655c0 457-185 870-484 1169l-131-131c266-265 430-633 430-1038 0-812-658-1470-1470-1470s-1470 658-1470 1470c0 405 164 772 429 1037l-131 131c-299-299-483-712-483-1168z">
          <text:p/>
        </draw:path>
        <draw:path draw:style-name="gr13" draw:text-style-name="P1" draw:layer="layout" svg:width="3.309cm" svg:height="2.823cm" svg:x="9.351cm" svg:y="2.69cm" svg:viewBox="0 0 3310 2824" svg:d="m0 1655c0-914 741-1655 1655-1655s1655 741 1655 1655c0 457-185 870-484 1169l-131-131c266-265 430-633 430-1038 0-812-658-1470-1470-1470s-1470 658-1470 1470c0 405 164 772 429 1037l-131 131c-299-299-483-712-483-1168z">
          <text:p/>
        </draw:path>
        <draw:polygon draw:style-name="gr14" draw:text-style-name="P1" draw:layer="layout" svg:width="0.099cm" svg:height="1.933cm" svg:x="11.811cm" svg:y="5.921cm" svg:viewBox="0 0 100 1934" draw:points="100,0 100,1934 50,1934 0,1934 0,0 50,0">
          <text:p/>
        </draw:polygon>
        <draw:polygon draw:style-name="gr14" draw:text-style-name="P1" draw:layer="layout" svg:width="1.834cm" svg:height="0.099cm" svg:x="7.935cm" svg:y="5.73cm" svg:viewBox="0 0 1835 100" draw:points="0,0 1835,0 1835,50 1835,100 0,100 0,50">
          <text:p/>
        </draw:polygon>
        <draw:polygon draw:style-name="gr14" draw:text-style-name="P1" draw:layer="layout" svg:width="1.835cm" svg:height="0.099cm" svg:x="6.02cm" svg:y="5.73cm" svg:viewBox="0 0 1836 100" draw:points="0,0 1836,0 1836,50 1836,100 0,100 0,50">
          <text:p/>
        </draw:polygon>
        <draw:line draw:style-name="gr15" draw:text-style-name="P1" draw:layer="layout" svg:x1="7.718cm" svg:y1="5.784cm" svg:x2="7.718cm" svg:y2="5.367cm">
          <text:p/>
        </draw:line>
        <draw:polyline draw:style-name="gr16" draw:text-style-name="P1" draw:layer="layout" svg:width="0.374cm" svg:height="0.149cm" draw:transform="rotate (1.5707963267946) translate (9.642cm 5.805cm)" svg:viewBox="0 0 375 150" draw:points="0,19284 204,19284 375,19434">
          <text:p/>
        </draw:polyline>
        <draw:polyline draw:style-name="gr16" draw:text-style-name="P1" draw:layer="layout" svg:width="3.441cm" svg:height="0cm" svg:x="11.866cm" svg:y="7.74cm" svg:viewBox="0 0 3442 0" draw:points="0,0 3442,0 3432,0">
          <text:p/>
        </draw:polyline>
        <draw:frame draw:style-name="gr17" draw:text-style-name="P5" draw:layer="layout" svg:width="1.019cm" svg:height="0.492cm" svg:x="2.283cm" svg:y="6.29cm">
          <draw:text-box>
            <text:p text:style-name="P1"><text:span text:style-name="T4">Fast</text:span></text:p>
          </draw:text-box>
        </draw:frame>
        <draw:frame draw:style-name="gr17" draw:text-style-name="P5" draw:layer="layout" svg:width="1.019cm" svg:height="0.492cm" svg:x="2.284cm" svg:y="6.946cm">
          <draw:text-box>
            <text:p text:style-name="P1"><text:span text:style-name="T4">Slow</text:span></text:p>
          </draw:text-box>
        </draw:frame>
        <draw:line draw:style-name="gr15" draw:text-style-name="P1" draw:layer="layout" svg:x1="3.677cm" svg:y1="6.322cm" svg:x2="3.677cm" svg:y2="6.749cm">
          <text:p/>
        </draw:line>
        <draw:line draw:style-name="gr15" draw:text-style-name="P1" draw:layer="layout" svg:x1="3.449cm" svg:y1="7.212cm" svg:x2="3.912cm" svg:y2="7.212cm">
          <text:p/>
        </draw:line>
        <draw:frame draw:style-name="gr18" draw:text-style-name="P2" draw:layer="layout" svg:width="1.133cm" svg:height="0.629cm" svg:x="4.467cm" svg:y="7.972cm">
          <draw:text-box>
            <text:p text:style-name="P1"><text:span text:style-name="T1">MHz</text:span></text:p>
          </draw:text-box>
        </draw:frame>
        <draw:circle draw:style-name="gr19" draw:text-style-name="P1" draw:layer="layout" svg:width="0.6cm" svg:height="0.6cm" svg:x="1.15cm" svg:y="1.65cm">
          <text:p/>
        </draw:circle>
        <draw:circle draw:style-name="gr19" draw:text-style-name="P1" draw:layer="layout" svg:width="0.6cm" svg:height="0.6cm" svg:x="1.15cm" svg:y="6.9cm">
          <text:p/>
        </draw:circle>
        <draw:circle draw:style-name="gr19" draw:text-style-name="P1" draw:layer="layout" svg:width="0.6cm" svg:height="0.6cm" svg:x="20.5cm" svg:y="1.8cm">
          <text:p/>
        </draw:circle>
        <draw:circle draw:style-name="gr20" draw:text-style-name="P1" draw:layer="layout" svg:width="1.95cm" svg:height="1.95cm" svg:x="5.58cm" svg:y="3.37cm">
          <text:p/>
        </draw:circle>
        <draw:circle draw:style-name="gr20" draw:text-style-name="P1" draw:layer="layout" svg:width="1.95cm" svg:height="1.95cm" svg:x="10.025cm" svg:y="3.367cm">
          <text:p/>
        </draw:circle>
        <draw:frame draw:style-name="gr21" draw:text-style-name="P1" draw:layer="layout" svg:width="4.832cm" svg:height="5.221cm" svg:x="16.404cm" svg:y="2.14cm">
          <draw:image xlink:href="Pictures/2000000200000369000002A1DEEAB40E.eps" xlink:type="simple" xlink:show="embed" xlink:actuate="onLoad">
            <text:p/>
          </draw:image>
        </draw:frame>
        <draw:circle draw:style-name="gr22" draw:text-style-name="P1" draw:layer="layout" svg:width="0.5cm" svg:height="0.5cm" svg:x="15.959cm" svg:y="4.103cm">
          <text:p/>
        </draw:circle>
        <draw:path draw:style-name="gr23" draw:text-style-name="P1" draw:layer="PDF" svg:width="1.767cm" svg:height="0.887cm" svg:x="15.324cm" svg:y="7.329cm" svg:viewBox="0 0 1768 888" svg:d="m1686 747c-6 21-14 40-25 57s-25 32-41 45c-16 12-34 22-53 29-19 6-40 10-61 10-3 0-7 0-10-1h-1224c-3 1-7 1-10 1-21 0-42-4-61-10-19-7-37-16-53-28-15-13-29-27-41-44-11-17-19-36-25-57h1c-1-4-2-8-2-12 0-2 0-4 0-5l-77-510v0 0c-3-13-4-25-4-38 0-25 5-50 15-72 9-22 23-42 40-58 16-17 36-30 58-40 22-9 47-14 72-14h1397c25 0 50 5 72 14 22 10 42 23 59 40 17 16 30 36 40 58s15 46 15 72c0 13-1 26-4 38 0 1 0 1 0 2v-3 1l-77 508c0 1 0 3 0 5 0 4-1 8-2 12z">
          <text:p/>
        </draw:path>
        <draw:frame draw:style-name="gr17" draw:text-style-name="P5" draw:layer="layout" svg:width="1.344cm" svg:height="0.492cm" svg:x="17.242cm" svg:y="7.515cm">
          <draw:text-box>
            <text:p text:style-name="P1"><text:span text:style-name="T4">Mouse</text:span></text:p>
          </draw:text-box>
        </draw:frame>
        <draw:circle draw:style-name="gr19" draw:text-style-name="P1" draw:layer="layout" svg:width="0.6cm" svg:height="0.6cm" svg:x="20.5cm" svg:y="6.9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DF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17T14:38:46</dc:date>
    <meta:generator>OpenOffice.org/3.1$Unix OpenOffice.org_project/310m11$Build-9399</meta:generator>
    <meta:editing-duration>PT23H08M16S</meta:editing-duration>
    <meta:editing-cycles>10</meta:editing-cycles>
    <meta:document-statistic meta:object-count="67"/>
  </office:meta>
</office:document-meta>
</file>