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stroke="dash" draw:stroke-dash="Ultrafine_20_Dashed" draw:fill="none" draw:textarea-vertical-align="middle"/>
    </style:style>
    <style:style style:name="gr3" style:family="graphic" style:parent-style-name="standard">
      <style:graphic-properties draw:stroke="none" draw:fill="solid" draw:fill-color="#ff420e" draw:textarea-vertical-align="middle"/>
    </style:style>
    <style:style style:name="gr4" style:family="graphic" style:parent-style-name="standard">
      <style:graphic-properties draw:stroke="none" draw:fill="solid" draw:fill-color="#aecf00" draw:textarea-vertical-align="middle"/>
    </style:style>
    <style:style style:name="gr5" style:family="graphic" style:parent-style-name="standard">
      <style:graphic-properties draw:stroke="none" draw:fill="solid" draw:fill-color="#83caff" draw:textarea-vertical-align="middle"/>
    </style:style>
    <style:style style:name="gr6" style:family="graphic" style:parent-style-name="standard">
      <style:graphic-properties draw:stroke="none" draw:fill="solid" draw:fill-color="#ffff00" draw:textarea-vertical-align="middle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85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7cm" fo:min-width="0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2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83cm" fo:padding-top="0cm" fo:padding-bottom="0cm" fo:padding-left="0cm" fo:padding-right="0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95cm" fo:padding-top="0cm" fo:padding-bottom="0cm" fo:padding-left="0cm" fo:padding-right="0cm"/>
    </style:style>
    <style:style style:name="gr14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942cm" fo:min-width="1cm" fo:padding-top="0cm" fo:padding-bottom="0cm" fo:padding-left="0cm" fo:padding-right="0cm"/>
    </style:style>
    <style:style style:name="gr16" style:family="graphic" style:parent-style-name="objectwithoutfill">
      <style:graphic-properties draw:stroke="dash" draw:stroke-dash="Fine_20_Dashed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942cm" fo:min-width="1.1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>
      <style:paragraph-properties fo:text-align="justify" fo:text-align-last="justify"/>
      <style:text-properties style:font-name="Arial" fo:font-size="17.2000007629395pt" fo:font-weight="normal" style:font-size-asian="17.2000007629395pt" style:font-weight-asian="normal" style:font-size-complex="17.2000007629395pt" style:font-weight-complex="normal" style:text-scale="100%"/>
    </style:style>
    <style:style style:name="P4" style:family="paragraph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text-align="end"/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5cm" svg:height="1cm" svg:x="-3cm" svg:y="-6.5cm">
            <text:p/>
          </draw:rect>
          <draw:rect draw:style-name="gr1" draw:text-style-name="P1" draw:layer="layout" svg:width="5cm" svg:height="1cm" svg:x="-3cm" svg:y="-5cm">
            <text:p/>
          </draw:rect>
          <draw:rect draw:style-name="gr1" draw:text-style-name="P1" draw:layer="layout" svg:width="5cm" svg:height="1cm" svg:x="-3cm" svg:y="-3.5cm">
            <text:p/>
          </draw:rect>
          <draw:rect draw:style-name="gr1" draw:text-style-name="P1" draw:layer="layout" svg:width="1cm" svg:height="0.5cm" svg:x="-3cm" svg:y="-5.5cm">
            <text:p/>
          </draw:rect>
          <draw:rect draw:style-name="gr1" draw:text-style-name="P1" draw:layer="layout" svg:width="1cm" svg:height="0.5cm" svg:x="1cm" svg:y="-4cm">
            <text:p/>
          </draw:rect>
          <draw:rect draw:style-name="gr1" draw:text-style-name="P1" draw:layer="layout" svg:width="1cm" svg:height="4cm" svg:x="2.5cm" svg:y="-6.5cm">
            <text:p/>
          </draw:rect>
          <draw:rect draw:style-name="gr1" draw:text-style-name="P1" draw:layer="layout" svg:width="1cm" svg:height="4cm" svg:x="4cm" svg:y="-6.5cm">
            <text:p/>
          </draw:rect>
          <draw:rect draw:style-name="gr1" draw:text-style-name="P1" draw:layer="layout" svg:width="1cm" svg:height="4cm" svg:x="8cm" svg:y="-6.5cm">
            <text:p/>
          </draw:rect>
          <draw:rect draw:style-name="gr1" draw:text-style-name="P1" draw:layer="layout" svg:width="5cm" svg:height="1cm" svg:x="4cm" svg:y="-6.5cm">
            <text:p/>
          </draw:rect>
          <draw:rect draw:style-name="gr1" draw:text-style-name="P1" draw:layer="layout" svg:width="5cm" svg:height="1cm" svg:x="9.5cm" svg:y="-6.5cm">
            <text:p/>
          </draw:rect>
          <draw:rect draw:style-name="gr1" draw:text-style-name="P1" draw:layer="layout" svg:width="5cm" svg:height="1cm" svg:x="9.5cm" svg:y="-3.5cm">
            <text:p/>
          </draw:rect>
          <draw:rect draw:style-name="gr1" draw:text-style-name="P1" draw:layer="layout" svg:width="1cm" svg:height="4cm" svg:x="9.5cm" svg:y="-6.5cm">
            <text:p/>
          </draw:rect>
          <draw:rect draw:style-name="gr1" draw:text-style-name="P1" draw:layer="layout" svg:width="1cm" svg:height="1cm" svg:x="2.5cm" svg:y="-8.1cm">
            <text:p/>
          </draw:rect>
          <draw:rect draw:style-name="gr1" draw:text-style-name="P1" draw:layer="layout" svg:width="1cm" svg:height="5.5cm" svg:x="15cm" svg:y="-8cm">
            <text:p/>
          </draw:rect>
          <draw:rect draw:style-name="gr1" draw:text-style-name="P1" draw:layer="layout" svg:width="5cm" svg:height="1cm" svg:x="16.5cm" svg:y="-6.5cm">
            <text:p/>
          </draw:rect>
          <draw:rect draw:style-name="gr1" draw:text-style-name="P1" draw:layer="layout" svg:width="5cm" svg:height="1cm" svg:x="16.5cm" svg:y="-5cm">
            <text:p/>
          </draw:rect>
          <draw:rect draw:style-name="gr1" draw:text-style-name="P1" draw:layer="layout" svg:width="5cm" svg:height="1cm" svg:x="16.5cm" svg:y="-3.5cm">
            <text:p/>
          </draw:rect>
          <draw:rect draw:style-name="gr1" draw:text-style-name="P1" draw:layer="layout" svg:width="1cm" svg:height="4cm" svg:x="20.5cm" svg:y="-6.5cm">
            <text:p/>
          </draw:rect>
          <draw:rect draw:style-name="gr1" draw:text-style-name="P1" draw:layer="layout" svg:width="1cm" svg:height="0.5cm" svg:x="16.5cm" svg:y="-4cm">
            <text:p/>
          </draw:rect>
          <draw:rect draw:style-name="gr1" draw:text-style-name="P1" draw:layer="layout" svg:width="1cm" svg:height="4cm" svg:x="22cm" svg:y="-6.5cm">
            <text:p/>
          </draw:rect>
          <draw:rect draw:style-name="gr1" draw:text-style-name="P1" draw:layer="layout" svg:width="5cm" svg:height="1cm" svg:x="23.5cm" svg:y="-6.5cm">
            <text:p/>
          </draw:rect>
          <draw:rect draw:style-name="gr1" draw:text-style-name="P1" draw:layer="layout" svg:width="1cm" svg:height="4cm" svg:x="23.5cm" svg:y="-6.5cm">
            <text:p/>
          </draw:rect>
          <draw:rect draw:style-name="gr1" draw:text-style-name="P1" draw:layer="layout" svg:width="1cm" svg:height="1cm" svg:x="22cm" svg:y="-8.1cm">
            <text:p/>
          </draw:rect>
        </draw:g>
        <draw:line draw:style-name="gr2" draw:text-style-name="P1" draw:layer="layout" svg:x1="14cm" svg:y1="0cm" svg:x2="14cm" svg:y2="20cm">
          <text:p/>
        </draw:line>
        <draw:g>
          <draw:rect draw:style-name="gr3" draw:text-style-name="P1" draw:layer="layout" svg:width="20.2cm" svg:height="0.9cm" draw:transform="rotate (-1.9696040608756) translate (7.561cm -0.303cm)">
            <text:p/>
          </draw:rect>
          <draw:rect draw:style-name="gr4" draw:text-style-name="P1" draw:layer="layout" svg:width="20.2cm" svg:height="0.9cm" draw:transform="rotate (-1.9696040608756) translate (5.902cm -1.002cm)">
            <text:p/>
          </draw:rect>
          <draw:rect draw:style-name="gr5" draw:text-style-name="P1" draw:layer="layout" svg:width="20.2cm" svg:height="0.9cm" draw:transform="rotate (-1.9696040608756) translate (5.073cm -1.352cm)">
            <text:p/>
          </draw:rect>
          <draw:rect draw:style-name="gr6" draw:text-style-name="P1" draw:layer="layout" svg:width="20.2cm" svg:height="0.9cm" draw:transform="rotate (-1.9696040608756) translate (6.731cm -0.653cm)">
            <text:p/>
          </draw:rect>
        </draw:g>
        <draw:path draw:style-name="gr7" draw:text-style-name="P1" draw:layer="layout" svg:width="5.999cm" svg:height="1.064cm" draw:transform="rotate (-3.14159265358979) translate (12.995cm 9.064cm)" svg:viewBox="0 0 6000 1065" svg:d="M0 304h952v190h-762v96h762v190 95 190h-952v-190h762v-95h-762v-190-96zM1048 1065v-761h190v761zM1333 1065v-571-190h191 571 191v190 571h-191v-571h-571v571zM2381 304h190 762v190h-762v381h762v190h-762-190v-190-381zM1048 190v-190h190v190zM3429 1065v-1046h190v1046zM3714 494v-190h762 191v190 96 190 95 190h-191-762v-190-95-190h762v-96zM4476 875v-95h-571v95zM4762 1065v-761h190v761zM5048 304h190 762v190h-762v571h-190v-571zM4762 190v-190h190v190z">
          <text:p/>
        </draw:path>
        <draw:frame draw:style-name="gr8" draw:text-style-name="P2" draw:layer="layout" svg:width="0.853cm" svg:height="0.556cm" draw:transform="rotate (-3.14159265358979) translate (13.007cm 9.324cm)">
          <draw:text-box>
            <text:p text:style-name="P2">The</text:p>
          </draw:text-box>
        </draw:frame>
        <draw:frame draw:style-name="gr9" draw:text-style-name="P3" draw:layer="layout" svg:width="6.257cm" svg:height="0.697cm" draw:transform="rotate (-3.14159265358979) translate (13.025cm 7.957cm)">
          <draw:text-box>
            <text:p text:style-name="P3">ZX Computers Archive</text:p>
          </draw:text-box>
        </draw:frame>
        <draw:frame draw:style-name="gr10" draw:text-style-name="P2" draw:layer="layout" svg:width="6.225cm" svg:height="0.556cm" draw:transform="rotate (-3.14159265358979) translate (13.006cm 1.075cm)">
          <draw:text-box>
            <text:p text:style-name="P2">k1.spdns.de/Vintage/Sinclair</text:p>
          </draw:text-box>
        </draw:frame>
        <draw:frame draw:style-name="gr11" draw:text-style-name="P2" draw:layer="layout" svg:width="1.183cm" svg:height="0.556cm" draw:transform="rotate (-3.14159265358979) translate (13.006cm 1.951cm)">
          <draw:text-box>
            <text:p text:style-name="P2">Date:</text:p>
          </draw:text-box>
        </draw:frame>
        <draw:line draw:style-name="gr12" draw:text-style-name="P1" draw:layer="layout" svg:x1="11.7cm" svg:y1="1.43cm" svg:x2="8.001cm" svg:y2="1.43cm">
          <text:p/>
        </draw:line>
        <draw:frame draw:style-name="gr13" draw:text-style-name="P2" draw:layer="layout" svg:width="5.95cm" svg:height="1.111cm" svg:x="7cm" svg:y="17cm">
          <draw:text-box>
            <text:p text:style-name="P2">Viele Grüße aus Erlangen /<text:line-break/>Greetings from Germany:</text:p>
          </draw:text-box>
        </draw:frame>
        <draw:polygon draw:style-name="gr14" draw:text-style-name="P1" draw:layer="layout" svg:width="2.399cm" svg:height="3.199cm" draw:transform="rotate (-3.14159265358979) translate (9.195cm 6.583cm)" svg:viewBox="0 0 2400 3200" draw:points="2400,550 2400,3200 0,3200 0,0 1850,0">
          <text:p/>
        </draw:polygon>
        <draw:frame draw:style-name="gr15" draw:text-style-name="P4" draw:layer="layout" svg:width="0.9cm" svg:height="0.9cm" draw:transform="rotate (-3.14159265358979) translate (7.7cm 4.3cm)">
          <draw:text-box>
            <text:p text:style-name="P4">GB</text:p>
          </draw:text-box>
        </draw:frame>
        <draw:path draw:style-name="gr7" draw:text-style-name="P1" draw:layer="layout" svg:width="1.775cm" svg:height="0.315cm" draw:transform="rotate (-3.14159265358979) translate (8.883cm 6.069cm)" svg:viewBox="0 0 1776 316" svg:d="M0 90h282v56h-226v28h226v56 30 56h-282v-56h226v-30h-226v-56-28zM310 316v-226h56v226zM394 316v-170-56h58 168 56v56 170h-56v-170h-168v170zM704 90h58 224v56h-224v114h224v56h-224-58v-56-114zM310 56v-56h56v56zM1014 316v-310h58v310zM1100 146v-56h224 58v56 28 56 30 56h-58-224v-56-30-56h224v-28zM1324 260v-30h-168v30zM1410 316v-226h56v226zM1494 90h56 226v56h-226v170h-56v-170zM1410 56v-56h56v56z">
          <text:p/>
        </draw:path>
        <draw:polygon draw:style-name="gr14" draw:text-style-name="P1" draw:layer="layout" svg:width="2.399cm" svg:height="3.199cm" svg:x="6.805cm" svg:y="13.415cm" svg:viewBox="0 0 2400 3200" draw:points="0,550 0,3200 2400,3200 2400,0 550,0">
          <text:p/>
        </draw:polygon>
        <draw:path draw:style-name="gr7" draw:text-style-name="P1" draw:layer="layout" svg:width="1.775cm" svg:height="0.315cm" svg:x="7.117cm" svg:y="13.929cm" svg:viewBox="0 0 1776 316" svg:d="M0 90h282v56h-226v28h226v56 30 56h-282v-56h226v-30h-226v-56-28zM310 316v-226h56v226zM394 316v-170-56h58 168 56v56 170h-56v-170h-168v170zM704 90h58 224v56h-224v114h224v56h-224-58v-56-114zM310 56v-56h56v56zM1014 316v-310h58v310zM1100 146v-56h224 58v56 28 56 30 56h-58-224v-56-30-56h224v-28zM1324 260v-30h-168v30zM1410 316v-226h56v226zM1494 90h56 226v56h-226v170h-56v-170zM1410 56v-56h56v56z">
          <text:p/>
        </draw:path>
        <draw:line draw:style-name="gr16" draw:text-style-name="P1" draw:layer="layout" svg:x1="28cm" svg:y1="9.999cm" svg:x2="0cm" svg:y2="9.999cm">
          <text:p/>
        </draw:line>
        <draw:g>
          <draw:rect draw:style-name="gr3" draw:text-style-name="P1" draw:layer="layout" svg:width="20.2cm" svg:height="0.9cm" draw:transform="rotate (1.17198859271419) translate (20.439cm 20.302cm)">
            <text:p/>
          </draw:rect>
          <draw:rect draw:style-name="gr4" draw:text-style-name="P1" draw:layer="layout" svg:width="20.2cm" svg:height="0.9cm" draw:transform="rotate (1.17198859271419) translate (22.098cm 21.001cm)">
            <text:p/>
          </draw:rect>
          <draw:rect draw:style-name="gr5" draw:text-style-name="P1" draw:layer="layout" svg:width="20.2cm" svg:height="0.9cm" draw:transform="rotate (1.17198859271419) translate (22.927cm 21.351cm)">
            <text:p/>
          </draw:rect>
          <draw:rect draw:style-name="gr6" draw:text-style-name="P1" draw:layer="layout" svg:width="20.2cm" svg:height="0.9cm" draw:transform="rotate (1.17198859271419) translate (21.269cm 20.652cm)">
            <text:p/>
          </draw:rect>
        </draw:g>
        <draw:path draw:style-name="gr7" draw:text-style-name="P1" draw:layer="layout" svg:width="5.999cm" svg:height="1.064cm" svg:x="15.005cm" svg:y="10.935cm" svg:viewBox="0 0 6000 1065" svg:d="M0 304h952v190h-762v96h762v190 95 190h-952v-190h762v-95h-762v-190-96zM1048 1065v-761h190v761zM1333 1065v-571-190h191 571 191v190 571h-191v-571h-571v571zM2381 304h190 762v190h-762v381h762v190h-762-190v-190-381zM1048 190v-190h190v190zM3429 1065v-1046h190v1046zM3714 494v-190h762 191v190 96 190 95 190h-191-762v-190-95-190h762v-96zM4476 875v-95h-571v95zM4762 1065v-761h190v761zM5048 304h190 762v190h-762v571h-190v-571zM4762 190v-190h190v190z">
          <text:p/>
        </draw:path>
        <draw:frame draw:style-name="gr8" draw:text-style-name="P2" draw:layer="layout" svg:width="0.853cm" svg:height="0.556cm" svg:x="14.993cm" svg:y="10.675cm">
          <draw:text-box>
            <text:p text:style-name="P2">The</text:p>
          </draw:text-box>
        </draw:frame>
        <draw:frame draw:style-name="gr9" draw:text-style-name="P3" draw:layer="layout" svg:width="6.257cm" svg:height="0.697cm" svg:x="14.975cm" svg:y="12.042cm">
          <draw:text-box>
            <text:p text:style-name="P3">ZX Computers Archive</text:p>
          </draw:text-box>
        </draw:frame>
        <draw:frame draw:style-name="gr10" draw:text-style-name="P2" draw:layer="layout" svg:width="6.225cm" svg:height="0.556cm" svg:x="14.994cm" svg:y="18.924cm">
          <draw:text-box>
            <text:p text:style-name="P2">k1.spdns.de/Vintage/Sinclair</text:p>
          </draw:text-box>
        </draw:frame>
        <draw:frame draw:style-name="gr11" draw:text-style-name="P2" draw:layer="layout" svg:width="1.183cm" svg:height="0.556cm" svg:x="14.994cm" svg:y="18.048cm">
          <draw:text-box>
            <text:p text:style-name="P2">Date:</text:p>
          </draw:text-box>
        </draw:frame>
        <draw:line draw:style-name="gr12" draw:text-style-name="P1" draw:layer="layout" svg:x1="16.3cm" svg:y1="18.569cm" svg:x2="19.999cm" svg:y2="18.569cm">
          <text:p/>
        </draw:line>
        <draw:frame draw:style-name="gr13" draw:text-style-name="P2" draw:layer="layout" svg:width="5.95cm" svg:height="1.111cm" draw:transform="rotate (-3.14159265358979) translate (21cm 2.999cm)">
          <draw:text-box>
            <text:p text:style-name="P2">Viele Grüße aus Erlangen /<text:line-break/>Greetings from Germany:</text:p>
          </draw:text-box>
        </draw:frame>
        <draw:polygon draw:style-name="gr14" draw:text-style-name="P1" draw:layer="layout" svg:width="2.399cm" svg:height="3.199cm" svg:x="18.805cm" svg:y="13.416cm" svg:viewBox="0 0 2400 3200" draw:points="2400,550 2400,3200 0,3200 0,0 1850,0">
          <text:p/>
        </draw:polygon>
        <draw:frame draw:style-name="gr17" draw:text-style-name="P5" draw:layer="layout" svg:width="0.9cm" svg:height="0.9cm" svg:x="20.3cm" svg:y="15.7cm">
          <draw:text-box>
            <text:p text:style-name="P5">GB</text:p>
          </draw:text-box>
        </draw:frame>
        <draw:path draw:style-name="gr7" draw:text-style-name="P1" draw:layer="layout" svg:width="1.775cm" svg:height="0.315cm" svg:x="19.117cm" svg:y="13.93cm" svg:viewBox="0 0 1776 316" svg:d="M0 90h282v56h-226v28h226v56 30 56h-282v-56h226v-30h-226v-56-28zM310 316v-226h56v226zM394 316v-170-56h58 168 56v56 170h-56v-170h-168v170zM704 90h58 224v56h-224v114h224v56h-224-58v-56-114zM310 56v-56h56v56zM1014 316v-310h58v310zM1100 146v-56h224 58v56 28 56 30 56h-58-224v-56-30-56h224v-28zM1324 260v-30h-168v30zM1410 316v-226h56v226zM1494 90h56 226v56h-226v170h-56v-170zM1410 56v-56h56v56z">
          <text:p/>
        </draw:path>
        <draw:polygon draw:style-name="gr14" draw:text-style-name="P1" draw:layer="layout" svg:width="2.399cm" svg:height="3.199cm" draw:transform="rotate (-3.14159265358979) translate (21.195cm 6.584cm)" svg:viewBox="0 0 2400 3200" draw:points="0,550 0,3200 2400,3200 2400,0 550,0">
          <text:p/>
        </draw:polygon>
        <draw:path draw:style-name="gr7" draw:text-style-name="P1" draw:layer="layout" svg:width="1.775cm" svg:height="0.315cm" draw:transform="rotate (-3.14159265358979) translate (20.883cm 6.07cm)" svg:viewBox="0 0 1776 316" svg:d="M0 90h282v56h-226v28h226v56 30 56h-282v-56h226v-30h-226v-56-28zM310 316v-226h56v226zM394 316v-170-56h58 168 56v56 170h-56v-170h-168v170zM704 90h58 224v56h-224v114h224v56h-224-58v-56-114zM310 56v-56h56v56zM1014 316v-310h58v310zM1100 146v-56h224 58v56 28 56 30 56h-58-224v-56-30-56h224v-28zM1324 260v-30h-168v30zM1410 316v-226h56v226zM1494 90h56 226v56h-226v170h-56v-170zM1410 56v-56h56v5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7T17:59:03.405807000</meta:creation-date>
    <dc:date>2014-12-10T17:52:24.065120000</dc:date>
    <meta:editing-duration>PT22M37S</meta:editing-duration>
    <meta:editing-cycles>3</meta:editing-cycles>
    <meta:generator>LibreOffice/4.3.4.1$MacOSX_x86 LibreOffice_project/bc356b2f991740509f321d70e4512a6a54c5f243</meta:generator>
    <meta:document-statistic meta:object-count="60"/>
  </office:meta>
</office:document-meta>
</file>