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objectwithoutfill">
      <style:graphic-properties svg:stroke-width="0.076cm" svg:stroke-color="#0000ff" draw:marker-start-width="0.313cm" draw:marker-end-width="0.313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fo:padding-top="0cm" fo:padding-bottom="0cm" fo:padding-left="0cm" fo:padding-right="0cm"/>
    </style:style>
    <style:style style:name="gr4" style:family="graphic" style:parent-style-name="objectwithoutfill">
      <style:graphic-properties svg:stroke-width="0.076cm" svg:stroke-color="#ff0000" draw:marker-start-width="0.314cm" draw:marker-end-width="0.314cm" draw:fill="non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76cm" svg:stroke-color="#ff0000" draw:marker-start-width="0.314cm" draw:marker-end-width="0.314cm" draw:fill="none" draw:textarea-horizontal-align="center" draw:textarea-vertical-align="middle" fo:padding-top="0.151cm" fo:padding-bottom="0.151cm" fo:padding-left="0.276cm" fo:padding-right="0.276cm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svg:stroke-width="0.076cm" svg:stroke-color="#ff0000" draw:marker-start-width="0.313cm" draw:marker-end-width="0.313cm" draw:textarea-horizontal-align="center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76cm" svg:stroke-color="#00ff00" draw:marker-start-width="0.313cm" draw:marker-end-width="0.313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76cm" svg:stroke-color="#00ff00" draw:marker-start-width="0.314cm" draw:marker-end-width="0.314cm" draw:fill="none" draw:textarea-horizontal-align="center" draw:textarea-vertical-align="middle" fo:padding-top="0.151cm" fo:padding-bottom="0.151cm" fo:padding-left="0.276cm" fo:padding-right="0.276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cm" fo:min-width="0cm" fo:padding-top="0cm" fo:padding-bottom="0cm" fo:padding-left="0cm" fo:padding-right="0cm"/>
    </style:style>
    <style:style style:name="gr11" style:family="graphic" style:parent-style-name="objectwithoutfill">
      <style:graphic-properties draw:fill="none" draw:textarea-horizontal-align="center" draw:textarea-vertical-align="middle"/>
    </style:style>
    <style:style style:name="gr12" style:family="graphic" style:parent-style-name="objectwithoutfill">
      <style:graphic-properties svg:stroke-width="0.076cm" svg:stroke-color="#ff0000" draw:marker-start-width="0.313cm" draw:marker-end-width="0.313cm" draw:fill="none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rect draw:style-name="gr1" draw:text-style-name="P1" draw:layer="work" svg:width="18.034cm" svg:height="2.794cm" svg:x="1.27cm" svg:y="2.032cm">
          <text:p/>
        </draw:rect>
        <draw:polyline draw:style-name="gr2" draw:text-style-name="P1" draw:layer="work" svg:width="3.047cm" svg:height="0.253cm" svg:x="13.716cm" svg:y="4.064cm" svg:viewBox="0 0 3048 254" draw:points="0,0 127,254 2921,254 3048,0">
          <text:p/>
        </draw:polyline>
        <draw:frame draw:style-name="gr3" draw:text-style-name="P2" draw:layer="work" svg:width="1.905cm" svg:height="0.508cm" svg:x="1.524cm" svg:y="3.048cm">
          <draw:text-box>
            <text:p><text:span text:style-name="T1">i2c clock</text:span></text:p>
          </draw:text-box>
        </draw:frame>
        <draw:frame draw:style-name="gr3" draw:text-style-name="P2" draw:layer="work" svg:width="1.905cm" svg:height="0.508cm" svg:x="1.524cm" svg:y="3.81cm">
          <draw:text-box>
            <text:p><text:span text:style-name="T1">i2c data</text:span></text:p>
          </draw:text-box>
        </draw:frame>
        <draw:polyline draw:style-name="gr4" draw:text-style-name="P1" draw:layer="work" svg:width="3.047cm" svg:height="0.507cm" svg:x="7.62cm" svg:y="3.048cm" svg:viewBox="0 0 3048 508" draw:points="0,508 635,508 889,0 2159,0 2413,508 3048,508">
          <text:p/>
        </draw:polyline>
        <draw:polyline draw:style-name="gr5" draw:text-style-name="P1" draw:layer="work" svg:width="2.285cm" svg:height="0.507cm" svg:x="5.334cm" svg:y="3.048cm" svg:viewBox="0 0 2286 508" draw:points="0,0 1397,0 1651,508 2286,508">
          <text:p/>
        </draw:polyline>
        <draw:line draw:style-name="gr6" draw:text-style-name="P1" draw:layer="work" svg:x1="7.62cm" svg:y1="3.048cm" svg:x2="7.62cm" svg:y2="3.429cm">
          <text:p/>
        </draw:line>
        <draw:line draw:style-name="gr6" draw:text-style-name="P1" draw:layer="work" svg:x1="5.334cm" svg:y1="3.175cm" svg:x2="5.334cm" svg:y2="3.556cm">
          <text:p/>
        </draw:line>
        <draw:line draw:style-name="gr6" draw:text-style-name="P1" draw:layer="work" svg:x1="3.81cm" svg:y1="3.175cm" svg:x2="3.81cm" svg:y2="3.556cm">
          <text:p/>
        </draw:line>
        <draw:line draw:style-name="gr7" draw:text-style-name="P1" draw:layer="work" svg:x1="3.81cm" svg:y1="3.048cm" svg:x2="5.334cm" svg:y2="3.048cm">
          <text:p/>
        </draw:line>
        <draw:polyline draw:style-name="gr4" draw:text-style-name="P1" draw:layer="work" svg:width="3.047cm" svg:height="0.507cm" svg:x="10.668cm" svg:y="3.048cm" svg:viewBox="0 0 3048 508" draw:points="0,508 635,508 889,0 2159,0 2413,508 3048,508">
          <text:p/>
        </draw:polyline>
        <draw:line draw:style-name="gr6" draw:text-style-name="P1" draw:layer="work" svg:x1="10.668cm" svg:y1="3.048cm" svg:x2="10.668cm" svg:y2="3.429cm">
          <text:p/>
        </draw:line>
        <draw:line draw:style-name="gr8" draw:text-style-name="P1" draw:layer="work" svg:x1="3.81cm" svg:y1="3.81cm" svg:x2="5.334cm" svg:y2="3.81cm">
          <text:p/>
        </draw:line>
        <draw:polyline draw:style-name="gr8" draw:text-style-name="P1" draw:layer="work" svg:width="2.285cm" svg:height="0.507cm" svg:x="5.334cm" svg:y="3.81cm" svg:viewBox="0 0 2286 508" draw:points="0,0 635,0 889,508 2159,508 2286,254">
          <text:p/>
        </draw:polyline>
        <draw:polyline draw:style-name="gr8" draw:text-style-name="P1" draw:layer="work" svg:width="3.047cm" svg:height="0.507cm" svg:x="7.62cm" svg:y="3.81cm" svg:viewBox="0 0 3048 508" draw:points="127,508 0,254 127,0 2921,0 3048,254 2921,508 127,508">
          <text:p/>
        </draw:polyline>
        <draw:polyline draw:style-name="gr9" draw:text-style-name="P1" draw:layer="work" svg:width="3.047cm" svg:height="0.507cm" svg:x="10.668cm" svg:y="3.81cm" svg:viewBox="0 0 3048 508" draw:points="127,508 0,254 127,0 2921,0 3048,254 2921,508 127,508">
          <text:p/>
        </draw:polyline>
        <draw:line draw:style-name="gr6" draw:text-style-name="P1" draw:layer="work" svg:x1="3.81cm" svg:y1="3.937cm" svg:x2="3.81cm" svg:y2="4.318cm">
          <text:p/>
        </draw:line>
        <draw:line draw:style-name="gr6" draw:text-style-name="P1" draw:layer="work" svg:x1="5.334cm" svg:y1="3.937cm" svg:x2="5.334cm" svg:y2="4.318cm">
          <text:p/>
        </draw:line>
        <draw:frame draw:style-name="gr10" draw:text-style-name="P2" draw:layer="work" svg:width="1.524cm" svg:height="0.508cm" svg:x="3.81cm" svg:y="2.286cm">
          <draw:text-box>
            <text:p><text:span text:style-name="T1">Idle</text:span></text:p>
          </draw:text-box>
        </draw:frame>
        <draw:frame draw:style-name="gr10" draw:text-style-name="P2" draw:layer="work" svg:width="2.286cm" svg:height="0.508cm" svg:x="5.334cm" svg:y="2.286cm">
          <draw:text-box>
            <text:p><text:span text:style-name="T1">Start</text:span></text:p>
          </draw:text-box>
        </draw:frame>
        <draw:frame draw:style-name="gr10" draw:text-style-name="P2" draw:layer="work" svg:width="3.048cm" svg:height="0.508cm" svg:x="7.62cm" svg:y="2.286cm">
          <draw:text-box>
            <text:p><text:span text:style-name="T1">Bit 7</text:span></text:p>
          </draw:text-box>
        </draw:frame>
        <draw:frame draw:style-name="gr10" draw:text-style-name="P2" draw:layer="work" svg:width="3.048cm" svg:height="0.508cm" svg:x="10.668cm" svg:y="2.286cm">
          <draw:text-box>
            <text:p><text:span text:style-name="T1">Bit 6..0</text:span></text:p>
          </draw:text-box>
        </draw:frame>
        <draw:path draw:style-name="gr11" draw:text-style-name="P1" draw:layer="work" svg:width="0.217cm" svg:height="1.65cm" svg:x="12.083cm" svg:y="2.921cm" svg:viewBox="0 0 218 1651" svg:d="m109 0c381 635-381 889 0 1651">
          <text:p/>
        </draw:path>
        <draw:path draw:style-name="gr11" draw:text-style-name="P1" draw:layer="work" svg:width="0.217cm" svg:height="1.65cm" svg:x="12.228cm" svg:y="2.921cm" svg:viewBox="0 0 218 1651" svg:d="m109 0c381 635-381 889 0 1651">
          <text:p/>
        </draw:path>
        <draw:polyline draw:style-name="gr4" draw:text-style-name="P1" draw:layer="work" svg:width="3.047cm" svg:height="0.507cm" svg:x="13.716cm" svg:y="3.048cm" svg:viewBox="0 0 3048 508" draw:points="0,508 635,508 889,0 2159,0 2413,508 3048,508">
          <text:p/>
        </draw:polyline>
        <draw:line draw:style-name="gr6" draw:text-style-name="P1" draw:layer="work" svg:x1="13.716cm" svg:y1="3.048cm" svg:x2="13.716cm" svg:y2="3.429cm">
          <text:p/>
        </draw:line>
        <draw:polyline draw:style-name="gr8" draw:text-style-name="P1" draw:layer="work" svg:width="3.047cm" svg:height="0.253cm" svg:x="13.716cm" svg:y="3.81cm" svg:viewBox="0 0 3048 254" draw:points="0,254 127,0 2921,0 3048,254">
          <text:p/>
        </draw:polyline>
        <draw:polyline draw:style-name="gr12" draw:text-style-name="P1" draw:layer="work" svg:width="2.285cm" svg:height="0.507cm" svg:x="16.764cm" svg:y="3.048cm" svg:viewBox="0 0 2286 508" draw:points="2286,0 889,0 635,508 0,508">
          <text:p/>
        </draw:polyline>
        <draw:line draw:style-name="gr6" draw:text-style-name="P1" draw:layer="work" svg:x1="16.764cm" svg:y1="3.048cm" svg:x2="16.764cm" svg:y2="3.429cm">
          <text:p/>
        </draw:line>
        <draw:polyline draw:style-name="gr8" draw:text-style-name="P1" draw:layer="work" svg:width="2.285cm" svg:height="0.507cm" svg:x="16.764cm" svg:y="3.81cm" svg:viewBox="0 0 2286 508" draw:points="2286,0 1651,0 1397,508 127,508 0,254">
          <text:p/>
        </draw:polyline>
        <draw:frame draw:style-name="gr10" draw:text-style-name="P2" draw:layer="work" svg:width="3.048cm" svg:height="0.508cm" svg:x="13.716cm" svg:y="2.286cm">
          <draw:text-box>
            <text:p><text:span text:style-name="T1">Ack</text:span></text:p>
          </draw:text-box>
        </draw:frame>
        <draw:frame draw:style-name="gr10" draw:text-style-name="P2" draw:layer="work" svg:width="2.286cm" svg:height="0.508cm" svg:x="16.764cm" svg:y="2.286cm">
          <draw:text-box>
            <text:p><text:span text:style-name="T1">Stop</text:span></text:p>
          </draw:text-box>
        </draw:frame>
        <draw:line draw:style-name="gr6" draw:text-style-name="P1" draw:layer="work" svg:x1="19.05cm" svg:y1="3.175cm" svg:x2="19.05cm" svg:y2="3.556cm">
          <text:p/>
        </draw:line>
        <draw:line draw:style-name="gr6" draw:text-style-name="P1" draw:layer="work" svg:x1="19.05cm" svg:y1="3.937cm" svg:x2="19.05cm" svg:y2="4.31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draw:fill="solid" draw:fill-color="#ffff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025cm" draw:marker-start-width="0.33cm" draw:marker-end-width="0.33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it_20_Symbol_20_Grey_20_Box" style:display-name="Circuit Symbol Grey Box" style:family="graphic" style:parent-style-name="Linie_20_dünn">
      <style:graphic-properties draw:stroke="none" draw:stroke-dash="Fine_20_Dashed" svg:stroke-width="0.035cm" svg:stroke-color="#000000" draw:marker-start-width="0.2cm" draw:marker-start-center="false" draw:marker-end-width="0.2cm" draw:marker-end-center="false" svg:stroke-opacity="100%" draw:stroke-linejoin="round" draw:fill="solid" draw:fill-color="#cccccc" draw:secondary-fill-color="#99ccff" draw:fill-gradient-name="Gradient_20_7" draw:gradient-step-count="0" draw:fill-hatch-name="Hatch_20_46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bottom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Grey_20_Box" style:display-name="Circuit Symbol Grey Box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25cm" fo:margin-right="0.025cm" fo:margin-top="0cm" fo:margin-bottom="0cm" fo:line-height="100%" fo:text-align="end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5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Linie_20_dünn" style:display-name="Linie dünn" style:family="graphic">
      <style:graphic-properties draw:stroke="solid" draw:stroke-dash="Fine_20_Dashed" svg:stroke-width="0.035cm" svg:stroke-color="#000000" draw:fill="solid" draw:fill-color="#ffffff" draw:fill-image-width="0cm" draw:fill-image-height="0cm" draw:textarea-horizontal-align="left" fo:padding-top="0cm" fo:padding-bottom="0cm" fo:padding-left="0cm" fo:padding-right="0cm"/>
      <style:paragraph-properties>
        <style:tab-stops/>
      </style:paragraph-properties>
      <style:text-properties fo:color="#000000" fo:font-family="Arial" style:font-style-name="Standard" style:font-family-generic="swiss" style:font-pitch="variable" fo:font-size="8pt"/>
    </style:style>
    <style:style style:name="Circuit_20_Symbol" style:display-name="Circuit Symbol" style:family="graphic" style:parent-style-name="Linie_20_dünn">
      <style:graphic-properties draw:textarea-horizontal-align="center" draw:textarea-vertical-align="middle"/>
      <style:paragraph-properties fo:text-align="center"/>
      <style:text-properties fo:font-size="5pt"/>
    </style:style>
    <style:style style:name="Circuit_20_Symbol_20_Linie" style:display-name="Circuit Symbol Linie" style:family="graphic" style:parent-style-name="Linie_20_dünn">
      <style:graphic-properties draw:fill="none"/>
    </style:style>
    <style:style style:name="Bullet" style:family="graphic" style:parent-style-name="Linie_20_dünn">
      <style:graphic-properties draw:stroke="none" draw:fill="solid" draw:fill-color="#000000"/>
    </style:style>
    <style:style style:name="Circuit_20_Symbol_20_Symbol" style:display-name="Circuit Symbol Symbol" style:family="graphic" style:parent-style-name="Linie_20_dünn">
      <style:graphic-properties draw:marker-start-width="0.178cm" draw:marker-end-width="0.178cm" draw:fill="none"/>
    </style:style>
    <style:style style:name="Weiße_20_Fläche" style:display-name="Weiße Fläche" style:family="graphic" style:parent-style-name="Basic">
      <style:graphic-properties draw:stroke="none"/>
    </style:style>
    <style:style style:name="Basic" style:family="graphic">
      <style:graphic-properties draw:fill-color="#ffffff" draw:fill-image-width="0cm" draw:fill-image-height="0cm" draw:textarea-horizontal-align="left" draw:textarea-vertical-align="middle"/>
      <style:paragraph-properties fo:text-align="center">
        <style:tab-stops/>
      </style:paragraph-properties>
      <style:text-properties fo:font-size="10pt"/>
    </style:style>
    <style:style style:name="Circuit_20_Symbol_20_Text" style:display-name="Circuit Symbol Text" style:family="graphic" style:parent-style-name="Linie_20_dünn">
      <style:graphic-properties draw:stroke="none" draw:stroke-dash="Dash_20_1" svg:stroke-width="0.035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.211cm" fo:min-width="0.258cm" fo:padding-top="0cm" fo:padding-bottom="0cm" fo:padding-left="0cm" fo:padding-right="0cm" fo:wrap-option="no-wrap" draw:shadow="hidden" draw:shadow-offset-x="0.305cm" draw:shadow-offset-y="0.305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ircuit_20_Symbol_20_Text" style:display-name="Circuit Symbol 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style:text-outline="false" style:text-line-through-style="none" style:text-position="0% 100%" fo:font-family="Arial" style:font-style-name="Standard" style:font-family-generic="swiss" style:font-pitch="variable" fo:font-size="6pt" fo:letter-spacing="normal" fo:language="zxx" fo:country="none" fo:font-style="normal" fo:text-shadow="none" style:text-underline-style="none" fo:font-weight="normal" style:text-underline-mode="continuous" style:text-line-through-mode="continuous" style:letter-kerning="false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Unsichtbare_20_Fläche" style:display-name="Unsichtbare Fläche" style:family="graphic" style:parent-style-name="Basic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0.32cm" fo:page-height="15.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work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1-23T14:10:23</dc:date>
    <meta:generator>OpenOffice.org/3.0$Unix OpenOffice.org_project/300m9$Build-9358</meta:generator>
    <meta:editing-duration>PT03H11M48S</meta:editing-duration>
    <meta:editing-cycles>14</meta:editing-cycles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