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solid" draw:fill-color="#d6d6d6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154cm" fo:min-width="0.38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5cm" svg:stroke-color="#ff8316" draw:marker-start-width="0.185cm" draw:marker-end-width="0.185cm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solid" draw:fill-color="#ffe58b"/>
    </style:style>
    <style:style style:name="gr5" style:family="graphic" style:parent-style-name="standard">
      <style:graphic-properties draw:stroke="none" draw:fill="solid" draw:fill-color="#ffcc18"/>
    </style:style>
    <style:style style:name="gr6" style:family="graphic">
      <style:graphic-properties draw:stroke="solid" svg:stroke-width="0.025cm" svg:stroke-color="#ff8316" draw:marker-start-width="0.185cm" draw:marker-end-width="0.185cm" draw:fill="none" fo:padding-top="0.012cm" fo:padding-bottom="0.012cm" fo:padding-left="0.012cm" fo:padding-right="0.012cm"/>
    </style:style>
    <style:style style:name="gr7" style:family="graphic">
      <style:graphic-properties draw:stroke="none" draw:fill="solid" draw:fill-color="#ffe58b"/>
    </style:style>
    <style:style style:name="gr8" style:family="graphic">
      <style:graphic-properties draw:stroke="solid" svg:stroke-width="0.025cm" svg:stroke-color="#706f6e" draw:marker-start-width="0.185cm" draw:marker-end-width="0.185cm" draw:fill="none" fo:padding-top="0.012cm" fo:padding-bottom="0.012cm" fo:padding-left="0.012cm" fo:padding-right="0.012cm"/>
    </style:style>
    <style:style style:name="gr9" style:family="graphic">
      <style:graphic-properties draw:stroke="none" draw:fill="solid" draw:fill-color="#1822cd"/>
    </style:style>
    <style:style style:name="gr10" style:family="graphic" style:parent-style-name="standard">
      <style:graphic-properties draw:stroke="none" svg:stroke-color="#ffd320" draw:fill="none" draw:fill-color="#ffd320" draw:textarea-horizontal-align="left" draw:auto-grow-height="false" draw:auto-grow-width="false" fo:min-height="0.381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1822cd"/>
    </style:style>
    <style:style style:name="gr12" style:family="graphic" style:parent-style-name="standard">
      <style:graphic-properties draw:stroke="solid" svg:stroke-width="0.025cm" svg:stroke-color="#706f6e" draw:marker-start-width="0.185cm" draw:marker-end-width="0.185cm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none" svg:stroke-color="#ffd320" draw:fill="none" draw:fill-color="#ffd320" draw:textarea-horizontal-align="center" draw:auto-grow-height="false" draw:auto-grow-width="false" fo:min-height="0.381cm" fo:min-width="0cm" fo:padding-top="0cm" fo:padding-bottom="0cm" fo:padding-left="0cm" fo:padding-right="0cm"/>
    </style:style>
    <style:style style:name="gr14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>
      <style:graphic-properties draw:stroke="none" svg:stroke-color="#e6e6e6" draw:fill="solid" draw:fill-color="#c0c0c0"/>
    </style:style>
    <style:style style:name="gr16" style:family="graphic" style:parent-style-name="standard">
      <style:graphic-properties draw:stroke="none" draw:fill="solid" draw:fill-color="#c5000b"/>
    </style:style>
    <style:style style:name="gr17" style:family="graphic" style:parent-style-name="Buszyklus_20__28_inaktiv_29_">
      <style:graphic-properties draw:stroke="solid" draw:stroke-dash="Ultrafine_20_Dashed"/>
    </style:style>
    <style:style style:name="gr18" style:family="graphic" style:parent-style-name="Buszyklus_20__28_inaktiv_29_">
      <style:graphic-properties draw:stroke="dash" draw:stroke-dash="Fine_20_Dashed_20__28_var_29_"/>
    </style:style>
    <style:style style:name="gr19" style:family="graphic" style:parent-style-name="Buszyklus_20__28_aktiv_29_">
      <style:graphic-properties draw:textarea-horizontal-align="center" draw:textarea-vertical-align="middle"/>
    </style:style>
    <style:style style:name="gr20" style:family="graphic" style:parent-style-name="Buszyklus_20__28_inaktiv_29_">
      <style:graphic-properties draw:fill="solid" draw:fill-color="#cccccc"/>
    </style:style>
    <style:style style:name="gr21" style:family="graphic">
      <style:graphic-properties draw:stroke="solid" svg:stroke-width="0.051cm" svg:stroke-color="#000000" draw:marker-start-width="0.224cm" draw:marker-end-width="0.224cm" draw:fill="solid" draw:fill-color="#ffffff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none" draw:textarea-horizontal-align="center" draw:textarea-vertical-align="middle"/>
    </style:style>
    <style:style style:name="gr23" style:family="graphic" style:parent-style-name="objectwithoutfill">
      <style:graphic-properties draw:stroke="none" svg:stroke-color="#ff420e" draw:fill="solid" draw:fill-color="#ff420e" draw:textarea-horizontal-align="center" draw:textarea-vertical-align="middle"/>
    </style:style>
    <style:style style:name="gr24" style:family="graphic" style:parent-style-name="standard">
      <style:graphic-properties svg:stroke-width="0.025cm" svg:stroke-color="#ff420e" draw:marker-start-width="0.237cm" draw:marker-end="" draw:marker-end-width="0.337cm" draw:textarea-horizontal-align="center" draw:textarea-vertical-align="middle" fo:padding-top="0.137cm" fo:padding-bottom="0.137cm" fo:padding-left="0.262cm" fo:padding-right="0.262cm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16cm" fo:min-width="0.381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281cm" fo:min-width="0.381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456cm" fo:min-width="1.01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true" fo:min-height="6.868cm" fo:min-width="1.016cm" fo:padding-top="0cm" fo:padding-bottom="0cm" fo:padding-left="0cm" fo:padding-right="0cm"/>
    </style:style>
    <style:style style:name="gr29" style:family="graphic">
      <style:graphic-properties draw:stroke="none" svg:stroke-color="#e6e6e6" draw:fill="solid" draw:fill-color="#cccccc"/>
    </style:style>
    <style:style style:name="gr30" style:family="graphic" style:parent-style-name="standard">
      <style:graphic-properties draw:stroke-dash="Dashed_20__28_var_29_" svg:stroke-width="0.051cm" svg:stroke-color="#999999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svg:stroke-color="#999999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Buszyklus_20__28_inaktiv_29_">
      <style:graphic-properties svg:stroke-color="#666666" draw:fill="solid" draw:fill-color="#cccccc"/>
    </style:style>
    <style:style style:name="P1" style:family="paragraph">
      <style:text-properties fo:font-size="8pt" fo:font-weight="bold" style:font-size-asian="8pt" style:font-weight-asian="bold" style:font-size-complex="8pt" style:font-weight-complex="bold"/>
    </style:style>
    <style:style style:name="P2" style:family="paragraph">
      <style:text-properties fo:font-size="7pt" fo:font-weight="normal" style:font-size-asian="7pt" style:font-weight-asian="normal" style:font-size-complex="7pt" style:font-weight-complex="normal"/>
    </style:style>
    <style:style style:name="P3" style:family="paragraph">
      <style:text-properties fo:font-size="8pt" fo:font-weight="normal" style:font-size-asian="8pt" style:font-weight-asian="normal" style:font-size-complex="8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6pt" fo:font-weight="normal" style:font-size-asian="6pt" style:font-weight-asian="normal" style:font-size-complex="6pt" style:font-weight-complex="normal"/>
    </style:style>
    <style:style style:name="P6" style:family="paragraph">
      <style:paragraph-properties fo:margin-left="0cm" fo:margin-right="0cm" fo:margin-top="0.1cm" fo:margin-bottom="0.1cm" fo:line-height="100%" fo:text-indent="0cm"/>
    </style:style>
    <style:style style:name="P7" style:family="paragraph">
      <style:paragraph-properties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.1cm" fo:margin-bottom="0.1cm" fo:line-height="100%" fo:text-align="end" fo:text-indent="0cm"/>
    </style:style>
    <style:style style:name="P9" style:family="paragraph">
      <style:paragraph-properties fo:margin-left="0cm" fo:margin-right="0cm" fo:margin-top="0.1cm" fo:margin-bottom="0.1cm" fo:line-height="100%" fo:text-align="end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706f6e" fo:font-family="Helvetica" fo:font-size="8pt" fo:font-weight="bold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  <style:style style:name="T6" style:family="text">
      <style:text-properties fo:font-size="4pt" fo:font-weight="normal" style:font-size-asian="4pt" style:font-weight-asian="normal" style:font-size-complex="4pt" style:font-weight-complex="normal"/>
    </style:style>
    <style:style style:name="T7" style:family="text">
      <style:text-properties fo:color="#1822cd" style:text-outline="false" style:text-line-through-style="none" fo:font-family="Helvetica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Helvetica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9" style:family="text">
      <style:text-properties fo:color="#008000" style:text-outline="false" style:text-line-through-style="none" fo:font-family="Helvetica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'Helvetica CY'" style:font-pitch="variable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1" style:family="text">
      <style:text-properties fo:color="#ff3333" style:text-outline="false" style:text-line-through-style="none" fo:font-family="Helvetica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Helvetica" style:font-family-generic="swiss" style:font-pitch="variable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3" style:family="text">
      <style:text-properties fo:color="#eb613d" style:text-outline="false" style:text-line-through-style="none" fo:font-family="'Helvetica CY'" style:font-pitch="variable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Oranger_20_Rahmen" draw:layer="layout" svg:width="3.301cm" svg:height="8.381cm" svg:x="0.254cm" svg:y="0.762cm" svg:viewBox="0 0 3302 8382" draw:points="0,0 3302,0 3302,8382 0,8382">
          <text:p/>
        </draw:polygon>
        <draw:polygon draw:style-name="gr1" draw:layer="layout" svg:width="2.285cm" svg:height="7.873cm" svg:x="0.762cm" svg:y="1.016cm" svg:viewBox="0 0 2286 7874" draw:points="0,0 2286,0 2286,7874 0,7874">
          <text:p/>
        </draw:polygon>
        <draw:frame draw:style-name="gr2" draw:layer="layout" svg:width="0.508cm" svg:height="0.281cm" svg:x="0.254cm" svg:y="1.27cm">
          <draw:text-box>
            <text:p><text:span text:style-name="T1">40</text:span></text:p>
          </draw:text-box>
        </draw:frame>
        <draw:g>
          <draw:line draw:style-name="gr3" draw:layer="layout" svg:x1="7.62cm" svg:y1="1.27cm" svg:x2="7.62cm" svg:y2="3.683cm">
            <text:p/>
          </draw:line>
          <draw:polygon draw:style-name="gr4" draw:layer="layout" svg:width="0.761cm" svg:height="2.539cm" svg:x="9.144cm" svg:y="1.27cm" svg:viewBox="0 0 762 2540" draw:points="0,0 762,0 762,2540 0,2540">
            <text:p/>
          </draw:polygon>
          <draw:polygon draw:style-name="gr5" draw:layer="layout" svg:width="0.761cm" svg:height="0.507cm" svg:x="9.144cm" svg:y="0.762cm" svg:viewBox="0 0 762 508" draw:points="0,0 762,0 762,508 0,508">
            <text:p/>
          </draw:polygon>
          <draw:line draw:style-name="gr6" draw:layer="layout" svg:x1="9.144cm" svg:y1="1.27cm" svg:x2="9.144cm" svg:y2="3.683cm">
            <text:p/>
          </draw:line>
          <draw:polygon draw:style-name="gr7" draw:layer="layout" svg:width="1.523cm" svg:height="2.793cm" svg:x="4.572cm" svg:y="1.27cm" svg:viewBox="0 0 1524 2794" draw:points="0,0 1524,0 1524,2794 0,2794">
            <text:p/>
          </draw:polygon>
          <draw:line draw:style-name="gr3" draw:layer="layout" svg:x1="6.858cm" svg:y1="1.27cm" svg:x2="6.858cm" svg:y2="3.683cm">
            <text:p/>
          </draw:line>
          <draw:line draw:style-name="gr6" draw:layer="layout" svg:x1="8.382cm" svg:y1="1.27cm" svg:x2="8.382cm" svg:y2="3.683cm">
            <text:p/>
          </draw:line>
          <draw:polygon draw:style-name="gr5" draw:layer="layout" svg:width="1.523cm" svg:height="0.507cm" svg:x="4.572cm" svg:y="0.762cm" svg:viewBox="0 0 1524 508" draw:points="0,0 1524,0 1524,508 0,508">
            <text:p/>
          </draw:polygon>
          <draw:polygon draw:style-name="gr1" draw:layer="layout" svg:width="3.047cm" svg:height="0.507cm" svg:x="6.096cm" svg:y="0.762cm" svg:viewBox="0 0 3048 508" draw:points="0,0 3048,0 3048,508 0,508">
            <text:p/>
          </draw:polygon>
          <draw:line draw:style-name="gr8" draw:layer="layout" svg:x1="6.096cm" svg:y1="1.27cm" svg:x2="6.096cm" svg:y2="0.762cm">
            <text:p/>
          </draw:line>
          <draw:polygon draw:style-name="gr9" draw:layer="layout" svg:width="0.253cm" svg:height="0.253cm" svg:x="5.715cm" svg:y="1.651cm" svg:viewBox="0 0 254 254" draw:points="0,0 127,0 254,127 127,254 0,254">
            <text:p/>
          </draw:polygon>
          <draw:frame draw:style-name="gr10" draw:text-style-name="P1" draw:layer="layout" svg:width="1.397cm" svg:height="0.381cm" svg:x="4.699cm" svg:y="0.889cm">
            <draw:text-box>
              <text:p><text:span text:style-name="T2">Signal</text:span></text:p>
            </draw:text-box>
          </draw:frame>
          <draw:frame draw:style-name="gr10" draw:text-style-name="P2" draw:layer="layout" svg:width="1.397cm" svg:height="0.381cm" svg:x="4.699cm" svg:y="1.651cm">
            <draw:text-box>
              <text:p><text:span text:style-name="T3">/strobe</text:span></text:p>
            </draw:text-box>
          </draw:frame>
          <draw:frame draw:style-name="gr10" draw:text-style-name="P3" draw:layer="layout" svg:width="1.397cm" svg:height="0.381cm" svg:x="4.699cm" svg:y="2.159cm">
            <draw:text-box>
              <text:p><text:span text:style-name="T3">addr</text:span></text:p>
            </draw:text-box>
          </draw:frame>
          <draw:polygon draw:style-name="gr11" draw:layer="layout" svg:width="0.253cm" svg:height="0.253cm" svg:x="5.715cm" svg:y="2.159cm" svg:viewBox="0 0 254 254" draw:points="0,0 127,0 254,127 127,254 0,254">
            <text:p/>
          </draw:polygon>
          <draw:line draw:style-name="gr8" draw:layer="layout" svg:x1="6.858cm" svg:y1="1.27cm" svg:x2="6.858cm" svg:y2="0.762cm">
            <text:p/>
          </draw:line>
          <draw:line draw:style-name="gr12" draw:layer="layout" svg:x1="7.62cm" svg:y1="1.27cm" svg:x2="7.62cm" svg:y2="0.762cm">
            <text:p/>
          </draw:line>
          <draw:line draw:style-name="gr12" draw:layer="layout" svg:x1="8.382cm" svg:y1="1.27cm" svg:x2="8.382cm" svg:y2="0.762cm">
            <text:p/>
          </draw:line>
          <draw:frame draw:style-name="gr13" draw:text-style-name="P3" draw:layer="layout" svg:width="0.254cm" svg:height="0.381cm" svg:x="6.858cm" svg:y="0.762cm">
            <draw:text-box>
              <text:p><text:span text:style-name="T4">S</text:span></text:p>
            </draw:text-box>
          </draw:frame>
          <draw:frame draw:style-name="gr13" draw:text-style-name="P3" draw:layer="layout" svg:width="0.254cm" svg:height="0.381cm" svg:x="8.382cm" svg:y="0.762cm">
            <draw:text-box>
              <text:p><text:span text:style-name="T4">E</text:span></text:p>
            </draw:text-box>
          </draw:frame>
          <draw:polyline draw:style-name="gr14" draw:text-style-name="P4" draw:layer="layout" svg:width="3.809cm" svg:height="0.253cm" svg:x="6.096cm" svg:y="1.651cm" svg:viewBox="0 0 3810 254" draw:points="0,0 635,0 889,254 2159,254 2413,0 3683,0 3810,127">
            <text:p/>
          </draw:polyline>
          <draw:frame draw:style-name="gr13" draw:text-style-name="P3" draw:layer="layout" svg:width="0.254cm" svg:height="0.381cm" svg:x="9.144cm" svg:y="0.762cm">
            <draw:text-box>
              <text:p><text:span text:style-name="T4">Z</text:span></text:p>
            </draw:text-box>
          </draw:frame>
          <draw:frame draw:style-name="gr10" draw:text-style-name="P3" draw:layer="layout" svg:width="1.397cm" svg:height="0.381cm" svg:x="4.699cm" svg:y="2.921cm">
            <draw:text-box>
              <text:p><text:span text:style-name="T3">data</text:span></text:p>
            </draw:text-box>
          </draw:frame>
          <draw:polygon draw:style-name="gr15" draw:layer="layout" svg:width="3.809cm" svg:height="0.253cm" svg:x="6.096cm" svg:y="3.683cm" svg:viewBox="0 0 3810 254" draw:points="0,0 3810,0 3810,254 0,254">
            <text:p/>
          </draw:polygon>
          <draw:frame draw:style-name="gr10" draw:text-style-name="P3" draw:layer="layout" svg:width="1.397cm" svg:height="0.381cm" svg:x="4.699cm" svg:y="3.683cm">
            <draw:text-box>
              <text:p><text:span text:style-name="T3">/wait</text:span></text:p>
            </draw:text-box>
          </draw:frame>
          <draw:polygon draw:style-name="gr16" draw:layer="layout" svg:width="0.253cm" svg:height="0.253cm" svg:x="5.588cm" svg:y="3.683cm" svg:viewBox="0 0 254 254" draw:points="254,0 127,0 0,127 127,254 254,254">
            <text:p/>
          </draw:polygon>
          <draw:line draw:style-name="gr17" draw:layer="layout" svg:x1="7.366cm" svg:y1="3.937cm" svg:x2="6.096cm" svg:y2="3.937cm">
            <text:p/>
          </draw:line>
          <draw:polyline draw:style-name="gr17" draw:layer="layout" svg:width="1.523cm" svg:height="0.253cm" svg:x="8.382cm" svg:y="3.683cm" svg:viewBox="0 0 1524 254" draw:points="0,0 254,254 1524,254">
            <text:p/>
          </draw:polyline>
          <draw:line draw:style-name="gr18" draw:layer="layout" svg:x1="6.096cm" svg:y1="3.683cm" svg:x2="7.62cm" svg:y2="3.683cm">
            <text:p/>
          </draw:line>
          <draw:line draw:style-name="gr18" draw:layer="layout" svg:x1="9.906cm" svg:y1="3.683cm" svg:x2="8.382cm" svg:y2="3.683cm">
            <text:p/>
          </draw:line>
          <draw:polyline draw:style-name="gr19" draw:text-style-name="P4" draw:layer="layout" svg:width="0.761cm" svg:height="0.253cm" svg:x="7.874cm" svg:y="3.683cm" svg:viewBox="0 0 762 254" draw:points="0,0 508,0 762,254">
            <text:p/>
          </draw:polyline>
          <draw:frame draw:style-name="gr13" draw:text-style-name="P3" draw:layer="layout" svg:width="0.254cm" svg:height="0.381cm" svg:x="7.62cm" svg:y="0.762cm">
            <draw:text-box>
              <text:p><text:span text:style-name="T4">w</text:span></text:p>
            </draw:text-box>
          </draw:frame>
          <draw:polygon draw:style-name="gr19" draw:text-style-name="P4" draw:layer="layout" svg:width="0.507cm" svg:height="0.253cm" svg:x="7.366cm" svg:y="3.683cm" svg:viewBox="0 0 508 254" draw:points="0,254 254,0 508,0 254,254">
            <text:p/>
          </draw:polygon>
          <draw:polygon draw:style-name="gr11" draw:layer="layout" svg:width="0.253cm" svg:height="0.253cm" svg:x="5.715cm" svg:y="2.921cm" svg:viewBox="0 0 254 254" draw:points="0,0 127,0 254,127 127,254 0,254">
            <text:p/>
          </draw:polygon>
          <draw:polygon draw:style-name="Oranger_20_Rahmen" draw:layer="layout" svg:width="5.333cm" svg:height="3.301cm" svg:x="4.572cm" svg:y="0.762cm" svg:viewBox="0 0 5334 3302" draw:points="0,0 5334,0 5334,3302 0,3302">
            <text:p/>
          </draw:polygon>
          <draw:polygon draw:style-name="gr20" draw:layer="layout" svg:width="3.809cm" svg:height="0.253cm" svg:x="6.096cm" svg:y="2.159cm" svg:viewBox="0 0 3810 254" draw:points="127,0 3683,0 3810,127 3683,254 127,254 0,127">
            <text:p/>
          </draw:polygon>
          <draw:polygon draw:style-name="gr21" draw:layer="layout" svg:width="2.412cm" svg:height="0.253cm" svg:x="6.731cm" svg:y="2.159cm" svg:viewBox="0 0 2413 254" draw:points="127,0 2286,0 2413,127 2286,254 127,254 0,127">
            <text:p/>
          </draw:polygon>
          <draw:polygon draw:style-name="gr20" draw:layer="layout" svg:width="3.809cm" svg:height="0.253cm" svg:x="6.096cm" svg:y="2.921cm" svg:viewBox="0 0 3810 254" draw:points="127,0 3683,0 3810,127 3683,254 127,254 0,127">
            <text:p/>
          </draw:polygon>
          <draw:line draw:style-name="gr12" draw:layer="layout" svg:x1="9.144cm" svg:y1="1.27cm" svg:x2="9.144cm" svg:y2="0.762cm">
            <text:p/>
          </draw:line>
          <draw:frame draw:style-name="gr10" draw:text-style-name="P5" draw:layer="layout" svg:width="0.508cm" svg:height="0.254cm" svg:x="7.112cm" svg:y="2.54cm">
            <draw:text-box>
              <text:p><text:span text:style-name="T5">T</text:span><text:span text:style-name="T6">D2E</text:span></text:p>
            </draw:text-box>
          </draw:frame>
          <draw:g>
            <draw:rect draw:style-name="gr22" draw:text-style-name="P4" draw:layer="layout" svg:width="0.254cm" svg:height="0.254cm" svg:x="6.985cm" svg:y="2.667cm">
              <text:p/>
            </draw:rect>
            <draw:polygon draw:style-name="gr23" draw:text-style-name="P4" draw:layer="layout" svg:width="0.126cm" svg:height="0.126cm" svg:x="6.985cm" svg:y="2.731cm" svg:viewBox="0 0 127 127" draw:points="127,0 127,127 0,64">
              <text:p/>
            </draw:polygon>
          </draw:g>
          <draw:g>
            <draw:rect draw:style-name="gr22" draw:text-style-name="P4" draw:layer="layout" svg:width="0.254cm" svg:height="0.254cm" svg:x="7.366cm" svg:y="3.429cm">
              <text:p/>
            </draw:rect>
            <draw:polygon draw:style-name="gr23" draw:text-style-name="P4" draw:layer="layout" svg:width="0.126cm" svg:height="0.126cm" svg:x="7.493cm" svg:y="3.493cm" svg:viewBox="0 0 127 127" draw:points="0,0 0,127 127,64">
              <text:p/>
            </draw:polygon>
          </draw:g>
          <draw:frame draw:style-name="gr10" draw:text-style-name="P5" draw:layer="layout" svg:width="0.508cm" svg:height="0.254cm" svg:x="6.985cm" svg:y="3.302cm">
            <draw:text-box>
              <text:p><text:span text:style-name="T5">T</text:span><text:span text:style-name="T6">S2W</text:span></text:p>
            </draw:text-box>
          </draw:frame>
          <draw:g>
            <draw:rect draw:style-name="gr22" draw:text-style-name="P4" draw:layer="layout" svg:width="0.254cm" svg:height="0.254cm" svg:x="8.382cm" svg:y="2.667cm">
              <text:p/>
            </draw:rect>
            <draw:polygon draw:style-name="gr23" draw:text-style-name="P4" draw:layer="layout" svg:width="0.126cm" svg:height="0.126cm" svg:x="8.382cm" svg:y="2.731cm" svg:viewBox="0 0 127 127" draw:points="127,0 127,127 0,64">
              <text:p/>
            </draw:polygon>
          </draw:g>
          <draw:line draw:style-name="gr24" draw:text-style-name="P4" draw:layer="layout" svg:x1="8.509cm" svg:y1="2.794cm" svg:x2="9.017cm" svg:y2="2.794cm">
            <text:p/>
          </draw:line>
          <draw:frame draw:style-name="gr10" draw:text-style-name="P5" draw:layer="layout" svg:width="0.508cm" svg:height="0.254cm" svg:x="8.509cm" svg:y="2.54cm">
            <draw:text-box>
              <text:p><text:span text:style-name="T5">T</text:span><text:span text:style-name="T6">E2Z</text:span></text:p>
            </draw:text-box>
          </draw:frame>
          <draw:g>
            <draw:rect draw:style-name="gr22" draw:text-style-name="P4" draw:layer="layout" svg:width="0.254cm" svg:height="0.254cm" svg:x="8.89cm" svg:y="2.667cm">
              <text:p/>
            </draw:rect>
            <draw:polygon draw:style-name="gr23" draw:text-style-name="P4" draw:layer="layout" svg:width="0.126cm" svg:height="0.126cm" svg:x="9.017cm" svg:y="2.731cm" svg:viewBox="0 0 127 127" draw:points="0,0 0,127 127,64">
              <text:p/>
            </draw:polygon>
          </draw:g>
          <draw:line draw:style-name="gr24" draw:text-style-name="P4" draw:layer="layout" svg:x1="6.985cm" svg:y1="3.556cm" svg:x2="7.493cm" svg:y2="3.556cm">
            <text:p/>
          </draw:line>
          <draw:g>
            <draw:rect draw:style-name="gr22" draw:text-style-name="P4" draw:layer="layout" svg:width="0.254cm" svg:height="0.254cm" svg:x="6.858cm" svg:y="3.429cm">
              <text:p/>
            </draw:rect>
            <draw:polygon draw:style-name="gr23" draw:text-style-name="P4" draw:layer="layout" svg:width="0.126cm" svg:height="0.126cm" svg:x="6.858cm" svg:y="3.493cm" svg:viewBox="0 0 127 127" draw:points="127,0 127,127 0,64">
              <text:p/>
            </draw:polygon>
          </draw:g>
          <draw:g>
            <draw:rect draw:style-name="gr22" draw:text-style-name="P4" draw:layer="layout" svg:width="0.254cm" svg:height="0.254cm" svg:x="8.128cm" svg:y="2.667cm">
              <text:p/>
            </draw:rect>
            <draw:polygon draw:style-name="gr23" draw:text-style-name="P4" draw:layer="layout" svg:width="0.126cm" svg:height="0.126cm" svg:x="8.255cm" svg:y="2.731cm" svg:viewBox="0 0 127 127" draw:points="0,0 0,127 127,64">
              <text:p/>
            </draw:polygon>
          </draw:g>
          <draw:line draw:style-name="gr24" draw:text-style-name="P4" draw:layer="layout" svg:x1="7.112cm" svg:y1="2.794cm" svg:x2="8.255cm" svg:y2="2.794cm">
            <text:p/>
          </draw:line>
          <draw:frame draw:style-name="gr10" draw:text-style-name="P5" draw:layer="layout" svg:width="0.508cm" svg:height="0.254cm" svg:x="6.985cm" svg:y="1.27cm">
            <draw:text-box>
              <text:p><text:span text:style-name="T5">T</text:span><text:span text:style-name="T6">ON</text:span></text:p>
            </draw:text-box>
          </draw:frame>
          <draw:g>
            <draw:rect draw:style-name="gr22" draw:text-style-name="P4" draw:layer="layout" svg:width="0.254cm" svg:height="0.254cm" svg:x="6.858cm" svg:y="1.397cm">
              <text:p/>
            </draw:rect>
            <draw:polygon draw:style-name="gr23" draw:text-style-name="P4" draw:layer="layout" svg:width="0.126cm" svg:height="0.126cm" svg:x="6.858cm" svg:y="1.461cm" svg:viewBox="0 0 127 127" draw:points="127,0 127,127 0,64">
              <text:p/>
            </draw:polygon>
          </draw:g>
          <draw:g>
            <draw:rect draw:style-name="gr22" draw:text-style-name="P4" draw:layer="layout" svg:width="0.254cm" svg:height="0.254cm" svg:x="8.128cm" svg:y="1.397cm">
              <text:p/>
            </draw:rect>
            <draw:polygon draw:style-name="gr23" draw:text-style-name="P4" draw:layer="layout" svg:width="0.126cm" svg:height="0.126cm" svg:x="8.255cm" svg:y="1.461cm" svg:viewBox="0 0 127 127" draw:points="0,0 0,127 127,64">
              <text:p/>
            </draw:polygon>
          </draw:g>
          <draw:line draw:style-name="gr24" draw:text-style-name="P4" draw:layer="layout" svg:x1="6.985cm" svg:y1="1.524cm" svg:x2="8.255cm" svg:y2="1.524cm">
            <text:p/>
          </draw:line>
          <draw:frame draw:style-name="gr10" draw:text-style-name="P5" draw:layer="layout" svg:width="0.508cm" svg:height="0.254cm" svg:x="8.509cm" svg:y="1.27cm">
            <draw:text-box>
              <text:p><text:span text:style-name="T5">T</text:span><text:span text:style-name="T6">OFF</text:span></text:p>
            </draw:text-box>
          </draw:frame>
          <draw:g>
            <draw:rect draw:style-name="gr22" draw:text-style-name="P4" draw:layer="layout" svg:width="0.254cm" svg:height="0.254cm" svg:x="8.382cm" svg:y="1.397cm">
              <text:p/>
            </draw:rect>
            <draw:polygon draw:style-name="gr23" draw:text-style-name="P4" draw:layer="layout" svg:width="0.126cm" svg:height="0.126cm" svg:x="8.382cm" svg:y="1.461cm" svg:viewBox="0 0 127 127" draw:points="127,0 127,127 0,64">
              <text:p/>
            </draw:polygon>
          </draw:g>
          <draw:g>
            <draw:rect draw:style-name="gr22" draw:text-style-name="P4" draw:layer="layout" svg:width="0.254cm" svg:height="0.254cm" svg:x="9.652cm" svg:y="1.397cm">
              <text:p/>
            </draw:rect>
            <draw:polygon draw:style-name="gr23" draw:text-style-name="P4" draw:layer="layout" svg:width="0.126cm" svg:height="0.126cm" svg:x="9.779cm" svg:y="1.461cm" svg:viewBox="0 0 127 127" draw:points="0,0 0,127 127,64">
              <text:p/>
            </draw:polygon>
          </draw:g>
          <draw:line draw:style-name="gr24" draw:text-style-name="P4" draw:layer="layout" svg:x1="8.509cm" svg:y1="1.524cm" svg:x2="9.779cm" svg:y2="1.524cm">
            <text:p/>
          </draw:line>
          <draw:line draw:style-name="gr3" draw:layer="layout" svg:x1="6.985cm" svg:y1="2.667cm" svg:x2="6.985cm" svg:y2="2.921cm">
            <text:p/>
          </draw:line>
          <draw:polygon draw:style-name="Buszyklus_20__28_aktiv_29_" draw:layer="layout" svg:width="2.285cm" svg:height="0.253cm" svg:x="6.858cm" svg:y="2.921cm" svg:viewBox="0 0 2286 254" draw:points="127,0 2159,0 2286,127 2159,254 127,254 0,127">
            <text:p/>
          </draw:polygon>
        </draw:g>
        <draw:frame draw:style-name="gr25" draw:layer="layout" svg:width="0.508cm" svg:height="0.516cm" svg:x="0.254cm" svg:y="3.148cm">
          <draw:text-box>
            <text:p><text:span text:style-name="T1">30</text:span></text:p>
          </draw:text-box>
        </draw:frame>
        <draw:frame draw:style-name="gr26" draw:layer="layout" svg:width="0.508cm" svg:height="0.281cm" svg:x="0.254cm" svg:y="5.053cm">
          <draw:text-box>
            <text:p><text:span text:style-name="T1">20</text:span></text:p>
          </draw:text-box>
        </draw:frame>
        <draw:frame draw:style-name="gr26" draw:layer="layout" svg:width="0.508cm" svg:height="0.281cm" svg:x="0.254cm" svg:y="6.958cm">
          <draw:text-box>
            <text:p><text:span text:style-name="T1">10</text:span></text:p>
          </draw:text-box>
        </draw:frame>
        <draw:frame draw:style-name="gr2" draw:layer="layout" svg:width="0.508cm" svg:height="0.281cm" svg:x="0.254cm" svg:y="8.482cm">
          <draw:text-box>
            <text:p><text:span text:style-name="T1">2</text:span></text:p>
          </draw:text-box>
        </draw:frame>
        <draw:frame draw:style-name="gr2" draw:layer="layout" svg:width="0.508cm" svg:height="0.281cm" svg:x="3.048cm" svg:y="8.482cm">
          <draw:text-box>
            <text:p><text:span text:style-name="T1">1</text:span></text:p>
          </draw:text-box>
        </draw:frame>
        <draw:frame draw:style-name="gr27" draw:text-style-name="P7" draw:layer="layout" svg:width="1.016cm" svg:height="7.483cm" svg:x="0.889cm" svg:y="1.27cm">
          <draw:text-box>
            <text:p text:style-name="P6"><text:span text:style-name="T7">GND</text:span></text:p>
            <text:p text:style-name="P6"><text:span text:style-name="T7">GND</text:span></text:p>
            <text:p text:style-name="P6"><text:span text:style-name="T8">D0</text:span></text:p>
            <text:p text:style-name="P6"><text:span text:style-name="T8">D2</text:span></text:p>
            <text:p text:style-name="P6"><text:span text:style-name="T8">D4</text:span></text:p>
            <text:p text:style-name="P6"><text:span text:style-name="T8">D6</text:span></text:p>
            <text:p text:style-name="P6"><text:span text:style-name="T9">D8</text:span></text:p>
            <text:p text:style-name="P6"><text:span text:style-name="T9">D10</text:span></text:p>
            <text:p text:style-name="P6"><text:span text:style-name="T9">D12</text:span></text:p>
            <text:p text:style-name="P6"><text:span text:style-name="T9">D14</text:span></text:p>
            <text:p text:style-name="P6"><text:span text:style-name="T8">A0</text:span></text:p>
            <text:p text:style-name="P6"><text:span text:style-name="T8">A2</text:span></text:p>
            <text:p text:style-name="P6"><text:span text:style-name="T9">A4</text:span></text:p>
            <text:p text:style-name="P6"><text:span text:style-name="T10">/rd_irpt</text:span></text:p>
            <text:p text:style-name="P6"><text:span text:style-name="T10">/wr_irpt</text:span></text:p>
            <text:p text:style-name="P6"><text:span text:style-name="T8">/irpt</text:span></text:p>
            <text:p text:style-name="P6"><text:span text:style-name="T8">/wait</text:span></text:p>
            <text:p text:style-name="P6"><text:span text:style-name="T8">/reset</text:span></text:p>
            <text:p text:style-name="P6"><text:span text:style-name="T11">Vcc</text:span></text:p>
            <text:p text:style-name="P6"><text:span text:style-name="T11">Vcc</text:span></text:p>
          </draw:text-box>
        </draw:frame>
        <draw:frame draw:style-name="gr28" draw:text-style-name="P9" draw:layer="layout" svg:width="1.016cm" svg:height="7.465cm" svg:x="1.905cm" svg:y="1.276cm">
          <draw:text-box>
            <text:p text:style-name="P8"><text:span text:style-name="T11">Vcc</text:span></text:p>
            <text:p text:style-name="P8"><text:span text:style-name="T11">Vcc</text:span></text:p>
            <text:p text:style-name="P8"><text:span text:style-name="T8">D1</text:span></text:p>
            <text:p text:style-name="P8"><text:span text:style-name="T8">D3</text:span></text:p>
            <text:p text:style-name="P8"><text:span text:style-name="T8">D5</text:span></text:p>
            <text:p text:style-name="P8"><text:span text:style-name="T8">D7</text:span></text:p>
            <text:p text:style-name="P8"><text:span text:style-name="T9">D9</text:span></text:p>
            <text:p text:style-name="P8"><text:span text:style-name="T9">D11</text:span></text:p>
            <text:p text:style-name="P8"><text:span text:style-name="T9">D13</text:span></text:p>
            <text:p text:style-name="P8"><text:span text:style-name="T9">D15</text:span></text:p>
            <text:p text:style-name="P8"><text:span text:style-name="T8">A1</text:span></text:p>
            <text:p text:style-name="P8"><text:span text:style-name="T8">A3</text:span></text:p>
            <text:p text:style-name="P8"><text:span text:style-name="T9">A5</text:span></text:p>
            <text:p text:style-name="P8"><text:span text:style-name="T10">/rd_data</text:span></text:p>
            <text:p text:style-name="P8"><text:span text:style-name="T10">/wr_data</text:span></text:p>
            <text:p text:style-name="P8"><text:span text:style-name="T12">/select</text:span></text:p>
            <text:p text:style-name="P8"><text:span text:style-name="T13">i2c_data</text:span></text:p>
            <text:p text:style-name="P8"><text:span text:style-name="T13">i2c_clk</text:span></text:p>
            <text:p text:style-name="P8"><text:span text:style-name="T7">GND</text:span></text:p>
            <text:p text:style-name="P8"><text:span text:style-name="T7">GND</text:span></text:p>
          </draw:text-box>
        </draw:frame>
        <draw:g>
          <draw:polygon draw:style-name="gr4" draw:layer="layout" svg:width="0.761cm" svg:height="2.793cm" svg:x="15.24cm" svg:y="1.27cm" svg:viewBox="0 0 762 2794" draw:points="0,0 762,0 762,2794 0,2794">
            <text:p/>
          </draw:polygon>
          <draw:polygon draw:style-name="gr29" draw:layer="layout" svg:width="0.761cm" svg:height="0.253cm" svg:x="15.24cm" svg:y="2.921cm" svg:viewBox="0 0 762 254" draw:points="762,0 127,0 0,127 127,254 762,254">
            <text:p/>
          </draw:polygon>
          <draw:polygon draw:style-name="gr29" draw:layer="layout" svg:width="0.761cm" svg:height="0.253cm" svg:x="12.192cm" svg:y="2.921cm" svg:viewBox="0 0 762 254" draw:points="0,0 635,0 762,127 635,254 0,254">
            <text:p/>
          </draw:polygon>
          <draw:line draw:style-name="gr3" draw:layer="layout" svg:x1="13.716cm" svg:y1="1.27cm" svg:x2="13.716cm" svg:y2="3.683cm">
            <text:p/>
          </draw:line>
          <draw:polygon draw:style-name="gr5" draw:layer="layout" svg:width="0.761cm" svg:height="0.507cm" svg:x="15.24cm" svg:y="0.762cm" svg:viewBox="0 0 762 508" draw:points="0,0 762,0 762,508 0,508">
            <text:p/>
          </draw:polygon>
          <draw:line draw:style-name="gr6" draw:layer="layout" svg:x1="15.24cm" svg:y1="1.27cm" svg:x2="15.24cm" svg:y2="3.683cm">
            <text:p/>
          </draw:line>
          <draw:polygon draw:style-name="gr7" draw:layer="layout" svg:width="1.523cm" svg:height="2.793cm" svg:x="10.668cm" svg:y="1.27cm" svg:viewBox="0 0 1524 2794" draw:points="0,0 1524,0 1524,2794 0,2794">
            <text:p/>
          </draw:polygon>
          <draw:line draw:style-name="gr3" draw:layer="layout" svg:x1="12.954cm" svg:y1="1.27cm" svg:x2="12.954cm" svg:y2="3.683cm">
            <text:p/>
          </draw:line>
          <draw:line draw:style-name="gr6" draw:layer="layout" svg:x1="14.478cm" svg:y1="1.27cm" svg:x2="14.478cm" svg:y2="3.683cm">
            <text:p/>
          </draw:line>
          <draw:polygon draw:style-name="gr5" draw:layer="layout" svg:width="1.523cm" svg:height="0.507cm" svg:x="10.668cm" svg:y="0.762cm" svg:viewBox="0 0 1524 508" draw:points="0,0 1524,0 1524,508 0,508">
            <text:p/>
          </draw:polygon>
          <draw:polygon draw:style-name="gr1" draw:layer="layout" svg:width="3.047cm" svg:height="0.507cm" svg:x="12.192cm" svg:y="0.762cm" svg:viewBox="0 0 3048 508" draw:points="0,0 3048,0 3048,508 0,508">
            <text:p/>
          </draw:polygon>
          <draw:line draw:style-name="gr8" draw:layer="layout" svg:x1="12.192cm" svg:y1="1.27cm" svg:x2="12.192cm" svg:y2="0.762cm">
            <text:p/>
          </draw:line>
          <draw:polygon draw:style-name="gr9" draw:layer="layout" svg:width="0.253cm" svg:height="0.253cm" svg:x="11.811cm" svg:y="1.651cm" svg:viewBox="0 0 254 254" draw:points="0,0 127,0 254,127 127,254 0,254">
            <text:p/>
          </draw:polygon>
          <draw:frame draw:style-name="gr10" draw:text-style-name="P1" draw:layer="layout" svg:width="1.397cm" svg:height="0.381cm" svg:x="10.795cm" svg:y="0.889cm">
            <draw:text-box>
              <text:p><text:span text:style-name="T2">Signal</text:span></text:p>
            </draw:text-box>
          </draw:frame>
          <draw:frame draw:style-name="gr10" draw:text-style-name="P2" draw:layer="layout" svg:width="1.397cm" svg:height="0.381cm" svg:x="10.795cm" svg:y="1.651cm">
            <draw:text-box>
              <text:p><text:span text:style-name="T3">/strobe</text:span></text:p>
            </draw:text-box>
          </draw:frame>
          <draw:frame draw:style-name="gr10" draw:text-style-name="P3" draw:layer="layout" svg:width="1.397cm" svg:height="0.381cm" svg:x="10.795cm" svg:y="2.159cm">
            <draw:text-box>
              <text:p><text:span text:style-name="T3">addr</text:span></text:p>
            </draw:text-box>
          </draw:frame>
          <draw:polygon draw:style-name="gr11" draw:layer="layout" svg:width="0.253cm" svg:height="0.253cm" svg:x="11.811cm" svg:y="2.159cm" svg:viewBox="0 0 254 254" draw:points="0,0 127,0 254,127 127,254 0,254">
            <text:p/>
          </draw:polygon>
          <draw:line draw:style-name="gr8" draw:layer="layout" svg:x1="12.954cm" svg:y1="1.27cm" svg:x2="12.954cm" svg:y2="0.762cm">
            <text:p/>
          </draw:line>
          <draw:line draw:style-name="gr12" draw:layer="layout" svg:x1="13.716cm" svg:y1="1.27cm" svg:x2="13.716cm" svg:y2="0.762cm">
            <text:p/>
          </draw:line>
          <draw:line draw:style-name="gr12" draw:layer="layout" svg:x1="14.478cm" svg:y1="1.27cm" svg:x2="14.478cm" svg:y2="0.762cm">
            <text:p/>
          </draw:line>
          <draw:frame draw:style-name="gr13" draw:text-style-name="P3" draw:layer="layout" svg:width="0.254cm" svg:height="0.381cm" svg:x="12.954cm" svg:y="0.762cm">
            <draw:text-box>
              <text:p><text:span text:style-name="T4">S</text:span></text:p>
            </draw:text-box>
          </draw:frame>
          <draw:frame draw:style-name="gr13" draw:text-style-name="P3" draw:layer="layout" svg:width="0.254cm" svg:height="0.381cm" svg:x="14.478cm" svg:y="0.762cm">
            <draw:text-box>
              <text:p><text:span text:style-name="T4">E</text:span></text:p>
            </draw:text-box>
          </draw:frame>
          <draw:polyline draw:style-name="gr14" draw:text-style-name="P4" draw:layer="layout" svg:width="3.809cm" svg:height="0.253cm" svg:x="12.192cm" svg:y="1.651cm" svg:viewBox="0 0 3810 254" draw:points="0,0 635,0 889,254 2159,254 2413,0 3683,0 3810,127">
            <text:p/>
          </draw:polyline>
          <draw:frame draw:style-name="gr13" draw:text-style-name="P3" draw:layer="layout" svg:width="0.254cm" svg:height="0.381cm" svg:x="15.24cm" svg:y="0.762cm">
            <draw:text-box>
              <text:p><text:span text:style-name="T4">Z</text:span></text:p>
            </draw:text-box>
          </draw:frame>
          <draw:frame draw:style-name="gr10" draw:text-style-name="P3" draw:layer="layout" svg:width="1.397cm" svg:height="0.381cm" svg:x="10.795cm" svg:y="2.921cm">
            <draw:text-box>
              <text:p><text:span text:style-name="T3">data</text:span></text:p>
            </draw:text-box>
          </draw:frame>
          <draw:polygon draw:style-name="gr29" draw:layer="layout" svg:width="3.809cm" svg:height="0.253cm" svg:x="12.192cm" svg:y="3.683cm" svg:viewBox="0 0 3810 254" draw:points="0,0 3810,0 3810,254 0,254">
            <text:p/>
          </draw:polygon>
          <draw:frame draw:style-name="gr10" draw:text-style-name="P3" draw:layer="layout" svg:width="1.397cm" svg:height="0.381cm" svg:x="10.795cm" svg:y="3.683cm">
            <draw:text-box>
              <text:p><text:span text:style-name="T3">/wait</text:span></text:p>
            </draw:text-box>
          </draw:frame>
          <draw:polygon draw:style-name="gr16" draw:layer="layout" svg:width="0.253cm" svg:height="0.253cm" svg:x="11.684cm" svg:y="3.683cm" svg:viewBox="0 0 254 254" draw:points="254,0 127,0 0,127 127,254 254,254">
            <text:p/>
          </draw:polygon>
          <draw:line draw:style-name="gr17" draw:layer="layout" svg:x1="13.462cm" svg:y1="3.937cm" svg:x2="12.192cm" svg:y2="3.937cm">
            <text:p/>
          </draw:line>
          <draw:polyline draw:style-name="gr17" draw:layer="layout" svg:width="1.523cm" svg:height="0.253cm" svg:x="14.478cm" svg:y="3.683cm" svg:viewBox="0 0 1524 254" draw:points="0,0 254,254 1524,254">
            <text:p/>
          </draw:polyline>
          <draw:line draw:style-name="gr18" draw:layer="layout" svg:x1="12.192cm" svg:y1="3.683cm" svg:x2="13.716cm" svg:y2="3.683cm">
            <text:p/>
          </draw:line>
          <draw:line draw:style-name="gr18" draw:layer="layout" svg:x1="16.002cm" svg:y1="3.683cm" svg:x2="14.478cm" svg:y2="3.683cm">
            <text:p/>
          </draw:line>
          <draw:polyline draw:style-name="gr19" draw:text-style-name="P4" draw:layer="layout" svg:width="0.761cm" svg:height="0.253cm" svg:x="13.97cm" svg:y="3.683cm" svg:viewBox="0 0 762 254" draw:points="0,0 508,0 762,254">
            <text:p/>
          </draw:polyline>
          <draw:frame draw:style-name="gr13" draw:text-style-name="P3" draw:layer="layout" svg:width="0.254cm" svg:height="0.381cm" svg:x="13.716cm" svg:y="0.762cm">
            <draw:text-box>
              <text:p><text:span text:style-name="T4">D</text:span></text:p>
            </draw:text-box>
          </draw:frame>
          <draw:polygon draw:style-name="gr19" draw:text-style-name="P4" draw:layer="layout" svg:width="0.507cm" svg:height="0.253cm" svg:x="13.462cm" svg:y="3.683cm" svg:viewBox="0 0 508 254" draw:points="0,254 254,0 508,0 254,254">
            <text:p/>
          </draw:polygon>
          <draw:line draw:style-name="gr12" draw:layer="layout" svg:x1="15.24cm" svg:y1="1.27cm" svg:x2="15.24cm" svg:y2="0.762cm">
            <text:p/>
          </draw:line>
          <draw:g>
            <draw:rect draw:style-name="gr22" draw:text-style-name="P4" draw:layer="layout" svg:width="0.254cm" svg:height="0.254cm" svg:x="13.462cm" svg:y="3.429cm">
              <text:p/>
            </draw:rect>
            <draw:polygon draw:style-name="gr23" draw:text-style-name="P4" draw:layer="layout" svg:width="0.126cm" svg:height="0.126cm" svg:x="13.589cm" svg:y="3.493cm" svg:viewBox="0 0 127 127" draw:points="0,0 0,127 127,64">
              <text:p/>
            </draw:polygon>
          </draw:g>
          <draw:frame draw:style-name="gr10" draw:text-style-name="P5" draw:layer="layout" svg:width="0.508cm" svg:height="0.254cm" svg:x="13.081cm" svg:y="2.54cm">
            <draw:text-box>
              <text:p><text:span text:style-name="T5">T</text:span><text:span text:style-name="T6">S2D</text:span></text:p>
            </draw:text-box>
          </draw:frame>
          <draw:frame draw:style-name="gr10" draw:text-style-name="P5" draw:layer="layout" svg:width="0.508cm" svg:height="0.254cm" svg:x="13.081cm" svg:y="3.302cm">
            <draw:text-box>
              <text:p><text:span text:style-name="T5">T</text:span><text:span text:style-name="T6">S2W</text:span></text:p>
            </draw:text-box>
          </draw:frame>
          <draw:g>
            <draw:rect draw:style-name="gr22" draw:text-style-name="P4" draw:layer="layout" svg:width="0.254cm" svg:height="0.254cm" svg:x="14.478cm" svg:y="2.667cm">
              <text:p/>
            </draw:rect>
            <draw:polygon draw:style-name="gr23" draw:text-style-name="P4" draw:layer="layout" svg:width="0.126cm" svg:height="0.126cm" svg:x="14.478cm" svg:y="2.731cm" svg:viewBox="0 0 127 127" draw:points="127,0 127,127 0,64">
              <text:p/>
            </draw:polygon>
          </draw:g>
          <draw:line draw:style-name="gr24" draw:text-style-name="P4" draw:layer="layout" svg:x1="14.605cm" svg:y1="2.794cm" svg:x2="15.113cm" svg:y2="2.794cm">
            <text:p/>
          </draw:line>
          <draw:frame draw:style-name="gr10" draw:text-style-name="P5" draw:layer="layout" svg:width="0.508cm" svg:height="0.254cm" svg:x="14.605cm" svg:y="2.54cm">
            <draw:text-box>
              <text:p><text:span text:style-name="T5">T</text:span><text:span text:style-name="T6">E2Z</text:span></text:p>
            </draw:text-box>
          </draw:frame>
          <draw:polygon draw:style-name="gr16" draw:layer="layout" svg:width="0.253cm" svg:height="0.253cm" svg:x="11.684cm" svg:y="2.921cm" svg:viewBox="0 0 254 254" draw:points="254,0 127,0 0,127 127,254 254,254">
            <text:p/>
          </draw:polygon>
          <draw:g>
            <draw:rect draw:style-name="gr22" draw:text-style-name="P4" draw:layer="layout" svg:width="0.254cm" svg:height="0.254cm" svg:x="13.462cm" svg:y="2.667cm">
              <text:p/>
            </draw:rect>
            <draw:polygon draw:style-name="gr23" draw:text-style-name="P4" draw:layer="layout" svg:width="0.126cm" svg:height="0.126cm" svg:x="13.589cm" svg:y="2.731cm" svg:viewBox="0 0 127 127" draw:points="0,0 0,127 127,64">
              <text:p/>
            </draw:polygon>
          </draw:g>
          <draw:polyline draw:style-name="gr30" draw:text-style-name="P4" draw:layer="layout" svg:width="0.761cm" svg:height="0.253cm" svg:x="12.192cm" svg:y="2.921cm" svg:viewBox="0 0 762 254" draw:points="0,0 635,0 762,127 635,254 0,254">
            <text:p/>
          </draw:polyline>
          <draw:polyline draw:style-name="gr31" draw:text-style-name="P4" draw:layer="layout" svg:width="0.761cm" svg:height="0.253cm" svg:x="15.24cm" svg:y="2.921cm" svg:viewBox="0 0 762 254" draw:points="762,0 127,0 0,127 127,254 762,254">
            <text:p/>
          </draw:polyline>
          <draw:polygon draw:style-name="Oranger_20_Rahmen" draw:layer="layout" svg:width="5.333cm" svg:height="3.301cm" svg:x="10.668cm" svg:y="0.762cm" svg:viewBox="0 0 5334 3302" draw:points="0,0 5334,0 5334,3302 0,3302">
            <text:p/>
          </draw:polygon>
          <draw:g>
            <draw:rect draw:style-name="gr22" draw:text-style-name="P4" draw:layer="layout" svg:width="0.254cm" svg:height="0.254cm" svg:x="14.986cm" svg:y="2.667cm">
              <text:p/>
            </draw:rect>
            <draw:polygon draw:style-name="gr23" draw:text-style-name="P4" draw:layer="layout" svg:width="0.126cm" svg:height="0.126cm" svg:x="15.113cm" svg:y="2.731cm" svg:viewBox="0 0 127 127" draw:points="0,0 0,127 127,64">
              <text:p/>
            </draw:polygon>
          </draw:g>
          <draw:g>
            <draw:rect draw:style-name="gr22" draw:text-style-name="P4" draw:layer="layout" svg:width="0.254cm" svg:height="0.254cm" svg:x="12.954cm" svg:y="2.667cm">
              <text:p/>
            </draw:rect>
            <draw:polygon draw:style-name="gr23" draw:text-style-name="P4" draw:layer="layout" svg:width="0.126cm" svg:height="0.126cm" svg:x="12.954cm" svg:y="2.731cm" svg:viewBox="0 0 127 127" draw:points="127,0 127,127 0,64">
              <text:p/>
            </draw:polygon>
          </draw:g>
          <draw:line draw:style-name="gr24" draw:text-style-name="P4" draw:layer="layout" svg:x1="13.081cm" svg:y1="2.794cm" svg:x2="13.589cm" svg:y2="2.794cm">
            <text:p/>
          </draw:line>
          <draw:line draw:style-name="gr24" draw:text-style-name="P4" draw:layer="layout" svg:x1="13.081cm" svg:y1="3.556cm" svg:x2="13.589cm" svg:y2="3.556cm">
            <text:p/>
          </draw:line>
          <draw:g>
            <draw:rect draw:style-name="gr22" draw:text-style-name="P4" draw:layer="layout" svg:width="0.254cm" svg:height="0.254cm" svg:x="12.954cm" svg:y="3.429cm">
              <text:p/>
            </draw:rect>
            <draw:polygon draw:style-name="gr23" draw:text-style-name="P4" draw:layer="layout" svg:width="0.126cm" svg:height="0.126cm" svg:x="12.954cm" svg:y="3.493cm" svg:viewBox="0 0 127 127" draw:points="127,0 127,127 0,64">
              <text:p/>
            </draw:polygon>
          </draw:g>
          <draw:frame draw:style-name="gr10" draw:text-style-name="P5" draw:layer="layout" svg:width="0.508cm" svg:height="0.254cm" svg:x="13.843cm" svg:y="2.54cm">
            <draw:text-box>
              <text:p><text:span text:style-name="T5">T</text:span><text:span text:style-name="T6">D2E</text:span></text:p>
            </draw:text-box>
          </draw:frame>
          <draw:g>
            <draw:rect draw:style-name="gr22" draw:text-style-name="P4" draw:layer="layout" svg:width="0.254cm" svg:height="0.254cm" svg:x="14.224cm" svg:y="2.667cm">
              <text:p/>
            </draw:rect>
            <draw:polygon draw:style-name="gr23" draw:text-style-name="P4" draw:layer="layout" svg:width="0.126cm" svg:height="0.126cm" svg:x="14.351cm" svg:y="2.731cm" svg:viewBox="0 0 127 127" draw:points="0,0 0,127 127,64">
              <text:p/>
            </draw:polygon>
          </draw:g>
          <draw:g>
            <draw:rect draw:style-name="gr22" draw:text-style-name="P4" draw:layer="layout" svg:width="0.254cm" svg:height="0.254cm" svg:x="13.716cm" svg:y="2.667cm">
              <text:p/>
            </draw:rect>
            <draw:polygon draw:style-name="gr23" draw:text-style-name="P4" draw:layer="layout" svg:width="0.126cm" svg:height="0.126cm" svg:x="13.716cm" svg:y="2.731cm" svg:viewBox="0 0 127 127" draw:points="127,0 127,127 0,64">
              <text:p/>
            </draw:polygon>
          </draw:g>
          <draw:line draw:style-name="gr24" draw:text-style-name="P4" draw:layer="layout" svg:x1="13.843cm" svg:y1="2.794cm" svg:x2="14.351cm" svg:y2="2.794cm">
            <text:p/>
          </draw:line>
          <draw:polygon draw:style-name="gr32" draw:layer="layout" svg:width="2.285cm" svg:height="0.253cm" svg:x="12.954cm" svg:y="2.921cm" svg:viewBox="0 0 2286 254" draw:points="127,0 2159,0 2286,127 2159,254 127,254 0,127">
            <text:p/>
          </draw:polygon>
          <draw:polygon draw:style-name="Buszyklus_20__28_aktiv_29_" draw:layer="layout" svg:width="1.015cm" svg:height="0.253cm" svg:x="13.589cm" svg:y="2.921cm" svg:viewBox="0 0 1016 254" draw:points="127,0 889,0 1016,127 889,254 127,254 0,127">
            <text:p/>
          </draw:polygon>
          <draw:frame draw:style-name="gr10" draw:text-style-name="P5" draw:layer="layout" svg:width="0.508cm" svg:height="0.254cm" svg:x="13.081cm" svg:y="1.27cm">
            <draw:text-box>
              <text:p><text:span text:style-name="T5">T</text:span><text:span text:style-name="T6">ON</text:span></text:p>
            </draw:text-box>
          </draw:frame>
          <draw:g>
            <draw:rect draw:style-name="gr22" draw:text-style-name="P4" draw:layer="layout" svg:width="0.254cm" svg:height="0.254cm" svg:x="12.954cm" svg:y="1.397cm">
              <text:p/>
            </draw:rect>
            <draw:polygon draw:style-name="gr23" draw:text-style-name="P4" draw:layer="layout" svg:width="0.126cm" svg:height="0.126cm" svg:x="12.954cm" svg:y="1.461cm" svg:viewBox="0 0 127 127" draw:points="127,0 127,127 0,64">
              <text:p/>
            </draw:polygon>
          </draw:g>
          <draw:g>
            <draw:rect draw:style-name="gr22" draw:text-style-name="P4" draw:layer="layout" svg:width="0.254cm" svg:height="0.254cm" svg:x="14.224cm" svg:y="1.397cm">
              <text:p/>
            </draw:rect>
            <draw:polygon draw:style-name="gr23" draw:text-style-name="P4" draw:layer="layout" svg:width="0.126cm" svg:height="0.126cm" svg:x="14.351cm" svg:y="1.461cm" svg:viewBox="0 0 127 127" draw:points="0,0 0,127 127,64">
              <text:p/>
            </draw:polygon>
          </draw:g>
          <draw:line draw:style-name="gr24" draw:text-style-name="P4" draw:layer="layout" svg:x1="13.081cm" svg:y1="1.524cm" svg:x2="14.351cm" svg:y2="1.524cm">
            <text:p/>
          </draw:line>
          <draw:frame draw:style-name="gr10" draw:text-style-name="P5" draw:layer="layout" svg:width="0.508cm" svg:height="0.254cm" svg:x="14.605cm" svg:y="1.27cm">
            <draw:text-box>
              <text:p><text:span text:style-name="T5">T</text:span><text:span text:style-name="T6">OFF</text:span></text:p>
            </draw:text-box>
          </draw:frame>
          <draw:g>
            <draw:rect draw:style-name="gr22" draw:text-style-name="P4" draw:layer="layout" svg:width="0.254cm" svg:height="0.254cm" svg:x="14.478cm" svg:y="1.397cm">
              <text:p/>
            </draw:rect>
            <draw:polygon draw:style-name="gr23" draw:text-style-name="P4" draw:layer="layout" svg:width="0.126cm" svg:height="0.126cm" svg:x="14.478cm" svg:y="1.461cm" svg:viewBox="0 0 127 127" draw:points="127,0 127,127 0,64">
              <text:p/>
            </draw:polygon>
          </draw:g>
          <draw:g>
            <draw:rect draw:style-name="gr22" draw:text-style-name="P4" draw:layer="layout" svg:width="0.254cm" svg:height="0.254cm" svg:x="15.748cm" svg:y="1.397cm">
              <text:p/>
            </draw:rect>
            <draw:polygon draw:style-name="gr23" draw:text-style-name="P4" draw:layer="layout" svg:width="0.126cm" svg:height="0.126cm" svg:x="15.875cm" svg:y="1.461cm" svg:viewBox="0 0 127 127" draw:points="0,0 0,127 127,64">
              <text:p/>
            </draw:polygon>
          </draw:g>
          <draw:line draw:style-name="gr24" draw:text-style-name="P4" draw:layer="layout" svg:x1="14.605cm" svg:y1="1.524cm" svg:x2="15.875cm" svg:y2="1.524cm">
            <text:p/>
          </draw:line>
          <draw:polygon draw:style-name="gr20" draw:layer="layout" svg:width="3.809cm" svg:height="0.253cm" svg:x="12.192cm" svg:y="2.159cm" svg:viewBox="0 0 3810 254" draw:points="127,0 3683,0 3810,127 3683,254 127,254 0,127">
            <text:p/>
          </draw:polygon>
          <draw:polygon draw:style-name="gr21" draw:layer="layout" svg:width="2.412cm" svg:height="0.253cm" svg:x="12.827cm" svg:y="2.159cm" svg:viewBox="0 0 2413 254" draw:points="127,0 2286,0 2413,127 2286,254 127,254 0,127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szyklus_20__28_aktiv_29_" style:display-name="Buszyklus (aktiv)" style:family="graphic" style:parent-style-name="standard">
      <style:graphic-properties draw:stroke="solid" svg:stroke-width="0.051cm" svg:stroke-color="#000000" draw:marker-start-width="0.224cm" draw:marker-end-width="0.224cm" draw:fill="solid" draw:fill-color="#ffffff" fo:padding-top="0.025cm" fo:padding-bottom="0.025cm" fo:padding-left="0.025cm" fo:padding-right="0.025cm"/>
    </style:style>
    <style:style style:name="Buszyklus_20__28_inaktiv_29_" style:display-name="Buszyklus (inaktiv)" style:family="graphic" style:parent-style-name="Buszyklus_20__28_aktiv_29_">
      <style:graphic-properties draw:stroke="solid" draw:stroke-dash="Fine_20_Dashed_20__28_var_29_" svg:stroke-color="#808080" draw:fill="none" draw:fill-gradient-name="Gradient_20_7" draw:fill-hatch-name="Hatch_20_46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Oranger_20_Rahmen" style:display-name="Oranger Rahmen" style:family="graphic" style:parent-style-name="standard">
      <style:graphic-properties draw:stroke="solid" draw:stroke-dash="Dash_20_1" svg:stroke-width="0.051cm" svg:stroke-color="#ff8316" draw:marker-start-width="0.229cm" draw:marker-end-width="0.229cm" draw:fill="none" draw:fill-color="#ffffff" draw:fill-gradient-name="Gradient_20_7" draw:fill-hatch-name="Hatch_20_46" draw:fill-image-name="Bitmape_20_1" draw:fill-image-width="0cm" draw:fill-image-height="0cm" fo:padding-top="0.025cm" fo:padding-bottom="0.025cm" fo:padding-left="0.025cm" fo:padding-right="0.025cm"/>
    </style:style>
    <style:style style:name="grau_20_gestrichelt" style:display-name="grau gestrichelt" style:family="graphic" style:parent-style-name="standard">
      <style:graphic-properties draw:stroke="dash" draw:stroke-dash="Fine_20_Dashed_20__28_var_29_" svg:stroke-width="0.025cm" svg:stroke-color="#706f6e" draw:marker-start-width="0.185cm" draw:marker-end-width="0.185cm" draw:fill="none" fo:padding-top="0.012cm" fo:padding-bottom="0.012cm" fo:padding-left="0.012cm" fo:padding-right="0.012cm"/>
    </style:style>
  </office:styles>
  <office:automatic-styles>
    <style:page-layout style:name="PM0">
      <style:page-layout-properties fo:margin-top="0cm" fo:margin-bottom="0cm" fo:margin-left="0cm" fo:margin-right="0cm" fo:page-width="20.98cm" fo:page-height="14.78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12-17T15:07:50</dc:date>
    <meta:generator>OpenOffice.org/3.0$Unix OpenOffice.org_project/300m9$Build-9358</meta:generator>
    <meta:editing-duration>PT36H38M51S</meta:editing-duration>
    <meta:editing-cycles>30</meta:editing-cycles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