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5cm" draw:marker-start-width="0.237cm" draw:marker-end-width="0.237cm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025cm" svg:stroke-color="#000000" draw:marker-start-width="0.185cm" draw:marker-end-width="0.185cm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76cm" svg:stroke-color="#000000" draw:marker-start-width="0.209cm" draw:marker-end-width="0.209cm" draw:fill="none" fo:padding-top="0.038cm" fo:padding-bottom="0.038cm" fo:padding-left="0.038cm" fo:padding-right="0.038cm"/>
    </style:style>
    <style:style style:name="gr6" style:family="graphic" style:parent-style-name="Unsichtbare_20_Fläche">
      <style:graphic-properties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solid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cm" fo:min-width="0cm" fo:padding-top="0.012cm" fo:padding-bottom="0.012cm" fo:padding-left="0.012cm" fo:padding-right="0.012cm" fo:wrap-option="no-wrap" draw:shadow="hidden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draw:stroke="solid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cm" fo:min-width="0cm" fo:padding-top="0.012cm" fo:padding-bottom="0.012cm" fo:padding-left="0.012cm" fo:padding-right="0.012cm" fo:wrap-option="no-wrap" draw:shadow="hidden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Unsichtbare_20_Fläche">
      <style:graphic-properties draw:textarea-vertical-align="middle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fill-color="#d6d6d6"/>
    </style:style>
    <style:style style:name="gr12" style:family="graphic" style:parent-style-name="standard">
      <style:graphic-properties draw:stroke="none" svg:stroke-width="0cm" draw:fill="solid" draw:fill-color="#231f20"/>
    </style:style>
    <style:style style:name="gr13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4" style:family="graphic" style:parent-style-name="standard">
      <style:graphic-properties draw:stroke="none" svg:stroke-width="0cm" svg:stroke-color="#000000" draw:fill="solid" draw:fill-color="#000000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Circuit_20_Symbol">
      <style:graphic-properties draw:stroke="none" draw:fill="none" fo:min-height="0.254cm"/>
    </style:style>
    <style:style style:name="gr17" style:family="graphic" style:parent-style-name="Circuit_20_Symbol">
      <style:graphic-properties draw:stroke="none" draw:fill="none" draw:textarea-horizontal-align="right" fo:min-height="0.2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letter-spacing="normal" fo:language="de" fo:country="DE" fo:font-style="normal" fo:text-shadow="none" style:text-underline-style="none" fo:font-weight="normal" style:text-underline-mode="continuous" style:text-line-through-mode="continuous" style:font-family-asian="'Arial Unicode M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layout" svg:width="6.604cm" svg:height="4.699cm" svg:x="6.604cm" svg:y="5.08cm">
          <text:p/>
        </draw:rect>
        <draw:line draw:style-name="gr2" draw:text-style-name="P1" draw:layer="layout" svg:x1="9.906cm" svg:y1="8.001cm" svg:x2="10.668cm" svg:y2="8.001cm">
          <text:p/>
        </draw:line>
        <draw:line draw:style-name="gr2" draw:text-style-name="P1" draw:layer="layout" svg:x1="9.906cm" svg:y1="8.382cm" svg:x2="9.906cm" svg:y2="5.588cm">
          <text:p/>
        </draw:line>
        <draw:g>
          <draw:line draw:style-name="gr3" draw:layer="layout" svg:x1="9.906cm" svg:y1="8.89cm" svg:x2="9.906cm" svg:y2="9.144cm">
            <text:p/>
          </draw:line>
          <draw:line draw:style-name="gr3" draw:layer="layout" svg:x1="9.779cm" svg:y1="9.144cm" svg:x2="10.033cm" svg:y2="9.144cm">
            <text:p/>
          </draw:line>
        </draw:g>
        <draw:g>
          <draw:polygon draw:style-name="gr4" draw:layer="layout" svg:width="0.507cm" svg:height="0.507cm" draw:transform="rotate (-1.57079632679579) translate (10.16cm 5.84199999999925cm)" svg:viewBox="0 0 508 508" draw:points="0,-20320 508,-20320 508,-19812 0,-19812">
            <text:p/>
          </draw:polygon>
          <draw:line draw:style-name="gr5" draw:layer="layout" svg:x1="10.033cm" svg:y1="6.045cm" svg:x2="9.779cm" svg:y2="6.045cm">
            <text:p/>
          </draw:line>
          <draw:line draw:style-name="gr3" draw:layer="layout" svg:x1="9.907cm" svg:y1="6.045cm" svg:x2="9.907cm" svg:y2="5.842cm">
            <text:p/>
          </draw:line>
          <draw:line draw:style-name="gr5" draw:layer="layout" svg:x1="10.033cm" svg:y1="6.147cm" svg:x2="9.779cm" svg:y2="6.147cm">
            <text:p/>
          </draw:line>
          <draw:line draw:style-name="gr3" draw:layer="layout" svg:x1="9.907cm" svg:y1="6.349cm" svg:x2="9.907cm" svg:y2="6.147cm">
            <text:p/>
          </draw:line>
        </draw:g>
        <draw:g>
          <draw:rect draw:style-name="gr6" draw:text-style-name="P2" draw:layer="layout" svg:width="0.254cm" svg:height="0.254cm" svg:x="8.89cm" svg:y="5.334cm">
            <text:p/>
          </draw:rect>
          <draw:path draw:style-name="gr7" draw:text-style-name="P2" draw:layer="layout" svg:width="0.188cm" svg:height="0.188cm" svg:x="8.923cm" svg:y="5.353cm" svg:viewBox="0 0 189 189" svg:d="m0 94c0-52 42-94 94-94 53 0 95 42 95 94s-42 95-95 95c-52 0-94-42-94-95z">
            <text:p/>
          </draw:path>
          <draw:line draw:style-name="gr8" draw:text-style-name="P2" draw:layer="layout" svg:x1="9.017cm" svg:y1="5.4cm" svg:x2="9.017cm" svg:y2="5.494cm">
            <text:p/>
          </draw:line>
          <draw:line draw:style-name="gr8" draw:text-style-name="P2" draw:layer="layout" svg:x1="9.064cm" svg:y1="5.447cm" svg:x2="8.97cm" svg:y2="5.447cm">
            <text:p/>
          </draw:line>
          <draw:line draw:style-name="gr8" draw:text-style-name="P2" draw:layer="layout" svg:x1="9.017cm" svg:y1="5.541cm" svg:x2="9.017cm" svg:y2="5.588cm">
            <text:p/>
          </draw:line>
        </draw:g>
        <draw:g>
          <draw:rect draw:style-name="gr9" draw:text-style-name="P1" draw:layer="layout" svg:width="0.254cm" svg:height="0.254cm" svg:x="12.065cm" svg:y="9.398cm">
            <text:p/>
          </draw:rect>
          <draw:path draw:style-name="gr10" draw:layer="layout" svg:width="0.101cm" svg:height="0.101cm" svg:x="12.141cm" svg:y="9.474cm" svg:viewBox="0 0 102 102" svg:d="m0 50c0-28 22-50 51-50 28 0 51 22 51 50s-23 52-51 52c-29 0-51-23-51-52z">
            <text:p/>
          </draw:path>
        </draw:g>
        <draw:g>
          <draw:polygon draw:style-name="gr11" draw:layer="layout" svg:width="0.761cm" svg:height="0.761cm" svg:x="10.668cm" svg:y="7.62cm" svg:viewBox="0 0 762 762" draw:points="0,0 762,0 762,762 0,762">
            <text:p/>
          </draw:polygon>
          <draw:path draw:style-name="gr3" draw:layer="layout" svg:width="0.507cm" svg:height="0.508cm" svg:x="10.795cm" svg:y="7.747cm" svg:viewBox="0 0 508 509" svg:d="m0 254c0-140 113-254 255-254s253 114 253 254-113 255-253 255-255-115-255-255z">
            <text:p/>
          </draw:path>
          <draw:polyline draw:style-name="gr3" draw:layer="layout" svg:width="0.38cm" svg:height="0.634cm" svg:x="11.049cm" svg:y="7.747cm" svg:viewBox="0 0 381 635" draw:points="381,0 255,0 0,255 255,508 255,635">
            <text:p/>
          </draw:polyline>
          <draw:line draw:style-name="gr3" draw:layer="layout" svg:x1="11.049cm" svg:y1="8.086cm" svg:x2="11.049cm" svg:y2="7.917cm">
            <text:p/>
          </draw:line>
          <draw:line draw:style-name="gr3" draw:layer="layout" svg:x1="11.049cm" svg:y1="8.001cm" svg:x2="10.668cm" svg:y2="8.001cm">
            <text:p/>
          </draw:line>
          <draw:polygon draw:style-name="gr12" draw:layer="layout" svg:width="0.157cm" svg:height="0.156cm" svg:x="11.088cm" svg:y="8.041cm" svg:viewBox="0 0 158 157" draw:points="45,45 91,0 158,157 0,90">
            <text:p/>
          </draw:polygon>
        </draw:g>
        <draw:polygon draw:style-name="gr13" draw:text-style-name="P3" draw:layer="layout" svg:width="0.507cm" svg:height="0.253cm" draw:transform="rotate (1.5707963267946) translate (9.779cm 7.620000000005cm)" svg:viewBox="0 0 508 254" draw:points="0,19812 0,19558 508,19558 508,19812">
          <text:p><text:span text:style-name="T1">10k</text:span></text:p>
        </draw:polygon>
        <draw:polygon draw:style-name="gr13" draw:text-style-name="P3" draw:layer="layout" svg:width="0.507cm" svg:height="0.253cm" draw:transform="rotate (1.5707963267946) translate (9.779cm 8.890000000005cm)" svg:viewBox="0 0 508 254" draw:points="0,19812 0,19558 508,19558 508,19812">
          <text:p><text:span text:style-name="T1">5k</text:span></text:p>
        </draw:polygon>
        <draw:g>
          <draw:polygon draw:style-name="gr11" draw:layer="layout" svg:width="0.761cm" svg:height="0.761cm" svg:x="8.382cm" svg:y="6.096cm" svg:viewBox="0 0 762 762" draw:points="0,0 762,0 762,762 0,762">
            <text:p/>
          </draw:polygon>
          <draw:path draw:style-name="gr3" draw:layer="layout" svg:width="0.507cm" svg:height="0.508cm" svg:x="8.509cm" svg:y="6.223cm" svg:viewBox="0 0 508 509" svg:d="m0 254c0-140 113-254 255-254s253 114 253 254-113 255-253 255-255-115-255-255z">
            <text:p/>
          </draw:path>
          <draw:polyline draw:style-name="gr3" draw:layer="layout" svg:width="0.38cm" svg:height="0.252cm" svg:x="8.763cm" svg:y="6.478cm" svg:viewBox="0 0 381 253" draw:points="0,0 255,253 381,253">
            <text:p/>
          </draw:polyline>
          <draw:line draw:style-name="gr3" draw:layer="layout" svg:x1="8.763cm" svg:y1="6.562cm" svg:x2="8.763cm" svg:y2="6.393cm">
            <text:p/>
          </draw:line>
          <draw:line draw:style-name="gr3" draw:layer="layout" svg:x1="8.763cm" svg:y1="6.477cm" svg:x2="8.382cm" svg:y2="6.477cm">
            <text:p/>
          </draw:line>
          <draw:polygon draw:style-name="gr14" draw:layer="layout" svg:width="0.157cm" svg:height="0.156cm" draw:transform="rotate (-1.57079632679579) translate (8.92799999999985cm 6.30699999999985cm)" svg:viewBox="0 0 158 157" draw:points="45,-17811 91,-17856 158,-17699 0,-17766">
            <text:p/>
          </draw:polygon>
          <draw:polyline draw:style-name="gr3" draw:layer="layout" svg:width="0.162cm" svg:height="0.291cm" svg:x="8.854cm" svg:y="6.096cm" svg:viewBox="0 0 163 292" draw:points="163,0 163,127 0,292">
            <text:p/>
          </draw:polyline>
        </draw:g>
        <draw:g>
          <draw:rect draw:style-name="gr6" draw:text-style-name="P2" draw:layer="layout" svg:width="0.254cm" svg:height="0.254cm" svg:x="9.779cm" svg:y="5.334cm">
            <text:p/>
          </draw:rect>
          <draw:path draw:style-name="gr7" draw:text-style-name="P2" draw:layer="layout" svg:width="0.188cm" svg:height="0.188cm" svg:x="9.812cm" svg:y="5.353cm" svg:viewBox="0 0 189 189" svg:d="m0 94c0-52 42-94 94-94 53 0 95 42 95 94s-42 95-95 95c-52 0-94-42-94-95z">
            <text:p/>
          </draw:path>
          <draw:line draw:style-name="gr8" draw:text-style-name="P2" draw:layer="layout" svg:x1="9.906cm" svg:y1="5.4cm" svg:x2="9.906cm" svg:y2="5.494cm">
            <text:p/>
          </draw:line>
          <draw:line draw:style-name="gr8" draw:text-style-name="P2" draw:layer="layout" svg:x1="9.953cm" svg:y1="5.447cm" svg:x2="9.859cm" svg:y2="5.447cm">
            <text:p/>
          </draw:line>
          <draw:line draw:style-name="gr8" draw:text-style-name="P2" draw:layer="layout" svg:x1="9.906cm" svg:y1="5.541cm" svg:x2="9.906cm" svg:y2="5.588cm">
            <text:p/>
          </draw:line>
        </draw:g>
        <draw:line draw:style-name="gr15" draw:text-style-name="P1" draw:layer="layout" svg:x1="12.192cm" svg:y1="5.588cm" svg:x2="12.192cm" svg:y2="9.525cm">
          <text:p/>
        </draw:line>
        <draw:line draw:style-name="gr2" draw:text-style-name="P1" draw:layer="layout" svg:x1="6.858cm" svg:y1="9.525cm" svg:x2="12.954cm" svg:y2="9.525cm">
          <text:p/>
        </draw:line>
        <draw:g>
          <draw:rect draw:style-name="gr9" draw:text-style-name="P1" draw:layer="layout" svg:width="0.254cm" svg:height="0.254cm" svg:x="9.779cm" svg:y="7.874cm">
            <text:p/>
          </draw:rect>
          <draw:path draw:style-name="gr10" draw:layer="layout" svg:width="0.101cm" svg:height="0.101cm" svg:x="9.855cm" svg:y="7.95cm" svg:viewBox="0 0 102 102" svg:d="m0 50c0-28 22-50 51-50 28 0 51 22 51 50s-23 52-51 52c-29 0-51-23-51-52z">
            <text:p/>
          </draw:path>
        </draw:g>
        <draw:line draw:style-name="gr2" draw:text-style-name="P1" draw:layer="layout" svg:x1="11.303cm" svg:y1="8.382cm" svg:x2="11.303cm" svg:y2="8.89cm">
          <text:p/>
        </draw:line>
        <draw:line draw:style-name="gr15" draw:text-style-name="P1" draw:layer="layout" svg:x1="9.017cm" svg:y1="5.588cm" svg:x2="9.017cm" svg:y2="6.096cm">
          <text:p/>
        </draw:line>
        <draw:line draw:style-name="gr15" draw:text-style-name="P1" draw:layer="layout" svg:x1="9.144cm" svg:y1="6.731cm" svg:x2="9.906cm" svg:y2="6.731cm">
          <text:p/>
        </draw:line>
        <draw:line draw:style-name="gr15" draw:text-style-name="P1" draw:layer="layout" svg:x1="7.62cm" svg:y1="5.588cm" svg:x2="7.62cm" svg:y2="9.525cm">
          <text:p/>
        </draw:line>
        <draw:line draw:style-name="gr15" draw:text-style-name="P1" draw:layer="layout" svg:x1="8.382cm" svg:y1="6.477cm" svg:x2="7.62cm" svg:y2="6.477cm">
          <text:p/>
        </draw:line>
        <draw:g>
          <draw:rect draw:style-name="gr9" draw:text-style-name="P1" draw:layer="layout" svg:width="0.254cm" svg:height="0.254cm" svg:x="7.493cm" svg:y="9.398cm">
            <text:p/>
          </draw:rect>
          <draw:path draw:style-name="gr10" draw:layer="layout" svg:width="0.101cm" svg:height="0.101cm" svg:x="7.569cm" svg:y="9.474cm" svg:viewBox="0 0 102 102" svg:d="m0 50c0-28 22-50 51-50 28 0 51 22 51 50s-23 52-51 52c-29 0-51-23-51-52z">
            <text:p/>
          </draw:path>
        </draw:g>
        <draw:polygon draw:style-name="gr13" draw:text-style-name="P3" draw:layer="layout" svg:width="0.507cm" svg:height="0.253cm" draw:transform="rotate (1.5707963267946) translate (7.493cm 6.223000000005cm)" svg:viewBox="0 0 508 254" draw:points="0,15240 0,14986 508,14986 508,15240">
          <text:p><text:span text:style-name="T1">100k</text:span></text:p>
        </draw:polygon>
        <draw:polygon draw:style-name="gr13" draw:text-style-name="P3" draw:layer="layout" svg:width="0.507cm" svg:height="0.253cm" draw:transform="rotate (1.5707963267946) translate (7.493cm 7.239000000005cm)" svg:viewBox="0 0 508 254" draw:points="0,15240 0,14986 508,14986 508,15240">
          <text:p><text:span text:style-name="T1">200k</text:span></text:p>
        </draw:polygon>
        <draw:g>
          <draw:polygon draw:style-name="gr4" draw:layer="layout" svg:width="0.507cm" svg:height="0.507cm" draw:transform="rotate (-1.57079632679579) translate (7.874cm 7.61999999999925cm)" svg:viewBox="0 0 508 508" draw:points="0,-15748 508,-15748 508,-15240 0,-15240">
            <text:p/>
          </draw:polygon>
          <draw:line draw:style-name="gr5" draw:layer="layout" svg:x1="7.747cm" svg:y1="7.823cm" svg:x2="7.493cm" svg:y2="7.823cm">
            <text:p/>
          </draw:line>
          <draw:line draw:style-name="gr3" draw:layer="layout" svg:x1="7.621cm" svg:y1="7.823cm" svg:x2="7.621cm" svg:y2="7.62cm">
            <text:p/>
          </draw:line>
          <draw:line draw:style-name="gr5" draw:layer="layout" svg:x1="7.747cm" svg:y1="7.925cm" svg:x2="7.493cm" svg:y2="7.925cm">
            <text:p/>
          </draw:line>
          <draw:line draw:style-name="gr3" draw:layer="layout" svg:x1="7.621cm" svg:y1="8.127cm" svg:x2="7.621cm" svg:y2="7.925cm">
            <text:p/>
          </draw:line>
        </draw:g>
        <draw:g>
          <draw:rect draw:style-name="gr9" draw:text-style-name="P1" draw:layer="layout" svg:width="0.254cm" svg:height="0.254cm" svg:x="7.493cm" svg:y="6.35cm">
            <text:p/>
          </draw:rect>
          <draw:path draw:style-name="gr10" draw:layer="layout" svg:width="0.101cm" svg:height="0.101cm" svg:x="7.569cm" svg:y="6.426cm" svg:viewBox="0 0 102 102" svg:d="m0 50c0-28 22-50 51-50 28 0 51 22 51 50s-23 52-51 52c-29 0-51-23-51-52z">
            <text:p/>
          </draw:path>
        </draw:g>
        <draw:g>
          <draw:rect draw:style-name="gr6" draw:text-style-name="P2" draw:layer="layout" svg:width="0.254cm" svg:height="0.254cm" svg:x="7.493cm" svg:y="5.334cm">
            <text:p/>
          </draw:rect>
          <draw:path draw:style-name="gr7" draw:text-style-name="P2" draw:layer="layout" svg:width="0.188cm" svg:height="0.188cm" svg:x="7.526cm" svg:y="5.353cm" svg:viewBox="0 0 189 189" svg:d="m0 94c0-52 42-94 94-94 53 0 95 42 95 94s-42 95-95 95c-52 0-94-42-94-95z">
            <text:p/>
          </draw:path>
          <draw:line draw:style-name="gr8" draw:text-style-name="P2" draw:layer="layout" svg:x1="7.62cm" svg:y1="5.4cm" svg:x2="7.62cm" svg:y2="5.494cm">
            <text:p/>
          </draw:line>
          <draw:line draw:style-name="gr8" draw:text-style-name="P2" draw:layer="layout" svg:x1="7.667cm" svg:y1="5.447cm" svg:x2="7.573cm" svg:y2="5.447cm">
            <text:p/>
          </draw:line>
          <draw:line draw:style-name="gr8" draw:text-style-name="P2" draw:layer="layout" svg:x1="7.62cm" svg:y1="5.541cm" svg:x2="7.62cm" svg:y2="5.588cm">
            <text:p/>
          </draw:line>
        </draw:g>
        <draw:g>
          <draw:rect draw:style-name="gr6" draw:text-style-name="P2" draw:layer="layout" svg:width="0.254cm" svg:height="0.254cm" svg:x="12.065cm" svg:y="5.334cm">
            <text:p/>
          </draw:rect>
          <draw:path draw:style-name="gr7" draw:text-style-name="P2" draw:layer="layout" svg:width="0.188cm" svg:height="0.188cm" svg:x="12.098cm" svg:y="5.353cm" svg:viewBox="0 0 189 189" svg:d="m0 94c0-52 42-94 94-94 53 0 95 42 95 94s-42 95-95 95c-52 0-94-42-94-95z">
            <text:p/>
          </draw:path>
          <draw:line draw:style-name="gr8" draw:text-style-name="P2" draw:layer="layout" svg:x1="12.192cm" svg:y1="5.4cm" svg:x2="12.192cm" svg:y2="5.494cm">
            <text:p/>
          </draw:line>
          <draw:line draw:style-name="gr8" draw:text-style-name="P2" draw:layer="layout" svg:x1="12.239cm" svg:y1="5.447cm" svg:x2="12.145cm" svg:y2="5.447cm">
            <text:p/>
          </draw:line>
          <draw:line draw:style-name="gr8" draw:text-style-name="P2" draw:layer="layout" svg:x1="12.192cm" svg:y1="5.541cm" svg:x2="12.192cm" svg:y2="5.588cm">
            <text:p/>
          </draw:line>
        </draw:g>
        <draw:line draw:style-name="gr15" draw:text-style-name="P1" draw:layer="layout" svg:x1="11.43cm" svg:y1="7.747cm" svg:x2="12.192cm" svg:y2="7.747cm">
          <text:p/>
        </draw:line>
        <draw:g>
          <draw:rect draw:style-name="gr9" draw:text-style-name="P1" draw:layer="layout" svg:width="0.254cm" svg:height="0.254cm" svg:x="9.779cm" svg:y="6.604cm">
            <text:p/>
          </draw:rect>
          <draw:path draw:style-name="gr10" draw:layer="layout" svg:width="0.101cm" svg:height="0.101cm" svg:x="9.855cm" svg:y="6.68cm" svg:viewBox="0 0 102 102" svg:d="m0 50c0-28 22-50 51-50 28 0 51 22 51 50s-23 52-51 52c-29 0-51-23-51-52z">
            <text:p/>
          </draw:path>
        </draw:g>
        <draw:g>
          <draw:rect draw:style-name="gr9" draw:text-style-name="P1" draw:layer="layout" svg:width="0.254cm" svg:height="0.254cm" svg:x="12.065cm" svg:y="7.62cm">
            <text:p/>
          </draw:rect>
          <draw:path draw:style-name="gr10" draw:layer="layout" svg:width="0.101cm" svg:height="0.101cm" svg:x="12.141cm" svg:y="7.696cm" svg:viewBox="0 0 102 102" svg:d="m0 50c0-28 22-50 51-50 28 0 51 22 51 50s-23 52-51 52c-29 0-51-23-51-52z">
            <text:p/>
          </draw:path>
        </draw:g>
        <draw:polygon draw:style-name="gr13" draw:text-style-name="P3" draw:layer="layout" svg:width="0.507cm" svg:height="0.253cm" draw:transform="rotate (1.5707963267946) translate (12.065cm 6.858000000005cm)" svg:viewBox="0 0 508 254" draw:points="0,24384 0,24130 508,24130 508,24384">
          <text:p><text:span text:style-name="T1">5k</text:span></text:p>
        </draw:polygon>
        <draw:frame draw:style-name="gr16" draw:layer="layout" svg:width="0.508cm" svg:height="0.254cm" svg:x="7.747cm" svg:y="7.747cm">
          <draw:text-box>
            <text:p><text:span text:style-name="T1">100n</text:span></text:p>
          </draw:text-box>
        </draw:frame>
        <draw:frame draw:style-name="gr16" draw:layer="layout" svg:width="0.508cm" svg:height="0.254cm" svg:x="10.033cm" svg:y="5.969cm">
          <draw:text-box>
            <text:p><text:span text:style-name="T1">100n</text:span></text:p>
          </draw:text-box>
        </draw:frame>
        <draw:frame draw:style-name="gr16" draw:layer="layout" svg:width="0.508cm" svg:height="0.254cm" svg:x="11.303cm" svg:y="7.874cm">
          <draw:text-box>
            <text:p><text:span text:style-name="T1">TUN</text:span></text:p>
          </draw:text-box>
        </draw:frame>
        <draw:frame draw:style-name="gr16" draw:layer="layout" svg:width="0.508cm" svg:height="0.254cm" svg:x="9.017cm" svg:y="6.35cm">
          <draw:text-box>
            <text:p><text:span text:style-name="T1">TUP</text:span></text:p>
          </draw:text-box>
        </draw:frame>
        <draw:frame draw:style-name="gr17" draw:layer="layout" svg:width="0.762cm" svg:height="0.254cm" svg:x="12.192cm" svg:y="9.271cm">
          <draw:text-box>
            <text:p><text:span text:style-name="T1">/reset</text:span></text:p>
          </draw:text-box>
        </draw:frame>
        <draw:g>
          <draw:line draw:style-name="gr3" draw:layer="layout" svg:x1="11.303cm" svg:y1="8.89cm" svg:x2="11.303cm" svg:y2="9.144cm">
            <text:p/>
          </draw:line>
          <draw:line draw:style-name="gr3" draw:layer="layout" svg:x1="11.176cm" svg:y1="9.144cm" svg:x2="11.43cm" svg:y2="9.144cm">
            <text:p/>
          </draw:line>
        </draw:g>
        <draw:frame draw:style-name="gr16" draw:layer="layout" svg:width="1.651cm" svg:height="0.399cm" svg:x="8.255cm" svg:y="3.738cm">
          <draw:text-box>
            <text:p><text:span text:style-name="T1">Screenshot mit 150%</text:span></text:p>
          </draw:text-box>
        </draw:frame>
        <draw:frame draw:style-name="gr16" draw:layer="layout" svg:width="0.762cm" svg:height="0.254cm" svg:x="12.319cm" svg:y="6.477cm">
          <draw:text-box>
            <text:p><text:span text:style-name="T1">Pullu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dgr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4:10:58</dc:date>
    <meta:generator>OpenOffice.org/3.0$Unix OpenOffice.org_project/300m9$Build-9358</meta:generator>
    <meta:editing-duration>PT02H38M13S</meta:editing-duration>
    <meta:editing-cycles>11</meta:editing-cycles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