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950e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aecf00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d32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cm" fo:padding-top="0cm" fo:padding-bottom="0cm" fo:padding-left="0cm" fo:padding-right="0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762cm" fo:min-width="0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0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08cm" fo:min-width="0cm" fo:padding-top="0cm" fo:padding-bottom="0cm" fo:padding-left="0cm" fo:padding-right="0cm"/>
    </style:style>
    <style:style style:name="gr12" style:family="graphic" style:parent-style-name="objectwithoutfill">
      <style:graphic-properties svg:stroke-width="0.025cm" draw:marker-start-width="0.237cm" draw:marker-end-width="0.237cm" draw:fill="none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4cm" fo:min-width="0cm" fo:padding-top="0cm" fo:padding-bottom="0cm" fo:padding-left="0cm" fo:padding-right="0cm"/>
    </style:style>
    <style:style style:name="gr15" style:family="graphic" style:parent-style-name="Circuit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6" style:family="graphic" style:parent-style-name="standard">
      <style:graphic-properties draw:stroke="solid" svg:stroke-width="0.025cm" svg:stroke-color="#000000" draw:marker-start-width="0.185cm" draw:marker-end-width="0.185cm" draw:fill="none" fo:padding-top="0.012cm" fo:padding-bottom="0.012cm" fo:padding-left="0.012cm" fo:padding-right="0.012cm"/>
    </style:style>
    <style:style style:name="gr17" style:family="graphic" style:parent-style-name="Circuit_20_Symbol_20_Linie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8" style:family="graphic" style:parent-style-name="Circuit_20_Symbol_20_Text">
      <style:graphic-properties draw:textarea-horizontal-align="center" draw:textarea-vertical-align="top" draw:auto-grow-height="false" draw:auto-grow-width="false" fo:min-height="0.195cm" fo:min-width="0.508cm"/>
    </style:style>
    <style:style style:name="gr19" style:family="graphic" style:parent-style-name="Circuit_20_Symbol_20_Text">
      <style:graphic-properties draw:textarea-horizontal-align="center" draw:textarea-vertical-align="middle" draw:auto-grow-height="false" draw:auto-grow-width="false" fo:min-height="0.247cm" fo:min-width="0.508cm"/>
    </style:style>
    <style:style style:name="gr20" style:family="graphic" style:parent-style-name="standard">
      <style:graphic-properties svg:stroke-width="0.025cm" svg:stroke-color="#c5000b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254cm" fo:min-width="0cm" fo:padding-top="0cm" fo:padding-bottom="0cm" fo:padding-left="0cm" fo:padding-right="0cm"/>
    </style:style>
    <style:style style:name="gr23" style:family="graphic" style:parent-style-name="Unsichtbare_20_Fläche">
      <style:graphic-properties draw:textarea-vertical-align="middle"/>
    </style:style>
    <style:style style:name="gr24" style:family="graphic" style:parent-style-name="standard">
      <style:graphic-properties draw:stroke="none" draw:fill="solid" draw:fill-color="#000000"/>
    </style:style>
    <style:style style:name="gr25" style:family="graphic" style:parent-style-name="standard">
      <style:graphic-properties draw:stroke="none" draw:fill="none" draw:textarea-horizontal-align="center" draw:textarea-vertical-align="middle"/>
    </style:style>
    <style:style style:name="gr26" style:family="graphic" style:parent-style-name="objectwithoutfill">
      <style:graphic-properties draw:stroke="none" svg:stroke-color="#ff420e" draw:fill="solid" draw:fill-color="#000000" draw:textarea-horizontal-align="center" draw:textarea-vertical-align="middle"/>
    </style:style>
    <style:style style:name="gr27" style:family="graphic" style:parent-style-name="objectwithoutfill">
      <style:graphic-properties svg:stroke-width="0.025cm" svg:stroke-color="#c5000b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28" style:family="graphic" style:parent-style-name="objectwithoutfill">
      <style:graphic-properties svg:stroke-color="#c5000b" draw:fill="none" draw:textarea-horizontal-align="center" draw:textarea-vertical-align="middle"/>
    </style:style>
    <style:style style:name="gr29" style:family="graphic" style:parent-style-name="standard">
      <style:graphic-properties svg:stroke-width="0.025cm" svg:stroke-color="#008000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254cm" fo:min-width="0cm" fo:padding-top="0cm" fo:padding-bottom="0cm" fo:padding-left="0cm" fo:padding-right="0cm"/>
    </style:style>
    <style:style style:name="gr31" style:family="graphic" style:parent-style-name="objectwithoutfill">
      <style:graphic-properties draw:fill="none" draw:textarea-horizontal-align="center" draw:textarea-vertical-align="middle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Circuit_20_Symbol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34" style:family="graphic" style:parent-style-name="standard">
      <style:graphic-properties draw:stroke="solid" svg:stroke-width="0.025cm" draw:marker-start-width="0.237cm" draw:marker-end-width="0.237cm" draw:fill="solid" draw:fill-color="#000000" fo:padding-top="0.125cm" fo:padding-bottom="0.125cm" fo:padding-left="0.25cm" fo:padding-right="0.25cm"/>
    </style:style>
    <style:style style:name="gr35" style:family="graphic" style:parent-style-name="standard">
      <style:graphic-properties svg:stroke-color="#008000" draw:textarea-horizontal-align="center" draw:textarea-vertical-align="middle"/>
    </style:style>
    <style:style style:name="gr36" style:family="graphic" style:parent-style-name="standard">
      <style:graphic-properties svg:stroke-width="0cm" svg:stroke-color="#008000" draw:textarea-horizontal-align="center" draw:textarea-vertical-align="middle" fo:padding-top="0.113cm" fo:padding-bottom="0.113cm" fo:padding-left="0.238cm" fo:padding-right="0.23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false" fo:min-height="0.381cm" fo:min-width="0cm" fo:padding-top="0cm" fo:padding-bottom="0cm" fo:padding-left="0cm" fo:padding-right="0cm"/>
    </style:style>
    <style:style style:name="gr38" style:family="graphic" style:parent-style-name="objectwithoutfill">
      <style:graphic-properties svg:stroke-color="#008000" draw:fill="none" draw:textarea-horizontal-align="center" draw:textarea-vertical-align="middle"/>
    </style:style>
    <style:style style:name="gr3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38cm" fo:padding-bottom="0.138cm" fo:padding-left="0.263cm" fo:padding-right="0.263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6pt" style:font-size-asian="6pt" style:font-size-complex="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6pt" style:font-size-asian="6pt" style:font-size-complex="6pt"/>
    </style:style>
    <style:style style:name="P7" style:family="paragraph"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family="Helvetica" style:font-size-asian="6pt" style:font-size-complex="6pt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work" svg:width="10.795cm" svg:height="13.462cm" svg:x="0.381cm" svg:y="1.27cm">
          <text:p/>
        </draw:rect>
        <draw:rect draw:style-name="gr2" draw:text-style-name="P1" draw:layer="work" svg:width="3.81cm" svg:height="1.524cm" svg:x="3.048cm" svg:y="12.954cm">
          <text:p/>
        </draw:rect>
        <draw:rect draw:style-name="gr3" draw:text-style-name="P1" draw:layer="work" svg:width="7.874cm" svg:height="4.826cm" svg:x="3.048cm" svg:y="7.874cm">
          <text:p/>
        </draw:rect>
        <draw:rect draw:style-name="gr4" draw:text-style-name="P1" draw:layer="work" svg:width="3.81cm" svg:height="6.096cm" svg:x="7.112cm" svg:y="1.524cm">
          <text:p/>
        </draw:rect>
        <draw:rect draw:style-name="gr5" draw:text-style-name="P1" draw:layer="work" svg:width="3.81cm" svg:height="6.096cm" svg:x="3.048cm" svg:y="1.524cm">
          <text:p/>
        </draw:rect>
        <draw:frame draw:style-name="gr6" draw:text-style-name="P2" draw:layer="work" svg:width="1.505cm" svg:height="0.508cm" svg:x="0.781cm" svg:y="1.651cm">
          <draw:text-box>
            <text:p><text:span text:style-name="T1">A0-A5</text:span></text:p>
          </draw:text-box>
        </draw:frame>
        <draw:frame draw:style-name="gr6" draw:text-style-name="P2" draw:layer="work" svg:width="1.505cm" svg:height="0.508cm" svg:x="0.781cm" svg:y="2.286cm">
          <draw:text-box>
            <text:p><text:span text:style-name="T1">D0-D15</text:span></text:p>
          </draw:text-box>
        </draw:frame>
        <draw:frame draw:style-name="gr6" draw:text-style-name="P2" draw:layer="work" svg:width="1.397cm" svg:height="0.508cm" svg:x="0.762cm" svg:y="4.064cm">
          <draw:text-box>
            <text:p><text:span text:style-name="T1">/rd_data</text:span></text:p>
          </draw:text-box>
        </draw:frame>
        <draw:frame draw:style-name="gr6" draw:text-style-name="P2" draw:layer="work" svg:width="1.397cm" svg:height="0.508cm" svg:x="0.762cm" svg:y="4.572cm">
          <draw:text-box>
            <text:p><text:span text:style-name="T1">/wr_data</text:span></text:p>
          </draw:text-box>
        </draw:frame>
        <draw:frame draw:style-name="gr6" draw:text-style-name="P2" draw:layer="work" svg:width="1.397cm" svg:height="0.508cm" svg:x="0.762cm" svg:y="5.08cm">
          <draw:text-box>
            <text:p><text:span text:style-name="T1">/reset</text:span></text:p>
          </draw:text-box>
        </draw:frame>
        <draw:frame draw:style-name="gr6" draw:text-style-name="P2" draw:layer="work" svg:width="1.505cm" svg:height="0.508cm" svg:x="0.781cm" svg:y="6.477cm">
          <draw:text-box>
            <text:p><text:span text:style-name="T1">/select</text:span></text:p>
          </draw:text-box>
        </draw:frame>
        <draw:frame draw:style-name="gr6" draw:text-style-name="P2" draw:layer="work" svg:width="1.524cm" svg:height="0.508cm" svg:x="0.762cm" svg:y="11.176cm">
          <draw:text-box>
            <text:p><text:span text:style-name="T1">/rd_irpt</text:span></text:p>
          </draw:text-box>
        </draw:frame>
        <draw:frame draw:style-name="gr6" draw:text-style-name="P2" draw:layer="work" svg:width="1.505cm" svg:height="0.508cm" svg:x="0.762cm" svg:y="8.763cm">
          <draw:text-box>
            <text:p><text:span text:style-name="T1">/wr_irpt</text:span></text:p>
          </draw:text-box>
        </draw:frame>
        <draw:frame draw:style-name="gr6" draw:text-style-name="P2" draw:layer="work" svg:width="1.505cm" svg:height="0.508cm" svg:x="0.762cm" svg:y="11.684cm">
          <draw:text-box>
            <text:p><text:span text:style-name="T1">/irpt</text:span></text:p>
          </draw:text-box>
        </draw:frame>
        <draw:frame draw:style-name="gr6" draw:text-style-name="P2" draw:layer="work" svg:width="1.505cm" svg:height="0.508cm" svg:x="0.781cm" svg:y="13.208cm">
          <draw:text-box>
            <text:p><text:span text:style-name="T1">i2c_clk</text:span></text:p>
          </draw:text-box>
        </draw:frame>
        <draw:frame draw:style-name="gr6" draw:text-style-name="P2" draw:layer="work" svg:width="1.505cm" svg:height="0.508cm" svg:x="0.762cm" svg:y="13.589cm">
          <draw:text-box>
            <text:p><text:span text:style-name="T1">i2c_data</text:span></text:p>
          </draw:text-box>
        </draw:frame>
        <draw:custom-shape draw:style-name="gr7" draw:text-style-name="P1" draw:layer="work" svg:width="2.286cm" svg:height="1.016cm" svg:x="3.81cm" svg:y="13.208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work" svg:x1="2.286cm" svg:y1="13.716cm" svg:x2="3.81cm" svg:y2="13.716cm">
          <text:p/>
        </draw:line>
        <draw:line draw:style-name="gr8" draw:text-style-name="P1" draw:layer="work" svg:x1="2.286cm" svg:y1="13.462cm" svg:x2="3.81cm" svg:y2="13.462cm">
          <text:p/>
        </draw:line>
        <draw:frame draw:style-name="gr9" draw:text-style-name="P4" draw:layer="work" svg:width="0.616cm" svg:height="0.762cm" svg:x="5.334cm" svg:y="13.335cm">
          <draw:text-box>
            <text:p text:style-name="P3"><text:span text:style-name="T2">E2</text:span></text:p>
            <text:p text:style-name="P3"><text:span text:style-name="T2">E1</text:span></text:p>
            <text:p text:style-name="P3"><text:span text:style-name="T2">E0</text:span></text:p>
          </draw:text-box>
        </draw:frame>
        <draw:frame draw:style-name="gr10" draw:text-style-name="P6" draw:layer="work" svg:width="0.616cm" svg:height="0.635cm" svg:x="3.937cm" svg:y="13.335cm">
          <draw:text-box>
            <text:p text:style-name="P5"><text:span text:style-name="T2">clk</text:span></text:p>
            <text:p text:style-name="P5"><text:span text:style-name="T2">data</text:span></text:p>
          </draw:text-box>
        </draw:frame>
        <draw:frame draw:style-name="gr11" draw:text-style-name="P2" draw:layer="work" svg:width="1.143cm" svg:height="0.508cm" svg:x="4.445cm" svg:y="13.462cm">
          <draw:text-box>
            <text:p><text:span text:style-name="T1">24Cxx</text:span></text:p>
          </draw:text-box>
        </draw:frame>
        <draw:polyline draw:style-name="gr12" draw:text-style-name="P1" draw:layer="work" svg:width="0.38cm" svg:height="0.634cm" svg:x="6.096cm" svg:y="13.716cm" svg:viewBox="0 0 381 635" draw:points="0,0 381,0 381,635">
          <text:p/>
        </draw:polyline>
        <draw:line draw:style-name="gr13" draw:text-style-name="P1" draw:layer="work" svg:x1="6.35cm" svg:y1="14.351cm" svg:x2="6.604cm" svg:y2="14.351cm">
          <text:p/>
        </draw:line>
        <draw:line draw:style-name="gr13" draw:text-style-name="P1" draw:layer="work" svg:x1="6.096cm" svg:y1="13.97cm" svg:x2="6.477cm" svg:y2="13.97cm">
          <text:p/>
        </draw:line>
        <draw:frame draw:style-name="gr14" draw:text-style-name="P6" draw:layer="work" svg:width="0.616cm" svg:height="0.254cm" svg:x="3.937cm" svg:y="13.843cm">
          <draw:text-box>
            <text:p text:style-name="P5"><text:span text:style-name="T2">/WE</text:span></text:p>
          </draw:text-box>
        </draw:frame>
        <draw:custom-shape draw:style-name="gr7" draw:text-style-name="P1" draw:layer="work" svg:width="2.159cm" svg:height="3.81cm" svg:x="7.874cm" svg:y="3.048cm">
          <text:p/>
          <draw:enhanced-geometry svg:viewBox="0 0 21600 21600" draw:type="rectangle" draw:enhanced-path="M 0 0 L 21600 0 21600 21600 0 21600 0 0 Z N"/>
        </draw:custom-shape>
        <draw:g>
          <draw:polygon draw:style-name="gr15" draw:layer="work" svg:width="0.508cm" svg:height="1.016cm" svg:x="4.445cm" svg:y="6.223cm" svg:viewBox="0 0 509 1017" draw:points="0,0 509,0 509,1017 0,1017">
            <text:p/>
          </draw:polygon>
          <draw:line draw:style-name="gr16" draw:layer="work" svg:x1="4.572cm" svg:y1="6.731cm" svg:x2="4.954cm" svg:y2="6.731cm">
            <text:p/>
          </draw:line>
          <draw:line draw:style-name="gr17" draw:layer="work" svg:x1="4.318cm" svg:y1="6.477cm" svg:x2="4.445cm" svg:y2="6.477cm">
            <text:p/>
          </draw:line>
          <draw:line draw:style-name="gr17" draw:layer="work" svg:x1="4.7cm" svg:y1="6.223cm" svg:x2="4.7cm" svg:y2="6.096cm">
            <text:p/>
          </draw:line>
          <draw:line draw:style-name="gr17" draw:layer="work" svg:x1="4.7cm" svg:y1="7.239cm" svg:x2="4.7cm" svg:y2="7.366cm">
            <text:p/>
          </draw:line>
          <draw:line draw:style-name="gr17" draw:layer="work" svg:x1="4.953cm" svg:y1="6.985cm" svg:x2="5.08cm" svg:y2="6.985cm">
            <text:p/>
          </draw:line>
          <draw:line draw:style-name="gr17" draw:layer="work" svg:x1="4.953cm" svg:y1="6.477cm" svg:x2="5.08cm" svg:y2="6.477cm">
            <text:p/>
          </draw:line>
          <draw:polyline draw:style-name="gr17" draw:layer="work" svg:width="0.126cm" svg:height="0.253cm" svg:x="4.445cm" svg:y="6.604cm" svg:viewBox="0 0 127 254" draw:points="0,0 127,127 0,254">
            <text:p/>
          </draw:polyline>
          <draw:line draw:style-name="gr17" draw:layer="work" svg:x1="4.445cm" svg:y1="6.731cm" svg:x2="4.318cm" svg:y2="6.731cm">
            <text:p/>
          </draw:line>
          <draw:path draw:style-name="Bullet" draw:layer="work" svg:width="0.127cm" svg:height="0.127cm" svg:x="4.636cm" svg:y="7.175cm" svg:viewBox="0 0 128 128" svg:d="m0 64c0-35 29-64 65-64s63 29 63 64-28 64-63 64-65-28-65-64z">
            <text:p/>
          </draw:path>
          <draw:path draw:style-name="Bullet" draw:layer="work" svg:width="0.127cm" svg:height="0.127cm" svg:x="4.636cm" svg:y="6.159cm" svg:viewBox="0 0 128 128" svg:d="m0 64c0-35 29-64 65-64s63 29 63 64-28 64-63 64-65-28-65-64z">
            <text:p/>
          </draw:path>
          <draw:path draw:style-name="Bullet" draw:layer="work" svg:width="0.127cm" svg:height="0.127cm" svg:x="4.89cm" svg:y="6.921cm" svg:viewBox="0 0 128 128" svg:d="m0 64c0-35 29-64 65-64s63 29 63 64-28 64-63 64-65-28-65-64z">
            <text:p/>
          </draw:path>
          <draw:frame draw:style-name="gr18" draw:layer="work" svg:width="0.508cm" svg:height="0.254cm" svg:x="4.445cm" svg:y="6.35cm">
            <draw:text-box>
              <text:p><text:span text:style-name="T3">/Set</text:span></text:p>
            </draw:text-box>
          </draw:frame>
          <draw:frame draw:style-name="gr19" draw:layer="work" svg:width="0.508cm" svg:height="0.374cm" svg:x="4.445cm" svg:y="6.858cm">
            <draw:text-box>
              <text:p>/Clr</text:p>
            </draw:text-box>
          </draw:frame>
        </draw:g>
        <draw:line draw:style-name="gr8" draw:text-style-name="P1" draw:layer="work" svg:x1="4.318cm" svg:y1="6.731cm" svg:x2="2.286cm" svg:y2="6.731cm">
          <text:p/>
        </draw:line>
        <draw:line draw:style-name="gr20" draw:text-style-name="P1" draw:layer="work" svg:x1="2.286cm" svg:y1="5.334cm" svg:x2="7.874cm" svg:y2="5.334cm">
          <text:p/>
        </draw:line>
        <draw:frame draw:style-name="gr14" draw:text-style-name="P6" draw:layer="work" svg:width="0.616cm" svg:height="0.254cm" svg:x="8.001cm" svg:y="5.207cm">
          <draw:text-box>
            <text:p text:style-name="P5"><text:span text:style-name="T2">/reset</text:span></text:p>
          </draw:text-box>
        </draw:frame>
        <draw:frame draw:style-name="gr11" draw:text-style-name="P2" draw:layer="work" svg:width="1.27cm" svg:height="0.508cm" svg:x="8.382cm" svg:y="4.572cm">
          <draw:text-box>
            <text:p><text:span text:style-name="T1">I/O</text:span></text:p>
          </draw:text-box>
        </draw:frame>
        <draw:line draw:style-name="gr8" draw:text-style-name="P1" draw:layer="work" svg:x1="2.286cm" svg:y1="4.826cm" svg:x2="7.874cm" svg:y2="4.826cm">
          <text:p/>
        </draw:line>
        <draw:frame draw:style-name="gr14" draw:text-style-name="P6" draw:layer="work" svg:width="0.635cm" svg:height="0.254cm" svg:x="8.001cm" svg:y="4.699cm">
          <draw:text-box>
            <text:p text:style-name="P5"><text:span text:style-name="T2">/wr</text:span></text:p>
          </draw:text-box>
        </draw:frame>
        <draw:line draw:style-name="gr8" draw:text-style-name="P1" draw:layer="work" svg:x1="2.286cm" svg:y1="4.318cm" svg:x2="7.874cm" svg:y2="4.318cm">
          <text:p/>
        </draw:line>
        <draw:frame draw:style-name="gr14" draw:text-style-name="P6" draw:layer="work" svg:width="0.635cm" svg:height="0.254cm" svg:x="8.001cm" svg:y="4.191cm">
          <draw:text-box>
            <text:p text:style-name="P5"><text:span text:style-name="T2">/rd</text:span></text:p>
          </draw:text-box>
        </draw:frame>
        <draw:line draw:style-name="gr21" draw:text-style-name="P1" draw:layer="work" svg:x1="2.286cm" svg:y1="2.54cm" svg:x2="10.668cm" svg:y2="2.54cm">
          <text:p/>
        </draw:line>
        <draw:line draw:style-name="gr21" draw:text-style-name="P1" draw:layer="work" svg:x1="2.286cm" svg:y1="1.905cm" svg:x2="10.668cm" svg:y2="1.905cm">
          <text:p/>
        </draw:line>
        <draw:frame draw:style-name="gr22" draw:text-style-name="P7" draw:layer="work" svg:width="0.616cm" svg:height="0.254cm" svg:x="8.147cm" svg:y="3.175cm">
          <draw:text-box>
            <text:p text:style-name="P5"><text:span text:style-name="T4">Data</text:span></text:p>
          </draw:text-box>
        </draw:frame>
        <draw:frame draw:style-name="gr22" draw:text-style-name="P7" draw:layer="work" svg:width="0.616cm" svg:height="0.254cm" svg:x="9.144cm" svg:y="3.175cm">
          <draw:text-box>
            <text:p text:style-name="P5"><text:span text:style-name="T4">Addr</text:span></text:p>
          </draw:text-box>
        </draw:frame>
        <draw:g>
          <draw:rect draw:style-name="gr23" draw:text-style-name="P1" draw:layer="work" svg:width="0.254cm" svg:height="0.254cm" svg:x="7.747cm" svg:y="4.191cm">
            <text:p/>
          </draw:rect>
          <draw:path draw:style-name="gr24" draw:layer="work" svg:width="0.126cm" svg:height="0.126cm" svg:x="7.811cm" svg:y="4.255cm" svg:viewBox="0 0 127 127" svg:d="m0 63c0-35 28-63 64-63 34 0 63 28 63 63s-29 64-63 64c-36 0-64-29-64-64z">
            <text:p/>
          </draw:path>
        </draw:g>
        <draw:g>
          <draw:rect draw:style-name="gr23" draw:text-style-name="P1" draw:layer="work" svg:width="0.254cm" svg:height="0.254cm" svg:x="7.747cm" svg:y="5.207cm">
            <text:p/>
          </draw:rect>
          <draw:path draw:style-name="gr24" draw:layer="work" svg:width="0.126cm" svg:height="0.126cm" svg:x="7.811cm" svg:y="5.271cm" svg:viewBox="0 0 127 127" svg:d="m0 63c0-35 28-63 64-63 34 0 63 28 63 63s-29 64-63 64c-36 0-64-29-64-64z">
            <text:p/>
          </draw:path>
        </draw:g>
        <draw:g>
          <draw:rect draw:style-name="gr23" draw:text-style-name="P1" draw:layer="work" svg:width="0.254cm" svg:height="0.254cm" svg:x="7.747cm" svg:y="4.699cm">
            <text:p/>
          </draw:rect>
          <draw:path draw:style-name="gr24" draw:layer="work" svg:width="0.126cm" svg:height="0.126cm" svg:x="7.811cm" svg:y="4.763cm" svg:viewBox="0 0 127 127" svg:d="m0 63c0-35 28-63 64-63 34 0 63 28 63 63s-29 64-63 64c-36 0-64-29-64-64z">
            <text:p/>
          </draw:path>
        </draw:g>
        <draw:line draw:style-name="gr21" draw:text-style-name="P1" draw:layer="work" svg:x1="9.398cm" svg:y1="1.905cm" svg:x2="9.398cm" svg:y2="2.921cm">
          <text:p/>
        </draw:line>
        <draw:g>
          <draw:rect draw:style-name="gr23" draw:text-style-name="P1" draw:layer="work" svg:width="0.254cm" svg:height="0.254cm" svg:x="9.271cm" svg:y="1.778cm">
            <text:p/>
          </draw:rect>
          <draw:path draw:style-name="gr24" draw:layer="work" svg:width="0.126cm" svg:height="0.126cm" svg:x="9.335cm" svg:y="1.842cm" svg:viewBox="0 0 127 127" svg:d="m0 63c0-35 28-63 64-63 34 0 63 28 63 63s-29 64-63 64c-36 0-64-29-64-64z">
            <text:p/>
          </draw:path>
        </draw:g>
        <draw:line draw:style-name="gr21" draw:text-style-name="P1" draw:layer="work" svg:x1="8.509cm" svg:y1="2.667cm" svg:x2="8.509cm" svg:y2="2.921cm">
          <text:p/>
        </draw:line>
        <draw:g>
          <draw:rect draw:style-name="gr25" draw:text-style-name="P1" draw:layer="work" svg:width="0.254cm" svg:height="0.254cm" draw:transform="rotate (1.5707963267946) translate (8.382cm 3.048cm)">
            <text:p/>
          </draw:rect>
          <draw:polygon draw:style-name="gr26" draw:text-style-name="P1" draw:layer="work" svg:width="0.19cm" svg:height="0.189cm" draw:transform="rotate (1.5707963267946) translate (8.41400000000178cm 3.04800000000086cm)" svg:viewBox="0 0 191 190" draw:points="191,16828 190,17018 0,16924">
            <text:p/>
          </draw:polygon>
        </draw:g>
        <draw:g>
          <draw:rect draw:style-name="gr25" draw:text-style-name="P1" draw:layer="work" svg:width="0.254cm" svg:height="0.254cm" draw:transform="rotate (1.5707963267946) translate (9.271cm 3.048cm)">
            <text:p/>
          </draw:rect>
          <draw:polygon draw:style-name="gr26" draw:text-style-name="P1" draw:layer="work" svg:width="0.19cm" svg:height="0.189cm" draw:transform="rotate (1.5707963267946) translate (9.30300000000178cm 3.04800000000086cm)" svg:viewBox="0 0 191 190" draw:points="191,18606 190,18796 0,18702">
            <text:p/>
          </draw:polygon>
        </draw:g>
        <draw:g>
          <draw:rect draw:style-name="gr25" draw:text-style-name="P1" draw:layer="work" svg:width="0.254cm" svg:height="0.254cm" draw:transform="rotate (1.5707963267946) translate (8.382cm 2.794cm)">
            <text:p/>
          </draw:rect>
          <draw:polygon draw:style-name="gr26" draw:text-style-name="P1" draw:layer="work" svg:width="0.19cm" svg:height="0.189cm" draw:transform="rotate (1.5707963267946) translate (8.414cm 2.73050000000178cm)" svg:viewBox="0 0 191 190" draw:points="0,16828 0,17018 191,16924">
            <text:p/>
          </draw:polygon>
        </draw:g>
        <draw:g>
          <draw:polygon draw:style-name="gr15" draw:layer="work" svg:width="0.508cm" svg:height="1.016cm" svg:x="4.445cm" svg:y="8.509cm" svg:viewBox="0 0 509 1017" draw:points="0,0 509,0 509,1017 0,1017">
            <text:p/>
          </draw:polygon>
          <draw:line draw:style-name="gr16" draw:layer="work" svg:x1="4.573cm" svg:y1="9.017cm" svg:x2="4.954cm" svg:y2="9.017cm">
            <text:p/>
          </draw:line>
          <draw:line draw:style-name="gr17" draw:layer="work" svg:x1="4.318cm" svg:y1="8.763cm" svg:x2="4.445cm" svg:y2="8.763cm">
            <text:p/>
          </draw:line>
          <draw:line draw:style-name="gr17" draw:layer="work" svg:x1="4.699cm" svg:y1="8.509cm" svg:x2="4.699cm" svg:y2="8.382cm">
            <text:p/>
          </draw:line>
          <draw:line draw:style-name="gr17" draw:layer="work" svg:x1="4.7cm" svg:y1="9.525cm" svg:x2="4.7cm" svg:y2="9.652cm">
            <text:p/>
          </draw:line>
          <draw:line draw:style-name="gr17" draw:layer="work" svg:x1="4.953cm" svg:y1="9.271cm" svg:x2="5.08cm" svg:y2="9.271cm">
            <text:p/>
          </draw:line>
          <draw:line draw:style-name="gr17" draw:layer="work" svg:x1="4.953cm" svg:y1="8.763cm" svg:x2="5.08cm" svg:y2="8.763cm">
            <text:p/>
          </draw:line>
          <draw:polyline draw:style-name="gr17" draw:layer="work" svg:width="0.128cm" svg:height="0.254cm" svg:x="4.445cm" svg:y="8.89cm" svg:viewBox="0 0 129 255" draw:points="0,0 129,128 0,255">
            <text:p/>
          </draw:polyline>
          <draw:line draw:style-name="gr17" draw:layer="work" svg:x1="4.445cm" svg:y1="9.017cm" svg:x2="4.318cm" svg:y2="9.017cm">
            <text:p/>
          </draw:line>
          <draw:path draw:style-name="Bullet" draw:layer="work" svg:width="0.127cm" svg:height="0.127cm" svg:x="4.636cm" svg:y="9.461cm" svg:viewBox="0 0 128 128" svg:d="m0 64c0-35 29-64 65-64s63 29 63 64-28 64-63 64-65-28-65-64z">
            <text:p/>
          </draw:path>
          <draw:path draw:style-name="Bullet" draw:layer="work" svg:width="0.127cm" svg:height="0.127cm" svg:x="4.636cm" svg:y="8.445cm" svg:viewBox="0 0 128 128" svg:d="m0 64c0-35 29-64 65-64s63 29 63 64-28 64-63 64-65-28-65-64z">
            <text:p/>
          </draw:path>
          <draw:path draw:style-name="Bullet" draw:layer="work" svg:width="0.127cm" svg:height="0.127cm" svg:x="4.89cm" svg:y="9.207cm" svg:viewBox="0 0 128 128" svg:d="m0 64c0-35 29-64 65-64s63 29 63 64-28 64-63 64-65-28-65-64z">
            <text:p/>
          </draw:path>
          <draw:frame draw:style-name="gr18" draw:layer="work" svg:width="0.508cm" svg:height="0.254cm" svg:x="4.445cm" svg:y="8.636cm">
            <draw:text-box>
              <text:p><text:span text:style-name="T3">/Set</text:span></text:p>
            </draw:text-box>
          </draw:frame>
          <draw:frame draw:style-name="gr19" draw:layer="work" svg:width="0.508cm" svg:height="0.374cm" svg:x="4.445cm" svg:y="9.144cm">
            <draw:text-box>
              <text:p>/Clr</text:p>
            </draw:text-box>
          </draw:frame>
        </draw:g>
        <draw:line draw:style-name="gr8" draw:text-style-name="P1" draw:layer="work" svg:x1="4.318cm" svg:y1="9.017cm" svg:x2="2.286cm" svg:y2="9.017cm">
          <text:p/>
        </draw:line>
        <draw:polyline draw:style-name="gr27" draw:text-style-name="P1" draw:layer="work" svg:width="0.634cm" svg:height="3.047cm" svg:x="4.064cm" svg:y="5.334cm" svg:viewBox="0 0 635 3048" draw:points="635,3048 635,2794 0,2794 0,0">
          <text:p/>
        </draw:polyline>
        <draw:polyline draw:style-name="gr28" draw:text-style-name="P1" draw:layer="work" svg:width="0.634cm" svg:height="0.126cm" svg:x="4.064cm" svg:y="5.969cm" svg:viewBox="0 0 635 127" draw:points="635,127 635,0 0,0">
          <text:p/>
        </draw:polyline>
        <draw:g>
          <draw:rect draw:style-name="gr23" draw:text-style-name="P1" draw:layer="work" svg:width="0.254cm" svg:height="0.254cm" svg:x="3.937cm" svg:y="5.207cm">
            <text:p/>
          </draw:rect>
          <draw:path draw:style-name="gr24" draw:layer="work" svg:width="0.101cm" svg:height="0.101cm" svg:x="4.013cm" svg:y="5.283cm" svg:viewBox="0 0 102 102" svg:d="m0 50c0-28 22-50 51-50 28 0 51 22 51 50s-23 52-51 52c-29 0-51-23-51-52z">
            <text:p/>
          </draw:path>
        </draw:g>
        <draw:g>
          <draw:rect draw:style-name="gr23" draw:text-style-name="P1" draw:layer="work" svg:width="0.254cm" svg:height="0.254cm" svg:x="3.937cm" svg:y="5.842cm">
            <text:p/>
          </draw:rect>
          <draw:path draw:style-name="gr24" draw:layer="work" svg:width="0.101cm" svg:height="0.101cm" svg:x="4.013cm" svg:y="5.918cm" svg:viewBox="0 0 102 102" svg:d="m0 50c0-28 22-50 51-50 28 0 51 22 51 50s-23 52-51 52c-29 0-51-23-51-52z">
            <text:p/>
          </draw:path>
        </draw:g>
        <draw:frame draw:style-name="gr14" draw:text-style-name="P6" draw:layer="work" svg:width="0.616cm" svg:height="0.254cm" svg:x="8.02cm" svg:y="6.35cm">
          <draw:text-box>
            <text:p text:style-name="P5"><text:span text:style-name="T2">/CE</text:span></text:p>
          </draw:text-box>
        </draw:frame>
        <draw:frame draw:style-name="gr14" draw:text-style-name="P6" draw:layer="work" svg:width="1.124cm" svg:height="0.254cm" svg:x="5.099cm" svg:y="6.223cm">
          <draw:text-box>
            <text:p text:style-name="P5"><text:span text:style-name="T2">/selected</text:span></text:p>
          </draw:text-box>
        </draw:frame>
        <draw:polyline draw:style-name="gr29" draw:text-style-name="P1" draw:layer="work" svg:width="7.111cm" svg:height="0.507cm" draw:transform="rotate (-1.57079632679579) translate (4.3179999999768cm 3.30199999999835cm)" svg:viewBox="0 0 7112 508" draw:points="0,-8128 7112,-8128 7112,-8636">
          <text:p/>
        </draw:polyline>
        <draw:line draw:style-name="gr29" draw:text-style-name="P1" draw:layer="work" svg:x1="4.318cm" svg:y1="6.477cm" svg:x2="3.81cm" svg:y2="6.477cm">
          <text:p/>
        </draw:line>
        <draw:line draw:style-name="gr29" draw:text-style-name="P1" draw:layer="work" svg:x1="4.318cm" svg:y1="8.763cm" svg:x2="3.81cm" svg:y2="8.763cm">
          <text:p/>
        </draw:line>
        <draw:line draw:style-name="gr29" draw:text-style-name="P1" draw:layer="work" svg:x1="5.08cm" svg:y1="6.477cm" svg:x2="7.874cm" svg:y2="6.477cm">
          <text:p/>
        </draw:line>
        <draw:frame draw:style-name="gr30" draw:text-style-name="P6" draw:layer="work" svg:width="0.616cm" svg:height="0.381cm" svg:x="8.782cm" svg:y="6.477cm">
          <draw:text-box>
            <text:p text:style-name="P5"><text:span text:style-name="T2">/irpt</text:span></text:p>
          </draw:text-box>
        </draw:frame>
        <draw:g>
          <draw:rect draw:style-name="gr23" draw:text-style-name="P1" draw:layer="work" svg:width="0.254cm" svg:height="0.254cm" svg:x="8.89cm" svg:y="6.731cm">
            <text:p/>
          </draw:rect>
          <draw:path draw:style-name="gr24" draw:layer="work" svg:width="0.126cm" svg:height="0.126cm" svg:x="8.954cm" svg:y="6.795cm" svg:viewBox="0 0 127 127" svg:d="m0 63c0-35 28-63 64-63 34 0 63 28 63 63s-29 64-63 64c-36 0-64-29-64-64z">
            <text:p/>
          </draw:path>
        </draw:g>
        <draw:line draw:style-name="gr31" draw:text-style-name="P1" draw:layer="work" svg:x1="6.096cm" svg:y1="11.557cm" svg:x2="6.096cm" svg:y2="11.303cm">
          <text:p/>
        </draw:line>
        <draw:polyline draw:style-name="gr31" draw:text-style-name="P1" draw:layer="work" svg:width="3.936cm" svg:height="3.555cm" svg:x="5.08cm" svg:y="6.858cm" svg:viewBox="0 0 3937 3556" draw:points="0,3556 3937,3556 3937,0">
          <text:p/>
        </draw:polyline>
        <draw:line draw:style-name="gr31" draw:text-style-name="P1" draw:layer="work" svg:x1="2.286cm" svg:y1="11.938cm" svg:x2="5.715cm" svg:y2="11.938cm">
          <text:p/>
        </draw:line>
        <draw:line draw:style-name="gr32" draw:text-style-name="P1" draw:layer="work" svg:x1="5.08cm" svg:y1="8.763cm" svg:x2="6.985cm" svg:y2="8.763cm">
          <text:p/>
        </draw:line>
        <draw:frame draw:style-name="gr14" draw:text-style-name="P6" draw:layer="work" svg:width="1.124cm" svg:height="0.254cm" svg:x="5.08cm" svg:y="8.509cm">
          <draw:text-box>
            <text:p text:style-name="P5"><text:span text:style-name="T2">/enabled</text:span></text:p>
          </draw:text-box>
        </draw:frame>
        <draw:g>
          <draw:polygon draw:style-name="Circuit_20_Symbol_20_Grey_20_Box" draw:layer="work" svg:width="-0.761cm" svg:height="-0.761cm" svg:x="5.08cm" svg:y="10.795cm" svg:viewBox="0 0 -762 -762" draw:points="0,-21590 762,-21590 762,-20828 0,-20828">
            <text:p/>
          </draw:polygon>
          <draw:polygon draw:style-name="gr15" draw:layer="work" svg:width="-0.507cm" svg:height="-0.508cm" svg:x="4.952cm" svg:y="10.668cm" svg:viewBox="0 0 -508 -509" draw:points="0,-21336 508,-21081 0,-20827">
            <text:p/>
          </draw:polygon>
          <draw:line draw:style-name="gr17" draw:layer="work" svg:x1="4.446cm" svg:y1="10.414cm" svg:x2="4.319cm" svg:y2="10.414cm">
            <text:p/>
          </draw:line>
          <draw:line draw:style-name="gr17" draw:layer="work" svg:x1="5.08cm" svg:y1="10.414cm" svg:x2="4.952cm" svg:y2="10.414cm">
            <text:p/>
          </draw:line>
          <draw:line draw:style-name="gr17" draw:layer="work" svg:x1="4.699cm" svg:y1="10.542cm" svg:x2="4.699cm" svg:y2="10.795cm">
            <text:p/>
          </draw:line>
          <draw:polygon draw:style-name="gr33" draw:layer="work" svg:width="-0.127cm" svg:height="-0.127cm" svg:x="4.572cm" svg:y="10.668cm" svg:viewBox="0 0 -128 -128" draw:points="63,-21208 0,-21336 128,-21336">
            <text:p/>
          </draw:polygon>
          <draw:g>
            <draw:rect draw:style-name="gr23" draw:text-style-name="P1" draw:layer="work" svg:width="-0.254cm" svg:height="-0.254cm" svg:x="4.826cm" svg:y="10.668cm">
              <text:p/>
            </draw:rect>
            <draw:path draw:style-name="gr34" draw:layer="work" svg:width="-0.101cm" svg:height="-0.101cm" svg:x="4.75cm" svg:y="10.592cm" svg:viewBox="0 0 -102 -102" svg:d="m0-21134c0-28 22-50 51-50 28 0 51 22 51 50s-23 52-51 52c-29 0-51-23-51-52z">
              <text:p/>
            </draw:path>
          </draw:g>
        </draw:g>
        <draw:line draw:style-name="gr31" draw:text-style-name="P1" draw:layer="work" svg:x1="6.223cm" svg:y1="10.922cm" svg:x2="6.223cm" svg:y2="8.763cm">
          <text:p/>
        </draw:line>
        <draw:polyline draw:style-name="gr31" draw:text-style-name="P1" draw:layer="work" svg:width="2.412cm" svg:height="0.634cm" svg:x="2.286cm" svg:y="10.795cm" svg:viewBox="0 0 2413 635" draw:points="0,635 2413,635 2413,0">
          <text:p/>
        </draw:polyline>
        <draw:g>
          <draw:polygon draw:style-name="Circuit_20_Symbol_20_Grey_20_Box" draw:layer="work" svg:width="0.761cm" svg:height="0.761cm" svg:x="5.715cm" svg:y="11.557cm" svg:viewBox="0 0 762 762" draw:points="762,0 0,0 0,762 762,762">
            <text:p/>
          </draw:polygon>
          <draw:polygon draw:style-name="gr15" draw:layer="work" svg:width="0.507cm" svg:height="0.508cm" svg:x="5.841cm" svg:y="11.684cm" svg:viewBox="0 0 508 509" draw:points="508,0 0,255 508,509">
            <text:p/>
          </draw:polygon>
          <draw:line draw:style-name="gr17" draw:layer="work" svg:x1="5.843cm" svg:y1="11.938cm" svg:x2="5.716cm" svg:y2="11.938cm">
            <text:p/>
          </draw:line>
          <draw:line draw:style-name="gr17" draw:layer="work" svg:x1="6.477cm" svg:y1="11.938cm" svg:x2="6.349cm" svg:y2="11.938cm">
            <text:p/>
          </draw:line>
          <draw:line draw:style-name="gr17" draw:layer="work" svg:x1="6.096cm" svg:y1="11.81cm" svg:x2="6.096cm" svg:y2="11.557cm">
            <text:p/>
          </draw:line>
          <draw:polygon draw:style-name="gr33" draw:layer="work" svg:width="0.127cm" svg:height="0.127cm" svg:x="5.841cm" svg:y="11.684cm" svg:viewBox="0 0 128 128" draw:points="65,128 128,0 0,0">
            <text:p/>
          </draw:polygon>
          <draw:g>
            <draw:rect draw:style-name="gr23" draw:text-style-name="P1" draw:layer="work" svg:width="0.254cm" svg:height="0.254cm" svg:x="5.969cm" svg:y="11.684cm">
              <text:p/>
            </draw:rect>
            <draw:path draw:style-name="gr34" draw:layer="work" svg:width="0.101cm" svg:height="0.101cm" svg:x="6.045cm" svg:y="11.76cm" svg:viewBox="0 0 102 102" svg:d="m102 50c0-28-22-50-51-50-28 0-51 22-51 50s23 52 51 52c29 0 51-23 51-52z">
              <text:p/>
            </draw:path>
          </draw:g>
        </draw:g>
        <draw:g>
          <draw:polygon draw:style-name="Circuit_20_Symbol_20_Grey_20_Box" draw:layer="work" svg:width="0.761cm" svg:height="0.762cm" draw:transform="rotate (-1.57079632679579) translate (6.477cm 10.7949999999984cm)" svg:viewBox="0 0 762 763" draw:points="0,-12954 762,-12954 762,-12191 0,-12191">
            <text:p/>
          </draw:polygon>
          <draw:line draw:style-name="gr17" draw:layer="work" svg:x1="6.096cm" svg:y1="11.429cm" svg:x2="6.096cm" svg:y2="11.556cm">
            <text:p/>
          </draw:line>
          <draw:line draw:style-name="gr17" draw:layer="work" svg:x1="5.969cm" svg:y1="10.795cm" svg:x2="5.969cm" svg:y2="11.049cm">
            <text:p/>
          </draw:line>
          <draw:line draw:style-name="gr17" draw:layer="work" svg:x1="6.223cm" svg:y1="10.795cm" svg:x2="6.223cm" svg:y2="11.049cm">
            <text:p/>
          </draw:line>
          <draw:path draw:style-name="gr15" draw:layer="work" svg:width="0.507cm" svg:height="0.507cm" draw:transform="rotate (-1.57079632679579) translate (6.35cm 10.9219999999989cm)" svg:viewBox="0 0 508 508" svg:d="m0-12700c381 0 508 255 508 255 0 0-127 253-508 253 127-127 127-381 0-508z">
            <text:p/>
          </draw:path>
        </draw:g>
        <draw:line draw:style-name="gr31" draw:text-style-name="P1" draw:layer="work" svg:x1="5.969cm" svg:y1="10.922cm" svg:x2="5.969cm" svg:y2="10.414cm">
          <text:p/>
        </draw:line>
        <draw:g>
          <draw:rect draw:style-name="gr23" draw:text-style-name="P1" draw:layer="work" svg:width="0.254cm" svg:height="0.254cm" svg:x="3.683cm" svg:y="8.636cm">
            <text:p/>
          </draw:rect>
          <draw:path draw:style-name="gr24" draw:layer="work" svg:width="0.101cm" svg:height="0.101cm" svg:x="3.759cm" svg:y="8.712cm" svg:viewBox="0 0 102 102" svg:d="m0 50c0-28 22-50 51-50 28 0 51 22 51 50s-23 52-51 52c-29 0-51-23-51-52z">
            <text:p/>
          </draw:path>
        </draw:g>
        <draw:polyline draw:style-name="gr12" draw:text-style-name="P1" draw:layer="work" svg:width="0.38cm" svg:height="0.507cm" svg:x="6.477cm" svg:y="11.938cm" svg:viewBox="0 0 381 508" draw:points="0,0 381,0 381,508">
          <text:p/>
        </draw:polyline>
        <draw:line draw:style-name="gr13" draw:text-style-name="P1" draw:layer="work" svg:x1="6.731cm" svg:y1="12.446cm" svg:x2="6.985cm" svg:y2="12.446cm">
          <text:p/>
        </draw:line>
        <draw:g>
          <draw:rect draw:style-name="gr23" draw:text-style-name="P1" draw:layer="work" svg:width="0.254cm" svg:height="0.254cm" svg:x="5.842cm" svg:y="10.287cm">
            <text:p/>
          </draw:rect>
          <draw:path draw:style-name="gr24" draw:layer="work" svg:width="0.101cm" svg:height="0.101cm" svg:x="5.918cm" svg:y="10.363cm" svg:viewBox="0 0 102 102" svg:d="m0 50c0-28 22-50 51-50 28 0 51 22 51 50s-23 52-51 52c-29 0-51-23-51-52z">
            <text:p/>
          </draw:path>
        </draw:g>
        <draw:polyline draw:style-name="gr12" draw:text-style-name="P1" draw:layer="work" svg:width="0.38cm" svg:height="0.38cm" svg:x="3.429cm" svg:y="13.97cm" svg:viewBox="0 0 381 381" draw:points="381,0 0,0 0,381">
          <text:p/>
        </draw:polyline>
        <draw:line draw:style-name="gr13" draw:text-style-name="P1" draw:layer="work" svg:x1="3.556cm" svg:y1="14.351cm" svg:x2="3.302cm" svg:y2="14.351cm">
          <text:p/>
        </draw:line>
        <draw:g>
          <draw:polyline draw:style-name="gr35" draw:text-style-name="P1" draw:layer="work" svg:width="0.761cm" svg:height="0.126cm" draw:transform="rotate (-1.57079632679579) translate (3.937cm 2.921cm)" svg:viewBox="0 0 762 127" draw:points="0,-7874 254,-7747 762,-7747">
            <text:p/>
          </draw:polyline>
          <draw:g>
            <draw:rect draw:style-name="gr23" draw:text-style-name="P1" draw:layer="work" svg:width="-0.254cm" svg:height="-0.254cm" svg:x="3.937cm" svg:y="3.302cm">
              <text:p/>
            </draw:rect>
            <draw:path draw:style-name="gr24" draw:layer="work" svg:width="-0.126cm" svg:height="-0.126cm" svg:x="3.873cm" svg:y="3.238cm" svg:viewBox="0 0 -127 -127" svg:d="m0-6413c0-35 28-63 64-63 34 0 63 28 63 63s-29 64-63 64c-36 0-64-29-64-64z">
              <text:p/>
            </draw:path>
          </draw:g>
          <draw:g>
            <draw:rect draw:style-name="gr23" draw:text-style-name="P1" draw:layer="work" svg:width="-0.254cm" svg:height="-0.254cm" svg:x="4.191cm" svg:y="3.302cm">
              <text:p/>
            </draw:rect>
            <draw:path draw:style-name="gr24" draw:layer="work" svg:width="-0.126cm" svg:height="-0.126cm" svg:x="4.127cm" svg:y="3.238cm" svg:viewBox="0 0 -127 -127" svg:d="m0-6413c0-35 28-63 64-63 34 0 63 28 63 63s-29 64-63 64c-36 0-64-29-64-64z">
              <text:p/>
            </draw:path>
          </draw:g>
          <draw:g>
            <draw:rect draw:style-name="gr23" draw:text-style-name="P1" draw:layer="work" svg:width="-0.254cm" svg:height="-0.254cm" svg:x="3.683cm" svg:y="3.302cm">
              <text:p/>
            </draw:rect>
            <draw:path draw:style-name="gr24" draw:layer="work" svg:width="-0.126cm" svg:height="-0.126cm" svg:x="3.619cm" svg:y="3.238cm" svg:viewBox="0 0 -127 -127" svg:d="m0-6413c0-35 28-63 64-63 34 0 63 28 63 63s-29 64-63 64c-36 0-64-29-64-64z">
              <text:p/>
            </draw:path>
          </draw:g>
          <draw:g>
            <draw:rect draw:style-name="gr23" draw:text-style-name="P1" draw:layer="work" svg:width="-0.254cm" svg:height="-0.254cm" svg:x="4.064cm" svg:y="3.048cm">
              <text:p/>
            </draw:rect>
            <draw:path draw:style-name="gr24" draw:layer="work" svg:width="-0.126cm" svg:height="-0.126cm" svg:x="4cm" svg:y="2.984cm" svg:viewBox="0 0 -127 -127" svg:d="m0-5905c0-35 28-63 64-63 34 0 63 28 63 63s-29 64-63 64c-36 0-64-29-64-64z">
              <text:p/>
            </draw:path>
          </draw:g>
          <draw:g>
            <draw:rect draw:style-name="gr23" draw:text-style-name="P1" draw:layer="work" svg:width="-0.254cm" svg:height="-0.254cm" svg:x="3.81cm" svg:y="3.048cm">
              <text:p/>
            </draw:rect>
            <draw:path draw:style-name="gr24" draw:layer="work" svg:width="-0.126cm" svg:height="-0.126cm" svg:x="3.746cm" svg:y="2.984cm" svg:viewBox="0 0 -127 -127" svg:d="m0-5905c0-35 28-63 64-63 34 0 63 28 63 63s-29 64-63 64c-36 0-64-29-64-64z">
              <text:p/>
            </draw:path>
          </draw:g>
          <draw:g>
            <draw:rect draw:style-name="gr23" draw:text-style-name="P1" draw:layer="work" svg:width="-0.254cm" svg:height="-0.254cm" svg:x="4.064cm" svg:y="3.556cm">
              <text:p/>
            </draw:rect>
            <draw:path draw:style-name="gr24" draw:layer="work" svg:width="-0.126cm" svg:height="-0.126cm" svg:x="4cm" svg:y="3.492cm" svg:viewBox="0 0 -127 -127" svg:d="m0-6921c0-35 28-63 64-63 34 0 63 28 63 63s-29 64-63 64c-36 0-64-29-64-64z">
              <text:p/>
            </draw:path>
          </draw:g>
          <draw:g>
            <draw:rect draw:style-name="gr23" draw:text-style-name="P1" draw:layer="work" svg:width="-0.254cm" svg:height="-0.254cm" svg:x="3.81cm" svg:y="3.556cm">
              <text:p/>
            </draw:rect>
            <draw:path draw:style-name="gr24" draw:layer="work" svg:width="-0.126cm" svg:height="-0.126cm" svg:x="3.746cm" svg:y="3.492cm" svg:viewBox="0 0 -127 -127" svg:d="m0-6921c0-35 28-63 64-63 34 0 63 28 63 63s-29 64-63 64c-36 0-64-29-64-64z">
              <text:p/>
            </draw:path>
          </draw:g>
          <draw:polyline draw:style-name="gr31" draw:text-style-name="P1" draw:layer="work" svg:width="-0.507cm" svg:height="-0.507cm" svg:x="4.064cm" svg:y="3.429cm" svg:viewBox="0 0 -508 -508" draw:points="381,-6858 508,-6604 381,-6350 127,-6350 0,-6604 127,-6858">
            <text:p/>
          </draw:polyline>
        </draw:g>
        <draw:frame draw:style-name="gr14" draw:text-style-name="P6" draw:layer="work" svg:width="1.397cm" svg:height="0.254cm" svg:x="4.318cm" svg:y="3.683cm">
          <draw:text-box>
            <text:p text:style-name="P5"><text:span text:style-name="T2">"my" data line</text:span></text:p>
          </draw:text-box>
        </draw:frame>
        <draw:line draw:style-name="gr36" draw:text-style-name="P1" draw:layer="work" svg:x1="3.81cm" svg:y1="3.81cm" svg:x2="4.191cm" svg:y2="3.81cm">
          <text:p/>
        </draw:line>
        <draw:frame draw:style-name="gr14" draw:text-style-name="P6" draw:layer="work" svg:width="1.124cm" svg:height="0.477cm" svg:x="4.337cm" svg:y="2.921cm">
          <draw:text-box>
            <text:p text:style-name="P5"><text:span text:style-name="T2">Address Selector</text:span></text:p>
          </draw:text-box>
        </draw:frame>
        <draw:rect draw:style-name="gr5" draw:text-style-name="P1" draw:layer="work" svg:width="0.254cm" svg:height="0.254cm" svg:x="7.62cm" svg:y="13.081cm">
          <text:p/>
        </draw:rect>
        <draw:rect draw:style-name="gr4" draw:text-style-name="P1" draw:layer="work" svg:width="0.254cm" svg:height="0.254cm" svg:x="7.62cm" svg:y="13.462cm">
          <text:p/>
        </draw:rect>
        <draw:rect draw:style-name="gr3" draw:text-style-name="P1" draw:layer="work" svg:width="0.254cm" svg:height="0.254cm" svg:x="7.62cm" svg:y="13.843cm">
          <text:p/>
        </draw:rect>
        <draw:rect draw:style-name="gr2" draw:text-style-name="P1" draw:layer="work" svg:width="0.254cm" svg:height="0.254cm" svg:x="7.62cm" svg:y="14.224cm">
          <text:p/>
        </draw:rect>
        <draw:frame draw:style-name="gr37" draw:text-style-name="P2" draw:layer="work" svg:width="2.921cm" svg:height="0.508cm" svg:x="8.001cm" svg:y="12.954cm">
          <draw:text-box>
            <text:p><text:span text:style-name="T1">Selekt-Logik</text:span></text:p>
          </draw:text-box>
        </draw:frame>
        <draw:frame draw:style-name="gr37" draw:text-style-name="P2" draw:layer="work" svg:width="2.921cm" svg:height="0.508cm" svg:x="8.001cm" svg:y="13.335cm">
          <draw:text-box>
            <text:p><text:span text:style-name="T1">The Main Thing</text:span></text:p>
          </draw:text-box>
        </draw:frame>
        <draw:frame draw:style-name="gr37" draw:text-style-name="P2" draw:layer="work" svg:width="2.921cm" svg:height="0.508cm" svg:x="8.001cm" svg:y="13.716cm">
          <draw:text-box>
            <text:p><text:span text:style-name="T1">Interrupt-Logik</text:span></text:p>
          </draw:text-box>
        </draw:frame>
        <draw:frame draw:style-name="gr37" draw:text-style-name="P2" draw:layer="work" svg:width="2.921cm" svg:height="0.508cm" svg:x="8.001cm" svg:y="14.097cm">
          <draw:text-box>
            <text:p><text:span text:style-name="T1">Treiber-EEprom</text:span></text:p>
          </draw:text-box>
        </draw:frame>
        <draw:polyline draw:style-name="gr38" draw:text-style-name="P1" draw:layer="work" svg:width="1.269cm" svg:height="6.984cm" svg:x="6.096cm" svg:y="6.477cm" svg:viewBox="0 0 1270 6985" draw:points="1270,0 1270,6985 0,6985">
          <text:p/>
        </draw:polyline>
        <draw:line draw:style-name="gr39" draw:text-style-name="P1" draw:layer="work" svg:x1="3.683cm" svg:y1="2.921cm" svg:x2="3.683cm" svg:y2="2.54cm">
          <text:p/>
        </draw:line>
        <draw:g>
          <draw:rect draw:style-name="gr23" draw:text-style-name="P1" draw:layer="work" svg:width="0.254cm" svg:height="0.254cm" svg:x="3.556cm" svg:y="2.413cm">
            <text:p/>
          </draw:rect>
          <draw:path draw:style-name="gr24" draw:layer="work" svg:width="0.126cm" svg:height="0.126cm" svg:x="3.62cm" svg:y="2.477cm" svg:viewBox="0 0 127 127" svg:d="m0 63c0-35 28-63 64-63 34 0 63 28 63 63s-29 64-63 64c-36 0-64-29-64-64z">
            <text:p/>
          </draw:path>
        </draw:g>
        <draw:g>
          <draw:rect draw:style-name="gr23" draw:text-style-name="P1" draw:layer="work" svg:width="0.254cm" svg:height="0.254cm" svg:x="3.683cm" svg:y="6.35cm">
            <text:p/>
          </draw:rect>
          <draw:path draw:style-name="gr24" draw:layer="work" svg:width="0.101cm" svg:height="0.101cm" svg:x="3.759cm" svg:y="6.426cm" svg:viewBox="0 0 102 102" svg:d="m0 50c0-28 22-50 51-50 28 0 51 22 51 50s-23 52-51 52c-29 0-51-23-51-52z">
            <text:p/>
          </draw:path>
        </draw:g>
        <draw:g>
          <draw:rect draw:style-name="gr23" draw:text-style-name="P1" draw:layer="work" svg:width="0.254cm" svg:height="0.254cm" svg:x="7.747cm" svg:y="6.35cm">
            <text:p/>
          </draw:rect>
          <draw:path draw:style-name="gr24" draw:layer="work" svg:width="0.126cm" svg:height="0.126cm" svg:x="7.811cm" svg:y="6.414cm" svg:viewBox="0 0 127 127" svg:d="m0 63c0-35 28-63 64-63 34 0 63 28 63 63s-29 64-63 64c-36 0-64-29-64-64z">
            <text:p/>
          </draw:path>
        </draw:g>
        <draw:g>
          <draw:rect draw:style-name="gr23" draw:text-style-name="P1" draw:layer="work" svg:width="0.254cm" svg:height="0.254cm" svg:x="7.239cm" svg:y="6.35cm">
            <text:p/>
          </draw:rect>
          <draw:path draw:style-name="gr24" draw:layer="work" svg:width="0.101cm" svg:height="0.101cm" svg:x="7.315cm" svg:y="6.426cm" svg:viewBox="0 0 102 102" svg:d="m0 50c0-28 22-50 51-50 28 0 51 22 51 50s-23 52-51 52c-29 0-51-23-51-52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draw:fill="solid" draw:fill-color="#ffff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25cm" draw:marker-start-width="0.33cm" draw:marker-end-width="0.33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it_20_Symbol_20_Grey_20_Box" style:display-name="Circuit Symbol Grey Box" style:family="graphic" style:parent-style-name="Linie_20_dünn">
      <style:graphic-properties draw:stroke="none" draw:stroke-dash="Fine_20_Dashed" svg:stroke-width="0.035cm" svg:stroke-color="#000000" draw:marker-start-width="0.2cm" draw:marker-start-center="false" draw:marker-end-width="0.2cm" draw:marker-end-center="false" svg:stroke-opacity="100%" draw:stroke-linejoin="round" draw:fill="solid" draw:fill-color="#cccccc" draw:secondary-fill-color="#99ccff" draw:fill-gradient-name="Gradient_20_7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bottom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Grey_20_Box" style:display-name="Circuit Symbol Grey Box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5cm" fo:margin-right="0.025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5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inie_20_dünn" style:display-name="Linie dünn" style:family="graphic">
      <style:graphic-properties draw:stroke="solid" draw:stroke-dash="Fine_20_Dashed" svg:stroke-width="0.035cm" svg:stroke-color="#000000" draw:fill="solid" draw:fill-color="#ffffff" draw:fill-image-width="0cm" draw:fill-image-height="0cm" draw:textarea-horizontal-align="left" fo:padding-top="0cm" fo:padding-bottom="0cm" fo:padding-left="0cm" fo:padding-right="0cm"/>
      <style:paragraph-properties>
        <style:tab-stops/>
      </style:paragraph-properties>
      <style:text-properties fo:color="#000000" fo:font-family="Arial" style:font-style-name="Standard" style:font-family-generic="swiss" style:font-pitch="variable" fo:font-size="8pt"/>
    </style:style>
    <style:style style:name="Circuit_20_Symbol" style:display-name="Circuit Symbol" style:family="graphic" style:parent-style-name="Linie_20_dünn">
      <style:graphic-properties draw:textarea-horizontal-align="center" draw:textarea-vertical-align="middle"/>
      <style:paragraph-properties fo:text-align="center"/>
      <style:text-properties fo:font-size="5pt"/>
    </style:style>
    <style:style style:name="Circuit_20_Symbol_20_Linie" style:display-name="Circuit Symbol Linie" style:family="graphic" style:parent-style-name="Linie_20_dünn">
      <style:graphic-properties draw:fill="none"/>
    </style:style>
    <style:style style:name="Bullet" style:family="graphic" style:parent-style-name="Linie_20_dünn">
      <style:graphic-properties draw:stroke="none" draw:fill="solid" draw:fill-color="#000000"/>
    </style:style>
    <style:style style:name="Circuit_20_Symbol_20_Symbol" style:display-name="Circuit Symbol Symbol" style:family="graphic" style:parent-style-name="Linie_20_dünn">
      <style:graphic-properties draw:marker-start-width="0.178cm" draw:marker-end-width="0.178cm" draw:fill="none"/>
    </style:style>
    <style:style style:name="Weiße_20_Fläche" style:display-name="Weiße Fläche" style:family="graphic" style:parent-style-name="Basic">
      <style:graphic-properties draw:stroke="none"/>
    </style:style>
    <style:style style:name="Basic" style:family="graphic">
      <style:graphic-properties draw:fill-color="#ffffff" draw:fill-image-width="0cm" draw:fill-image-height="0cm" draw:textarea-horizontal-align="left" draw:textarea-vertical-align="middle"/>
      <style:paragraph-properties fo:text-align="center">
        <style:tab-stops/>
      </style:paragraph-properties>
      <style:text-properties fo:font-size="10pt"/>
    </style:style>
    <style:style style:name="Circuit_20_Symbol_20_Text" style:display-name="Circuit Symbol Text" style:family="graphic" style:parent-style-name="Linie_20_dünn">
      <style:graphic-properties draw:stroke="none" draw:stroke-dash="Dash_20_1" svg:stroke-width="0.035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211cm" fo:min-width="0.258cm" fo:padding-top="0cm" fo:padding-bottom="0cm" fo:padding-left="0cm" fo:padding-right="0cm" fo:wrap-option="no-wrap" draw:shadow="hidden" draw:shadow-offset-x="0.305cm" draw:shadow-offset-y="0.305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Text" style:display-name="Circuit Symbol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6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Unsichtbare_20_Fläche" style:display-name="Unsichtbare Fläche" style:family="graphic" style:parent-style-name="Basic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0.3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work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23T14:09:19</dc:date>
    <meta:generator>OpenOffice.org/3.0$Unix OpenOffice.org_project/300m9$Build-9358</meta:generator>
    <meta:editing-duration>PT02H35M02S</meta:editing-duration>
    <meta:editing-cycles>10</meta:editing-cycles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