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c3ff63" draw:textarea-horizontal-align="center" draw:textarea-vertical-align="middle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83ca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Circuit_20_Symbol_20_Grey_20_Box">
      <style:graphic-properties draw:fill="none"/>
    </style:style>
    <style:style style:name="gr10" style:family="graphic" style:parent-style-name="Circuit_20_Symbol_20_Linie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1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2" style:family="graphic" style:parent-style-name="Circuit_20_Symbol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3" style:family="graphic" style:parent-style-name="Unsichtbare_20_Fläche">
      <style:graphic-properties draw:textarea-vertical-align="middle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objectwithoutfill">
      <style:graphic-properties svg:stroke-color="#ff0000" draw:fill="none" draw:textarea-horizontal-align="center" draw:textarea-vertical-align="middle"/>
    </style:style>
    <style:style style:name="gr16" style:family="graphic" style:parent-style-name="objectwithoutfill">
      <style:graphic-properties svg:stroke-width="0.076cm" svg:stroke-color="#0000ff" draw:marker-start-width="0.314cm" draw:marker-end-width="0.314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76cm" svg:stroke-color="#ff0000" draw:marker-start-width="0.314cm" draw:marker-end-width="0.314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ff0000" draw:marker-start-width="0.276cm" draw:marker-end-width="0.276cm" draw:fill="none" draw:textarea-horizontal-align="center" draw:textarea-vertical-align="middle" fo:padding-top="0.138cm" fo:padding-bottom="0.138cm" fo:padding-left="0.263cm" fo:padding-right="0.263cm"/>
    </style:style>
    <style:style style:name="gr19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20" style:family="graphic" style:parent-style-name="standard">
      <style:graphic-properties draw:stroke="solid" svg:stroke-width="0.025cm" svg:stroke-color="#000000" draw:marker-start-width="0.185cm" draw:marker-end-width="0.185cm" draw:fill="solid" draw:fill-color="#ffffff" fo:padding-top="0.012cm" fo:padding-bottom="0.012cm" fo:padding-left="0.012cm" fo:padding-right="0.012cm"/>
    </style:style>
    <style:style style:name="gr21" style:family="graphic" style:parent-style-name="standard">
      <style:graphic-properties draw:stroke="solid" svg:stroke-width="0.025cm" svg:stroke-color="#000000" draw:marker-start-width="0.185cm" draw:marker-end-width="0.185cm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cm" fo:padding-bottom="0cm" fo:padding-left="0cm" fo:padding-right="0cm"/>
    </style:style>
    <style:style style:name="gr23" style:family="graphic" style:parent-style-name="standard">
      <style:graphic-properties draw:textarea-horizontal-align="right" draw:textarea-vertical-align="top"/>
    </style:style>
    <style:style style:name="gr24" style:family="graphic" style:parent-style-name="standard">
      <style:graphic-properties svg:stroke-width="0.025cm" draw:marker-start-width="0.237cm" draw:marker-end-width="0.237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cm" fo:min-width="0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auto-grow-height="false" draw:auto-grow-width="false" fo:min-height="0cm" fo:min-width="0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</style:style>
    <style:style style:name="gr28" style:family="graphic" style:parent-style-name="objectwithoutfill">
      <style:graphic-properties svg:stroke-color="#0000ff" draw:fill="none" draw:textarea-horizontal-align="center" draw:textarea-vertical-align="middle"/>
    </style:style>
    <style:style style:name="gr29" style:family="graphic" style:parent-style-name="standard">
      <style:graphic-properties draw:fill="solid" draw:fill-color="#c3ff63" draw:textarea-horizontal-align="center" draw:textarea-vertical-align="middle"/>
    </style:style>
    <style:style style:name="gr30" style:family="graphic" style:parent-style-name="standard">
      <style:graphic-properties draw:fill="solid" draw:fill-color="#ffd320" draw:textarea-horizontal-align="center" draw:textarea-vertical-align="middle"/>
    </style:style>
    <style:style style:name="gr31" style:family="graphic" style:parent-style-name="standard">
      <style:graphic-properties draw:fill="solid" draw:fill-color="#83caff" draw:textarea-horizontal-align="center" draw:textarea-vertical-align="middle"/>
    </style:style>
    <style:style style:name="gr32" style:family="graphic" style:parent-style-name="standard">
      <style:graphic-properties svg:stroke-color="#800000" draw:textarea-horizontal-align="center" draw:textarea-vertical-align="middle"/>
    </style:style>
    <style:style style:name="gr33" style:family="graphic" style:parent-style-name="standard">
      <style:graphic-properties draw:fill="solid" draw:fill-color="#ff8080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7pt" style:font-size-asian="8pt" style:font-size-complex="8pt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size="7pt" style:font-size-asian="8pt" style:font-size-complex="8pt"/>
    </style:style>
    <style:style style:name="P6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size="6pt" style:font-size-asian="8pt" style:font-size-complex="8pt"/>
    </style:style>
    <style:style style:name="P10" style:family="paragraph">
      <style:paragraph-properties fo:line-height="92%"/>
    </style:style>
    <style:style style:name="P11" style:family="paragraph">
      <style:paragraph-properties fo:line-height="92%"/>
      <style:text-properties fo:font-size="7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fo:font-size="6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Hdgr" svg:width="4.318cm" svg:height="1.778cm" svg:x="11.557cm" svg:y="0.889cm">
          <text:p/>
        </draw:rect>
        <draw:rect draw:style-name="gr2" draw:text-style-name="P1" draw:layer="Hdgr" svg:width="9.144cm" svg:height="9.652cm" svg:x="2.413cm" svg:y="0.889cm">
          <text:p/>
        </draw:rect>
        <draw:rect draw:style-name="gr3" draw:text-style-name="P1" draw:layer="Hdgr" svg:width="4.318cm" svg:height="1.651cm" svg:x="2.413cm" svg:y="8.89cm">
          <text:p/>
        </draw:rect>
        <draw:rect draw:style-name="gr4" draw:text-style-name="P1" draw:layer="Hdgr" svg:width="4.318cm" svg:height="2.794cm" svg:x="11.557cm" svg:y="7.747cm">
          <text:p/>
        </draw:rect>
        <draw:rect draw:style-name="gr5" draw:text-style-name="P1" draw:layer="Hdgr" svg:width="4.318cm" svg:height="2.286cm" svg:x="11.557cm" svg:y="5.461cm">
          <text:p/>
        </draw:rect>
        <draw:rect draw:style-name="gr4" draw:text-style-name="P1" draw:layer="Hdgr" svg:width="4.318cm" svg:height="2.794cm" svg:x="11.557cm" svg:y="2.667cm">
          <text:p/>
        </draw:rect>
        <draw:rect draw:style-name="gr6" draw:text-style-name="P1" draw:layer="Hdgr" svg:width="1.524cm" svg:height="9.906cm" svg:x="16.13cm" svg:y="0.762cm">
          <text:p/>
        </draw:rect>
        <draw:line draw:style-name="gr7" draw:text-style-name="P1" draw:layer="layout" svg:x1="13.716cm" svg:y1="5.969cm" svg:x2="16.383cm" svg:y2="5.969cm">
          <text:p/>
        </draw:line>
        <draw:rect draw:style-name="gr8" draw:text-style-name="P1" draw:layer="Hdgr" svg:width="13.716cm" svg:height="9.906cm" svg:x="2.287cm" svg:y="0.762cm">
          <text:p/>
        </draw:rect>
        <draw:line draw:style-name="gr7" draw:text-style-name="P1" draw:layer="layout" svg:x1="12.573cm" svg:y1="5.969cm" svg:x2="13.208cm" svg:y2="5.969cm">
          <text:p/>
        </draw:line>
        <draw:g>
          <draw:polygon draw:style-name="gr9" draw:layer="layout" svg:width="0.761cm" svg:height="0.761cm" svg:x="13.081cm" svg:y="5.588cm" svg:viewBox="0 0 762 762" draw:points="0,0 762,0 762,762 0,762">
            <text:p/>
          </draw:polygon>
          <draw:line draw:style-name="gr10" draw:layer="layout" svg:x1="13.589cm" svg:y1="5.969cm" svg:x2="13.843cm" svg:y2="5.969cm">
            <text:p/>
          </draw:line>
          <draw:line draw:style-name="gr10" draw:layer="layout" svg:x1="13.081cm" svg:y1="5.969cm" svg:x2="13.208cm" svg:y2="5.969cm">
            <text:p/>
          </draw:line>
          <draw:polygon draw:style-name="gr11" draw:layer="layout" svg:width="0.507cm" svg:height="0.508cm" svg:x="13.209cm" svg:y="5.715cm" svg:viewBox="0 0 508 509" draw:points="0,0 508,255 0,509">
            <text:p/>
          </draw:polygon>
        </draw:g>
        <draw:g>
          <draw:polygon draw:style-name="gr9" draw:layer="layout" svg:width="0.761cm" svg:height="0.761cm" svg:x="13.081cm" svg:y="6.35cm" svg:viewBox="0 0 762 762" draw:points="0,0 762,0 762,762 0,762">
            <text:p/>
          </draw:polygon>
          <draw:line draw:style-name="gr10" draw:layer="layout" svg:x1="13.589cm" svg:y1="6.731cm" svg:x2="13.843cm" svg:y2="6.731cm">
            <text:p/>
          </draw:line>
          <draw:line draw:style-name="gr10" draw:layer="layout" svg:x1="13.081cm" svg:y1="6.731cm" svg:x2="13.208cm" svg:y2="6.731cm">
            <text:p/>
          </draw:line>
          <draw:polygon draw:style-name="gr11" draw:layer="layout" svg:width="0.507cm" svg:height="0.508cm" svg:x="13.209cm" svg:y="6.477cm" svg:viewBox="0 0 508 509" draw:points="0,0 508,255 0,509">
            <text:p/>
          </draw:polygon>
        </draw:g>
        <draw:g>
          <draw:polygon draw:style-name="gr9" draw:layer="layout" svg:width="0.761cm" svg:height="0.761cm" svg:x="11.811cm" svg:y="5.588cm" svg:viewBox="0 0 762 762" draw:points="0,0 762,0 762,762 0,762">
            <text:p/>
          </draw:polygon>
          <draw:polygon draw:style-name="gr11" draw:layer="layout" svg:width="0.507cm" svg:height="0.508cm" svg:x="11.939cm" svg:y="5.715cm" svg:viewBox="0 0 508 509" draw:points="0,0 508,255 0,509">
            <text:p/>
          </draw:polygon>
          <draw:line draw:style-name="gr10" draw:layer="layout" svg:x1="12.445cm" svg:y1="5.969cm" svg:x2="12.572cm" svg:y2="5.969cm">
            <text:p/>
          </draw:line>
          <draw:line draw:style-name="gr10" draw:layer="layout" svg:x1="11.811cm" svg:y1="5.969cm" svg:x2="11.939cm" svg:y2="5.969cm">
            <text:p/>
          </draw:line>
          <draw:line draw:style-name="gr10" draw:layer="layout" svg:x1="12.191cm" svg:y1="5.842cm" svg:x2="12.191cm" svg:y2="5.588cm">
            <text:p/>
          </draw:line>
          <draw:polygon draw:style-name="gr12" draw:layer="layout" svg:width="0.127cm" svg:height="0.127cm" svg:x="12.319cm" svg:y="5.715cm" svg:viewBox="0 0 128 128" draw:points="63,128 0,0 128,0">
            <text:p/>
          </draw:polygon>
          <draw:g>
            <draw:rect draw:style-name="gr13" draw:text-style-name="P1" draw:layer="layout" svg:width="0.254cm" svg:height="0.254cm" svg:x="12.065cm" svg:y="5.715cm">
              <text:p/>
            </draw:rect>
            <draw:path draw:style-name="gr14" draw:layer="layout" svg:width="0.101cm" svg:height="0.101cm" svg:x="12.141cm" svg:y="5.791cm" svg:viewBox="0 0 102 102" svg:d="m0 50c0-28 22-50 51-50 28 0 51 22 51 50s-23 52-51 52c-29 0-51-23-51-52z">
              <text:p/>
            </draw:path>
          </draw:g>
        </draw:g>
        <draw:g>
          <draw:polygon draw:style-name="gr9" draw:layer="layout" svg:width="0.761cm" svg:height="0.761cm" svg:x="11.812cm" svg:y="6.35cm" svg:viewBox="0 0 762 762" draw:points="0,0 762,0 762,762 0,762">
            <text:p/>
          </draw:polygon>
          <draw:polygon draw:style-name="gr11" draw:layer="layout" svg:width="0.507cm" svg:height="0.508cm" svg:x="11.94cm" svg:y="6.477cm" svg:viewBox="0 0 508 509" draw:points="0,0 508,255 0,509">
            <text:p/>
          </draw:polygon>
          <draw:line draw:style-name="gr10" draw:layer="layout" svg:x1="12.446cm" svg:y1="6.731cm" svg:x2="12.573cm" svg:y2="6.731cm">
            <text:p/>
          </draw:line>
          <draw:line draw:style-name="gr10" draw:layer="layout" svg:x1="11.812cm" svg:y1="6.731cm" svg:x2="11.94cm" svg:y2="6.731cm">
            <text:p/>
          </draw:line>
          <draw:line draw:style-name="gr10" draw:layer="layout" svg:x1="12.193cm" svg:y1="6.603cm" svg:x2="12.193cm" svg:y2="6.35cm">
            <text:p/>
          </draw:line>
          <draw:polygon draw:style-name="gr12" draw:layer="layout" svg:width="0.127cm" svg:height="0.127cm" svg:x="12.32cm" svg:y="6.477cm" svg:viewBox="0 0 128 128" draw:points="63,128 0,0 128,0">
            <text:p/>
          </draw:polygon>
          <draw:g>
            <draw:rect draw:style-name="gr13" draw:text-style-name="P1" draw:layer="layout" svg:width="0.254cm" svg:height="0.254cm" svg:x="12.066cm" svg:y="6.477cm">
              <text:p/>
            </draw:rect>
            <draw:path draw:style-name="gr14" draw:layer="layout" svg:width="0.101cm" svg:height="0.101cm" svg:x="12.142cm" svg:y="6.553cm" svg:viewBox="0 0 102 102" svg:d="m0 50c0-28 22-50 51-50 28 0 51 22 51 50s-23 52-51 52c-29 0-51-23-51-52z">
              <text:p/>
            </draw:path>
          </draw:g>
        </draw:g>
        <draw:g>
          <draw:polygon draw:style-name="gr9" draw:layer="layout" svg:width="0.761cm" svg:height="0.761cm" svg:x="11.811cm" svg:y="7.112cm" svg:viewBox="0 0 762 762" draw:points="762,0 0,0 0,762 762,762">
            <text:p/>
          </draw:polygon>
          <draw:polygon draw:style-name="gr11" draw:layer="layout" svg:width="0.507cm" svg:height="0.508cm" svg:x="11.937cm" svg:y="7.239cm" svg:viewBox="0 0 508 509" draw:points="508,0 0,255 508,509">
            <text:p/>
          </draw:polygon>
          <draw:line draw:style-name="gr10" draw:layer="layout" svg:x1="11.939cm" svg:y1="7.493cm" svg:x2="11.812cm" svg:y2="7.493cm">
            <text:p/>
          </draw:line>
          <draw:line draw:style-name="gr10" draw:layer="layout" svg:x1="12.573cm" svg:y1="7.493cm" svg:x2="12.445cm" svg:y2="7.493cm">
            <text:p/>
          </draw:line>
          <draw:line draw:style-name="gr10" draw:layer="layout" svg:x1="12.192cm" svg:y1="7.365cm" svg:x2="12.192cm" svg:y2="7.112cm">
            <text:p/>
          </draw:line>
          <draw:polygon draw:style-name="gr12" draw:layer="layout" svg:width="0.127cm" svg:height="0.127cm" svg:x="11.937cm" svg:y="7.239cm" svg:viewBox="0 0 128 128" draw:points="65,128 128,0 0,0">
            <text:p/>
          </draw:polygon>
          <draw:g>
            <draw:rect draw:style-name="gr13" draw:text-style-name="P1" draw:layer="layout" svg:width="0.254cm" svg:height="0.254cm" svg:x="12.065cm" svg:y="7.239cm">
              <text:p/>
            </draw:rect>
            <draw:path draw:style-name="gr14" draw:layer="layout" svg:width="0.101cm" svg:height="0.101cm" svg:x="12.141cm" svg:y="7.315cm" svg:viewBox="0 0 102 102" svg:d="m102 50c0-28-22-50-51-50-28 0-51 22-51 50s23 52 51 52c29 0 51-23 51-52z">
              <text:p/>
            </draw:path>
          </draw:g>
        </draw:g>
        <draw:line draw:style-name="gr6" draw:text-style-name="P1" draw:layer="layout" svg:x1="12.192cm" svg:y1="7.112cm" svg:x2="12.192cm" svg:y2="6.858cm">
          <text:p/>
        </draw:line>
        <draw:g>
          <draw:polygon draw:style-name="gr9" draw:layer="layout" svg:width="-0.761cm" svg:height="-0.762cm" svg:x="6.223cm" svg:y="5.841cm" svg:viewBox="0 0 -762 -763" draw:points="0,-11682 762,-11682 762,-10919 0,-10919">
            <text:p/>
          </draw:polygon>
          <draw:path draw:style-name="gr11" draw:layer="layout" svg:width="-0.507cm" svg:height="-0.507cm" svg:x="6.096cm" svg:y="5.714cm" svg:viewBox="0 0 -508 -508" svg:d="m0-11428c381 0 508 255 508 255 0 0-127 253-508 253 127-127 127-381 0-508z">
            <text:p/>
          </draw:path>
          <draw:line draw:style-name="gr10" draw:layer="layout" svg:x1="5.589cm" svg:y1="5.46cm" svg:x2="5.462cm" svg:y2="5.46cm">
            <text:p/>
          </draw:line>
          <draw:line draw:style-name="gr10" draw:layer="layout" svg:x1="6.223cm" svg:y1="5.334cm" svg:x2="6.033cm" svg:y2="5.334cm">
            <text:p/>
          </draw:line>
          <draw:line draw:style-name="gr10" draw:layer="layout" svg:x1="6.223cm" svg:y1="5.587cm" svg:x2="6.033cm" svg:y2="5.587cm">
            <text:p/>
          </draw:line>
        </draw:g>
        <draw:polyline draw:style-name="gr7" draw:text-style-name="P1" draw:layer="layout" svg:width="1.396cm" svg:height="1.65cm" svg:x="4.064cm" svg:y="4.572cm" svg:viewBox="0 0 1397 1651" draw:points="1397,1651 508,1651 508,0 0,0">
          <text:p/>
        </draw:polyline>
        <draw:polyline draw:style-name="gr7" draw:text-style-name="P1" draw:layer="layout" svg:width="0.761cm" svg:height="0.888cm" svg:x="4.826cm" svg:y="4.572cm" svg:viewBox="0 0 762 889" draw:points="635,889 0,889 0,0 762,0">
          <text:p/>
        </draw:polyline>
        <draw:line draw:style-name="gr7" draw:text-style-name="P1" draw:layer="layout" svg:x1="5.334cm" svg:y1="4.318cm" svg:x2="4.064cm" svg:y2="4.318cm">
          <text:p/>
        </draw:line>
        <draw:line draw:style-name="gr7" draw:text-style-name="P1" draw:layer="layout" svg:x1="7.874cm" svg:y1="4.318cm" svg:x2="6.858cm" svg:y2="4.318cm">
          <text:p/>
        </draw:line>
        <draw:line draw:style-name="gr7" draw:text-style-name="P1" draw:layer="layout" svg:x1="7.874cm" svg:y1="4.572cm" svg:x2="6.858cm" svg:y2="4.572cm">
          <text:p/>
        </draw:line>
        <draw:polyline draw:style-name="gr7" draw:text-style-name="P1" draw:layer="layout" svg:width="1.269cm" svg:height="0.761cm" svg:x="6.223cm" svg:y="5.588cm" svg:viewBox="0 0 1270 762" draw:points="1270,0 1270,762 0,762">
          <text:p/>
        </draw:polyline>
        <draw:line draw:style-name="gr7" draw:text-style-name="P1" draw:layer="layout" svg:x1="7.874cm" svg:y1="5.588cm" svg:x2="6.223cm" svg:y2="5.588cm">
          <text:p/>
        </draw:line>
        <draw:polyline draw:style-name="gr15" draw:text-style-name="P1" draw:layer="layout" svg:width="1.015cm" svg:height="3.301cm" svg:x="6.223cm" svg:y="2.794cm" svg:viewBox="0 0 1016 3302" draw:points="1016,0 1016,3302 0,3302">
          <text:p/>
        </draw:polyline>
        <draw:line draw:style-name="gr7" draw:text-style-name="P1" draw:layer="layout" svg:x1="7.239cm" svg:y1="8.128cm" svg:x2="8.382cm" svg:y2="8.128cm">
          <text:p/>
        </draw:line>
        <draw:polyline draw:style-name="gr7" draw:text-style-name="P1" draw:layer="layout" svg:width="0.507cm" svg:height="1.269cm" svg:x="10.16cm" svg:y="8.382cm" svg:viewBox="0 0 508 1270" draw:points="0,1270 508,1270 508,0">
          <text:p/>
        </draw:polyline>
        <draw:line draw:style-name="gr7" draw:text-style-name="P1" draw:layer="layout" svg:x1="10.16cm" svg:y1="8.382cm" svg:x2="16.383cm" svg:y2="8.382cm">
          <text:p/>
        </draw:line>
        <draw:line draw:style-name="gr7" draw:text-style-name="P1" draw:layer="layout" svg:x1="10.16cm" svg:y1="7.874cm" svg:x2="16.383cm" svg:y2="7.874cm">
          <text:p/>
        </draw:line>
        <draw:line draw:style-name="gr7" draw:text-style-name="P1" draw:layer="layout" svg:x1="10.16cm" svg:y1="8.128cm" svg:x2="16.383cm" svg:y2="8.128cm">
          <text:p/>
        </draw:line>
        <draw:line draw:style-name="gr7" draw:text-style-name="P1" draw:layer="layout" svg:x1="10.16cm" svg:y1="3.81cm" svg:x2="12.446cm" svg:y2="3.81cm">
          <text:p/>
        </draw:line>
        <draw:line draw:style-name="gr7" draw:text-style-name="P1" draw:layer="layout" svg:x1="10.16cm" svg:y1="3.556cm" svg:x2="12.446cm" svg:y2="3.556cm">
          <text:p/>
        </draw:line>
        <draw:line draw:style-name="gr16" draw:text-style-name="P1" draw:layer="layout" svg:x1="4.064cm" svg:y1="2.032cm" svg:x2="16.383cm" svg:y2="2.032cm">
          <text:p/>
        </draw:line>
        <draw:line draw:style-name="gr17" draw:text-style-name="P1" draw:layer="layout" svg:x1="4.064cm" svg:y1="2.794cm" svg:x2="14.351cm" svg:y2="2.794cm">
          <text:p/>
        </draw:line>
        <draw:line draw:style-name="gr18" draw:text-style-name="P1" draw:layer="layout" svg:x1="16.383cm" svg:y1="2.794cm" svg:x2="14.351cm" svg:y2="2.794cm">
          <text:p/>
        </draw:line>
        <draw:polyline draw:style-name="gr15" draw:text-style-name="P1" draw:layer="layout" svg:width="0.507cm" svg:height="0.507cm" svg:x="11.938cm" svg:y="2.794cm" svg:viewBox="0 0 508 508" draw:points="0,0 0,508 508,508">
          <text:p/>
        </draw:polyline>
        <draw:polyline draw:style-name="gr15" draw:text-style-name="P1" draw:layer="layout" svg:width="0.761cm" svg:height="1.777cm" svg:x="11.684cm" svg:y="2.794cm" svg:viewBox="0 0 762 1778" draw:points="0,0 0,1778 762,1778">
          <text:p/>
        </draw:polyline>
        <draw:polyline draw:style-name="gr15" draw:text-style-name="P1" draw:layer="layout" svg:width="1.015cm" svg:height="2.031cm" svg:x="11.43cm" svg:y="2.794cm" svg:viewBox="0 0 1016 2032" draw:points="0,0 0,2032 1016,2032">
          <text:p/>
        </draw:polyline>
        <draw:polyline draw:style-name="gr15" draw:text-style-name="P1" draw:layer="layout" svg:width="1.269cm" svg:height="2.285cm" svg:x="11.176cm" svg:y="2.794cm" svg:viewBox="0 0 1270 2286" draw:points="0,0 0,2286 1270,2286">
          <text:p/>
        </draw:polyline>
        <draw:line draw:style-name="gr7" draw:text-style-name="P1" draw:layer="layout" svg:x1="13.208cm" svg:y1="3.556cm" svg:x2="16.383cm" svg:y2="3.556cm">
          <text:p/>
        </draw:line>
        <draw:line draw:style-name="gr7" draw:text-style-name="P1" draw:layer="layout" svg:x1="13.208cm" svg:y1="7.874cm" svg:x2="13.208cm" svg:y2="9.779cm">
          <text:p/>
        </draw:line>
        <draw:line draw:style-name="gr7" draw:text-style-name="P1" draw:layer="layout" svg:x1="12.827cm" svg:y1="8.128cm" svg:x2="12.827cm" svg:y2="9.779cm">
          <text:p/>
        </draw:line>
        <draw:line draw:style-name="gr7" draw:text-style-name="P1" draw:layer="layout" svg:x1="12.446cm" svg:y1="8.382cm" svg:x2="12.446cm" svg:y2="9.779cm">
          <text:p/>
        </draw:line>
        <draw:polygon draw:style-name="gr19" draw:text-style-name="P2" draw:layer="layout" svg:width="0.507cm" svg:height="0.253cm" draw:transform="rotate (1.5707963267946) translate (12.319cm 9.27100000000413cm)" svg:viewBox="0 0 508 254" draw:points="0,24892 0,24638 508,24638 508,24892">
          <text:p><text:span text:style-name="T1">5k</text:span></text:p>
        </draw:polygon>
        <draw:g>
          <draw:rect draw:style-name="Unsichtbare_20_Fläche" draw:layer="layout" svg:width="-0.254cm" svg:height="-0.254cm" svg:x="12.573cm" svg:y="10.033cm">
            <text:p/>
          </draw:rect>
          <draw:path draw:style-name="gr20" draw:layer="layout" svg:width="-0.188cm" svg:height="-0.188cm" svg:x="12.54cm" svg:y="10.014cm" svg:viewBox="0 0 -189 -189" svg:d="m0-19934c0-52 42-94 94-94 53 0 95 42 95 94s-42 95-95 95c-52 0-94-42-94-95z">
            <text:p/>
          </draw:path>
          <draw:line draw:style-name="gr21" draw:layer="layout" svg:x1="12.446cm" svg:y1="9.967cm" svg:x2="12.446cm" svg:y2="9.873cm">
            <text:p/>
          </draw:line>
          <draw:line draw:style-name="gr21" draw:layer="layout" svg:x1="12.399cm" svg:y1="9.92cm" svg:x2="12.493cm" svg:y2="9.92cm">
            <text:p/>
          </draw:line>
          <draw:line draw:style-name="gr21" draw:layer="layout" svg:x1="12.446cm" svg:y1="9.826cm" svg:x2="12.446cm" svg:y2="9.779cm">
            <text:p/>
          </draw:line>
        </draw:g>
        <draw:frame draw:style-name="gr22" draw:text-style-name="P3" draw:layer="layout" svg:width="1.524cm" svg:height="0.381cm" svg:x="16.51cm" svg:y="1.905cm">
          <draw:text-box>
            <text:p><text:span text:style-name="T2">D0-D7</text:span></text:p>
          </draw:text-box>
        </draw:frame>
        <draw:frame draw:style-name="gr22" draw:text-style-name="P3" draw:layer="layout" svg:width="1.524cm" svg:height="0.381cm" svg:x="16.51cm" svg:y="1.651cm">
          <draw:text-box>
            <text:p><text:span text:style-name="T2">D8-D15</text:span></text:p>
          </draw:text-box>
        </draw:frame>
        <draw:frame draw:style-name="gr22" draw:text-style-name="P3" draw:layer="layout" svg:width="1.524cm" svg:height="0.381cm" svg:x="16.51cm" svg:y="2.667cm">
          <draw:text-box>
            <text:p><text:span text:style-name="T2">A0-A5</text:span></text:p>
          </draw:text-box>
        </draw:frame>
        <draw:frame draw:style-name="gr22" draw:text-style-name="P3" draw:layer="layout" svg:width="1.524cm" svg:height="0.381cm" svg:x="16.51cm" svg:y="3.175cm">
          <draw:text-box>
            <text:p><text:span text:style-name="T2">/select</text:span></text:p>
          </draw:text-box>
        </draw:frame>
        <draw:frame draw:style-name="gr22" draw:text-style-name="P3" draw:layer="layout" svg:width="1.524cm" svg:height="0.381cm" svg:x="16.51cm" svg:y="3.429cm">
          <draw:text-box>
            <text:p><text:span text:style-name="T2">/wr_data</text:span></text:p>
          </draw:text-box>
        </draw:frame>
        <draw:frame draw:style-name="gr22" draw:text-style-name="P3" draw:layer="layout" svg:width="1.524cm" svg:height="0.381cm" svg:x="16.51cm" svg:y="3.683cm">
          <draw:text-box>
            <text:p><text:span text:style-name="T2">/wr_irpt</text:span></text:p>
          </draw:text-box>
        </draw:frame>
        <draw:frame draw:style-name="gr22" draw:text-style-name="P3" draw:layer="layout" svg:width="1.524cm" svg:height="0.381cm" svg:x="16.51cm" svg:y="4.191cm">
          <draw:text-box>
            <text:p><text:span text:style-name="T2">/rd_data</text:span></text:p>
          </draw:text-box>
        </draw:frame>
        <draw:frame draw:style-name="gr22" draw:text-style-name="P3" draw:layer="layout" svg:width="1.524cm" svg:height="0.381cm" svg:x="16.51cm" svg:y="4.445cm">
          <draw:text-box>
            <text:p><text:span text:style-name="T2">/rd_irpt</text:span></text:p>
          </draw:text-box>
        </draw:frame>
        <draw:frame draw:style-name="gr22" draw:text-style-name="P3" draw:layer="layout" svg:width="1.524cm" svg:height="0.381cm" svg:x="16.51cm" svg:y="7.747cm">
          <draw:text-box>
            <text:p><text:span text:style-name="T2">/wait</text:span></text:p>
          </draw:text-box>
        </draw:frame>
        <draw:frame draw:style-name="gr22" draw:text-style-name="P3" draw:layer="layout" svg:width="1.524cm" svg:height="0.381cm" svg:x="16.51cm" svg:y="8.255cm">
          <draw:text-box>
            <text:p><text:span text:style-name="T2">/reset</text:span></text:p>
          </draw:text-box>
        </draw:frame>
        <draw:frame draw:style-name="gr22" draw:text-style-name="P3" draw:layer="layout" svg:width="1.524cm" svg:height="0.381cm" svg:x="16.51cm" svg:y="8.001cm">
          <draw:text-box>
            <text:p><text:span text:style-name="T2">/irpt</text:span></text:p>
          </draw:text-box>
        </draw:frame>
        <draw:rect draw:style-name="gr6" draw:text-style-name="P1" draw:layer="layout" svg:width="1.524cm" svg:height="3.81cm" svg:x="2.54cm" svg:y="1.016cm">
          <text:p/>
        </draw:rect>
        <draw:rect draw:style-name="gr6" draw:text-style-name="P1" draw:layer="layout" svg:width="1.524cm" svg:height="3.81cm" svg:x="5.334cm" svg:y="1.016cm">
          <text:p/>
        </draw:rect>
        <draw:rect draw:style-name="gr23" draw:text-style-name="P1" draw:layer="layout" svg:width="2.286cm" svg:height="7.62cm" svg:x="7.874cm" svg:y="1.016cm">
          <text:p/>
        </draw:rect>
        <draw:rect draw:style-name="gr6" draw:text-style-name="P1" draw:layer="layout" svg:width="1.016cm" svg:height="1.016cm" svg:x="6.223cm" svg:y="7.62cm">
          <text:p/>
        </draw:rect>
        <draw:rect draw:style-name="gr6" draw:text-style-name="P1" draw:layer="layout" svg:width="2.286cm" svg:height="1.524cm" svg:x="7.874cm" svg:y="8.89cm">
          <text:p/>
        </draw:rect>
        <draw:rect draw:style-name="gr6" draw:text-style-name="P1" draw:layer="layout" svg:width="1.016cm" svg:height="2.286cm" svg:x="12.192cm" svg:y="3.048cm">
          <text:p/>
        </draw:rect>
        <draw:line draw:style-name="gr15" draw:text-style-name="P1" draw:layer="layout" svg:x1="7.239cm" svg:y1="5.333cm" svg:x2="6.223cm" svg:y2="5.333cm">
          <text:p/>
        </draw:line>
        <draw:rect draw:style-name="gr24" draw:text-style-name="P1" draw:layer="layout" svg:width="0.508cm" svg:height="1.016cm" svg:x="12.192cm" svg:y="3.048cm">
          <text:p/>
        </draw:rect>
        <draw:g>
          <draw:rect draw:style-name="Unsichtbare_20_Fläche" draw:layer="layout" svg:width="0.254cm" svg:height="0.254cm" svg:x="12.065cm" svg:y="3.683cm">
            <text:p/>
          </draw:rect>
          <draw:path draw:style-name="gr20" draw:layer="layout" svg:width="0.151cm" svg:height="0.151cm" svg:x="12.116cm" svg:y="3.734cm" svg:viewBox="0 0 152 152" svg:d="m0 76c0-42 34-76 76-76s76 34 76 76-34 76-76 76-76-34-76-76z">
            <text:p/>
          </draw:path>
        </draw:g>
        <draw:g>
          <draw:rect draw:style-name="gr13" draw:text-style-name="P1" draw:layer="layout" svg:width="0.254cm" svg:height="0.254cm" svg:x="12.065cm" svg:y="3.175cm">
            <text:p/>
          </draw:rect>
          <draw:path draw:style-name="gr14" draw:layer="layout" svg:width="0.126cm" svg:height="0.126cm" svg:x="12.129cm" svg:y="3.239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2.065cm" svg:y="3.429cm">
            <text:p/>
          </draw:rect>
          <draw:path draw:style-name="gr14" draw:layer="layout" svg:width="0.126cm" svg:height="0.126cm" svg:x="12.129cm" svg:y="3.493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3.429cm">
            <text:p/>
          </draw:rect>
          <draw:path draw:style-name="gr14" draw:layer="layout" svg:width="0.126cm" svg:height="0.126cm" svg:x="13.145cm" svg:y="3.493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3.175cm">
            <text:p/>
          </draw:rect>
          <draw:path draw:style-name="gr14" draw:layer="layout" svg:width="0.126cm" svg:height="0.126cm" svg:x="13.145cm" svg:y="3.239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3.937cm">
            <text:p/>
          </draw:rect>
          <draw:path draw:style-name="gr14" draw:layer="layout" svg:width="0.126cm" svg:height="0.126cm" svg:x="13.145cm" svg:y="4.00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3.683cm">
            <text:p/>
          </draw:rect>
          <draw:path draw:style-name="gr14" draw:layer="layout" svg:width="0.126cm" svg:height="0.126cm" svg:x="13.145cm" svg:y="3.747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4.445cm">
            <text:p/>
          </draw:rect>
          <draw:path draw:style-name="gr14" draw:layer="layout" svg:width="0.126cm" svg:height="0.126cm" svg:x="13.145cm" svg:y="4.509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4.191cm">
            <text:p/>
          </draw:rect>
          <draw:path draw:style-name="gr14" draw:layer="layout" svg:width="0.126cm" svg:height="0.126cm" svg:x="13.145cm" svg:y="4.255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4.953cm">
            <text:p/>
          </draw:rect>
          <draw:path draw:style-name="gr14" draw:layer="layout" svg:width="0.126cm" svg:height="0.126cm" svg:x="13.145cm" svg:y="5.017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3.081cm" svg:y="4.699cm">
            <text:p/>
          </draw:rect>
          <draw:path draw:style-name="gr14" draw:layer="layout" svg:width="0.126cm" svg:height="0.126cm" svg:x="13.145cm" svg:y="4.763cm" svg:viewBox="0 0 127 127" svg:d="m0 63c0-35 28-63 64-63 34 0 63 28 63 63s-29 64-63 64c-36 0-64-29-64-64z">
            <text:p/>
          </draw:path>
        </draw:g>
        <draw:line draw:style-name="gr7" draw:text-style-name="P1" draw:layer="layout" svg:x1="13.208cm" svg:y1="3.302cm" svg:x2="16.383cm" svg:y2="3.302cm">
          <text:p/>
        </draw:line>
        <draw:polyline draw:style-name="gr7" draw:text-style-name="P1" draw:layer="layout" svg:width="0.761cm" svg:height="1.523cm" svg:x="13.208cm" svg:y="2.54cm" svg:viewBox="0 0 762 1524" draw:points="0,1524 762,1524 762,0">
          <text:p/>
        </draw:polyline>
        <draw:line draw:style-name="gr7" draw:text-style-name="P1" draw:layer="layout" svg:x1="13.208cm" svg:y1="3.81cm" svg:x2="16.383cm" svg:y2="3.81cm">
          <text:p/>
        </draw:line>
        <draw:line draw:style-name="gr7" draw:text-style-name="P1" draw:layer="layout" svg:x1="13.208cm" svg:y1="4.572cm" svg:x2="16.383cm" svg:y2="4.572cm">
          <text:p/>
        </draw:line>
        <draw:line draw:style-name="gr7" draw:text-style-name="P1" draw:layer="layout" svg:x1="13.208cm" svg:y1="4.318cm" svg:x2="16.383cm" svg:y2="4.318cm">
          <text:p/>
        </draw:line>
        <draw:polyline draw:style-name="gr7" draw:text-style-name="P1" draw:layer="layout" svg:width="2.158cm" svg:height="2.285cm" svg:x="13.208cm" svg:y="2.54cm" svg:viewBox="0 0 2159 2286" draw:points="0,2286 2159,2286 2159,0">
          <text:p/>
        </draw:polyline>
        <draw:g>
          <draw:rect draw:style-name="gr13" draw:text-style-name="P1" draw:layer="layout" svg:width="0.254cm" svg:height="0.254cm" svg:x="11.811cm" svg:y="2.667cm">
            <text:p/>
          </draw:rect>
          <draw:path draw:style-name="gr14" draw:layer="layout" svg:width="0.126cm" svg:height="0.126cm" svg:x="11.875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1.557cm" svg:y="2.667cm">
            <text:p/>
          </draw:rect>
          <draw:path draw:style-name="gr14" draw:layer="layout" svg:width="0.126cm" svg:height="0.126cm" svg:x="11.621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1.303cm" svg:y="2.667cm">
            <text:p/>
          </draw:rect>
          <draw:path draw:style-name="gr14" draw:layer="layout" svg:width="0.126cm" svg:height="0.126cm" svg:x="11.367cm" svg:y="2.731cm" svg:viewBox="0 0 127 127" svg:d="m0 63c0-35 28-63 64-63 34 0 63 28 63 63s-29 64-63 64c-36 0-64-29-64-64z">
            <text:p/>
          </draw:path>
        </draw:g>
        <draw:frame draw:style-name="gr22" draw:text-style-name="P3" draw:layer="layout" svg:width="1.524cm" svg:height="0.381cm" svg:x="16.51cm" svg:y="5.842cm">
          <draw:text-box>
            <text:p><text:span text:style-name="T2">i2c_clk</text:span></text:p>
          </draw:text-box>
        </draw:frame>
        <draw:frame draw:style-name="gr22" draw:text-style-name="P3" draw:layer="layout" svg:width="1.524cm" svg:height="0.381cm" svg:x="16.51cm" svg:y="6.604cm">
          <draw:text-box>
            <text:p><text:span text:style-name="T2">i2c_data</text:span></text:p>
          </draw:text-box>
        </draw:frame>
        <draw:frame draw:style-name="gr22" draw:text-style-name="P5" draw:layer="layout" svg:width="0.391cm" svg:height="0.381cm" svg:x="12.309cm" svg:y="4.445cm">
          <draw:text-box>
            <text:p text:style-name="P4"><text:span text:style-name="T2">A</text:span></text:p>
          </draw:text-box>
        </draw:frame>
        <draw:frame draw:style-name="gr22" draw:text-style-name="P5" draw:layer="layout" svg:width="0.391cm" svg:height="0.381cm" svg:x="12.309cm" svg:y="4.699cm">
          <draw:text-box>
            <text:p text:style-name="P4"><text:span text:style-name="T2">B</text:span></text:p>
          </draw:text-box>
        </draw:frame>
        <draw:frame draw:style-name="gr22" draw:text-style-name="P5" draw:layer="layout" svg:width="0.391cm" svg:height="0.381cm" svg:x="12.309cm" svg:y="4.953cm">
          <draw:text-box>
            <text:p text:style-name="P4"><text:span text:style-name="T2">C</text:span></text:p>
          </draw:text-box>
        </draw:frame>
        <draw:frame draw:style-name="gr25" draw:text-style-name="P5" draw:layer="layout" svg:width="0.254cm" svg:height="0.381cm" svg:x="11.049cm" svg:y="2.413cm">
          <draw:text-box>
            <text:p text:style-name="P4"><text:span text:style-name="T2">4</text:span></text:p>
          </draw:text-box>
        </draw:frame>
        <draw:frame draw:style-name="gr25" draw:text-style-name="P5" draw:layer="layout" svg:width="0.254cm" svg:height="0.381cm" svg:x="11.303cm" svg:y="2.413cm">
          <draw:text-box>
            <text:p text:style-name="P4"><text:span text:style-name="T2">5</text:span></text:p>
          </draw:text-box>
        </draw:frame>
        <draw:frame draw:style-name="gr25" draw:text-style-name="P5" draw:layer="layout" svg:width="0.254cm" svg:height="0.381cm" svg:x="11.557cm" svg:y="2.413cm">
          <draw:text-box>
            <text:p text:style-name="P4"><text:span text:style-name="T2">6</text:span></text:p>
          </draw:text-box>
        </draw:frame>
        <draw:frame draw:style-name="gr25" draw:text-style-name="P5" draw:layer="layout" svg:width="0.254cm" svg:height="0.381cm" svg:x="11.811cm" svg:y="2.413cm">
          <draw:text-box>
            <text:p text:style-name="P4"><text:span text:style-name="T2">7</text:span></text:p>
          </draw:text-box>
        </draw:frame>
        <draw:frame draw:style-name="gr26" draw:text-style-name="P5" draw:layer="layout" svg:width="0.762cm" svg:height="0.254cm" svg:x="9.271cm" svg:y="1.905cm">
          <draw:text-box>
            <text:p text:style-name="P4"><text:span text:style-name="T2">D0-D7</text:span></text:p>
          </draw:text-box>
        </draw:frame>
        <draw:frame draw:style-name="gr26" draw:text-style-name="P5" draw:layer="layout" svg:width="0.635cm" svg:height="0.254cm" svg:x="9.398cm" svg:y="3.683cm">
          <draw:text-box>
            <text:p text:style-name="P4"><text:span text:style-name="T2">/m1</text:span></text:p>
          </draw:text-box>
        </draw:frame>
        <draw:frame draw:style-name="gr26" draw:text-style-name="P5" draw:layer="layout" svg:width="0.635cm" svg:height="0.254cm" svg:x="9.398cm" svg:y="7.747cm">
          <draw:text-box>
            <text:p text:style-name="P4"><text:span text:style-name="T2">/wait</text:span></text:p>
          </draw:text-box>
        </draw:frame>
        <draw:frame draw:style-name="gr26" draw:text-style-name="P5" draw:layer="layout" svg:width="0.635cm" svg:height="0.254cm" svg:x="9.398cm" svg:y="8.001cm">
          <draw:text-box>
            <text:p text:style-name="P4"><text:span text:style-name="T2">/irpt</text:span></text:p>
          </draw:text-box>
        </draw:frame>
        <draw:frame draw:style-name="gr26" draw:text-style-name="P5" draw:layer="layout" svg:width="0.635cm" svg:height="0.254cm" svg:x="9.398cm" svg:y="8.255cm">
          <draw:text-box>
            <text:p text:style-name="P4"><text:span text:style-name="T2">/reset</text:span></text:p>
          </draw:text-box>
        </draw:frame>
        <draw:g>
          <draw:rect draw:style-name="gr13" draw:text-style-name="P1" draw:layer="layout" svg:width="0.254cm" svg:height="0.254cm" svg:x="13.081cm" svg:y="7.747cm">
            <text:p/>
          </draw:rect>
          <draw:path draw:style-name="gr14" draw:layer="layout" svg:width="0.101cm" svg:height="0.101cm" svg:x="13.157cm" svg:y="7.823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2.7cm" svg:y="8.001cm">
            <text:p/>
          </draw:rect>
          <draw:path draw:style-name="gr14" draw:layer="layout" svg:width="0.101cm" svg:height="0.101cm" svg:x="12.776cm" svg:y="8.077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2.319cm" svg:y="8.255cm">
            <text:p/>
          </draw:rect>
          <draw:path draw:style-name="gr14" draw:layer="layout" svg:width="0.101cm" svg:height="0.101cm" svg:x="12.395cm" svg:y="8.331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0.541cm" svg:y="8.255cm">
            <text:p/>
          </draw:rect>
          <draw:path draw:style-name="gr14" draw:layer="layout" svg:width="0.101cm" svg:height="0.101cm" svg:x="10.617cm" svg:y="8.331cm" svg:viewBox="0 0 102 102" svg:d="m0 50c0-28 22-50 51-50 28 0 51 22 51 50s-23 52-51 52c-29 0-51-23-51-52z">
            <text:p/>
          </draw:path>
        </draw:g>
        <draw:g>
          <draw:rect draw:style-name="Unsichtbare_20_Fläche" draw:layer="layout" svg:width="-0.254cm" svg:height="-0.254cm" svg:x="12.954cm" svg:y="10.033cm">
            <text:p/>
          </draw:rect>
          <draw:path draw:style-name="gr20" draw:layer="layout" svg:width="-0.188cm" svg:height="-0.188cm" svg:x="12.921cm" svg:y="10.014cm" svg:viewBox="0 0 -189 -189" svg:d="m0-19934c0-52 42-94 94-94 53 0 95 42 95 94s-42 95-95 95c-52 0-94-42-94-95z">
            <text:p/>
          </draw:path>
          <draw:line draw:style-name="gr21" draw:layer="layout" svg:x1="12.827cm" svg:y1="9.967cm" svg:x2="12.827cm" svg:y2="9.873cm">
            <text:p/>
          </draw:line>
          <draw:line draw:style-name="gr21" draw:layer="layout" svg:x1="12.78cm" svg:y1="9.92cm" svg:x2="12.874cm" svg:y2="9.92cm">
            <text:p/>
          </draw:line>
          <draw:line draw:style-name="gr21" draw:layer="layout" svg:x1="12.827cm" svg:y1="9.826cm" svg:x2="12.827cm" svg:y2="9.779cm">
            <text:p/>
          </draw:line>
        </draw:g>
        <draw:g>
          <draw:rect draw:style-name="Unsichtbare_20_Fläche" draw:layer="layout" svg:width="-0.254cm" svg:height="-0.254cm" svg:x="13.335cm" svg:y="10.033cm">
            <text:p/>
          </draw:rect>
          <draw:path draw:style-name="gr20" draw:layer="layout" svg:width="-0.188cm" svg:height="-0.188cm" svg:x="13.302cm" svg:y="10.014cm" svg:viewBox="0 0 -189 -189" svg:d="m0-19934c0-52 42-94 94-94 53 0 95 42 95 94s-42 95-95 95c-52 0-94-42-94-95z">
            <text:p/>
          </draw:path>
          <draw:line draw:style-name="gr21" draw:layer="layout" svg:x1="13.208cm" svg:y1="9.967cm" svg:x2="13.208cm" svg:y2="9.873cm">
            <text:p/>
          </draw:line>
          <draw:line draw:style-name="gr21" draw:layer="layout" svg:x1="13.161cm" svg:y1="9.92cm" svg:x2="13.255cm" svg:y2="9.92cm">
            <text:p/>
          </draw:line>
          <draw:line draw:style-name="gr21" draw:layer="layout" svg:x1="13.208cm" svg:y1="9.826cm" svg:x2="13.208cm" svg:y2="9.779cm">
            <text:p/>
          </draw:line>
        </draw:g>
        <draw:polygon draw:style-name="gr19" draw:text-style-name="P2" draw:layer="layout" svg:width="0.507cm" svg:height="0.253cm" draw:transform="rotate (1.5707963267946) translate (12.7cm 9.27100000000413cm)" svg:viewBox="0 0 508 254" draw:points="0,25654 0,25400 508,25400 508,25654">
          <text:p><text:span text:style-name="T1">22k</text:span></text:p>
        </draw:polygon>
        <draw:polygon draw:style-name="gr19" draw:text-style-name="P2" draw:layer="layout" svg:width="0.507cm" svg:height="0.253cm" draw:transform="rotate (1.5707963267946) translate (13.081cm 9.27100000000413cm)" svg:viewBox="0 0 508 254" draw:points="0,26416 0,26162 508,26162 508,26416">
          <text:p><text:span text:style-name="T1">22k</text:span></text:p>
        </draw:polygon>
        <draw:frame draw:style-name="gr22" draw:text-style-name="P5" draw:layer="layout" svg:width="0.518cm" svg:height="0.254cm" svg:x="7.991cm" svg:y="8.001cm">
          <draw:text-box>
            <text:p text:style-name="P4"><text:span text:style-name="T2">clk</text:span></text:p>
          </draw:text-box>
        </draw:frame>
        <draw:frame draw:style-name="gr27" draw:text-style-name="P6" draw:layer="layout" svg:width="1.016cm" svg:height="0.508cm" svg:x="6.223cm" svg:y="7.874cm">
          <draw:text-box>
            <text:p text:style-name="P1"><text:span text:style-name="T3">XTAL</text:span></text:p>
            <text:p text:style-name="P1"><text:span text:style-name="T4">4MHz</text:span></text:p>
          </draw:text-box>
        </draw:frame>
        <draw:frame draw:style-name="gr22" draw:text-style-name="P5" draw:layer="layout" svg:width="0.772cm" svg:height="0.254cm" svg:x="7.991cm" svg:y="5.461cm">
          <draw:text-box>
            <text:p text:style-name="P4"><text:span text:style-name="T2">/mreq</text:span></text:p>
          </draw:text-box>
        </draw:frame>
        <draw:frame draw:style-name="gr22" draw:text-style-name="P5" draw:layer="layout" svg:width="0.518cm" svg:height="0.254cm" svg:x="7.991cm" svg:y="4.445cm">
          <draw:text-box>
            <text:p text:style-name="P4"><text:span text:style-name="T2">/wr</text:span></text:p>
          </draw:text-box>
        </draw:frame>
        <draw:frame draw:style-name="gr22" draw:text-style-name="P5" draw:layer="layout" svg:width="0.772cm" svg:height="0.254cm" svg:x="7.991cm" svg:y="4.191cm">
          <draw:text-box>
            <text:p text:style-name="P4"><text:span text:style-name="T2">/rd</text:span></text:p>
          </draw:text-box>
        </draw:frame>
        <draw:frame draw:style-name="gr22" draw:text-style-name="P5" draw:layer="layout" svg:width="0.772cm" svg:height="0.254cm" svg:x="7.991cm" svg:y="2.667cm">
          <draw:text-box>
            <text:p text:style-name="P4"><text:span text:style-name="T2">A0-15</text:span></text:p>
          </draw:text-box>
        </draw:frame>
        <draw:g>
          <draw:rect draw:style-name="gr13" draw:text-style-name="P1" draw:layer="layout" svg:width="0.254cm" svg:height="0.254cm" svg:x="7.112cm" svg:y="2.667cm">
            <text:p/>
          </draw:rect>
          <draw:path draw:style-name="gr14" draw:layer="layout" svg:width="0.126cm" svg:height="0.126cm" svg:x="7.176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7.366cm" svg:y="5.46cm">
            <text:p/>
          </draw:rect>
          <draw:path draw:style-name="gr14" draw:layer="layout" svg:width="0.101cm" svg:height="0.101cm" svg:x="7.442cm" svg:y="5.536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7.112cm" svg:y="5.206cm">
            <text:p/>
          </draw:rect>
          <draw:path draw:style-name="gr14" draw:layer="layout" svg:width="0.101cm" svg:height="0.101cm" svg:x="7.188cm" svg:y="5.282cm" svg:viewBox="0 0 102 102" svg:d="m0 50c0-28 22-50 51-50 28 0 51 22 51 50s-23 52-51 52c-29 0-51-23-51-52z">
            <text:p/>
          </draw:path>
        </draw:g>
        <draw:frame draw:style-name="gr22" draw:text-style-name="P5" draw:layer="layout" svg:width="0.772cm" svg:height="0.254cm" svg:x="7.991cm" svg:y="1.905cm">
          <draw:text-box>
            <text:p text:style-name="P4"><text:span text:style-name="T2">D0-D7</text:span></text:p>
          </draw:text-box>
        </draw:frame>
        <draw:frame draw:style-name="gr25" draw:text-style-name="P5" draw:layer="layout" svg:width="0.508cm" svg:height="0.381cm" svg:x="6.985cm" svg:y="2.413cm">
          <draw:text-box>
            <text:p text:style-name="P4"><text:span text:style-name="T2">15</text:span></text:p>
          </draw:text-box>
        </draw:frame>
        <draw:frame draw:style-name="gr26" draw:text-style-name="P5" draw:layer="layout" svg:width="0.635cm" svg:height="0.254cm" svg:x="3.302cm" svg:y="4.191cm">
          <draw:text-box>
            <text:p text:style-name="P4"><text:span text:style-name="T2">/rd</text:span></text:p>
          </draw:text-box>
        </draw:frame>
        <draw:frame draw:style-name="gr26" draw:text-style-name="P5" draw:layer="layout" svg:width="0.635cm" svg:height="0.254cm" svg:x="6.096cm" svg:y="4.445cm">
          <draw:text-box>
            <text:p text:style-name="P4"><text:span text:style-name="T2">/wr</text:span></text:p>
          </draw:text-box>
        </draw:frame>
        <draw:frame draw:style-name="gr26" draw:text-style-name="P5" draw:layer="layout" svg:width="0.635cm" svg:height="0.254cm" svg:x="6.096cm" svg:y="4.191cm">
          <draw:text-box>
            <text:p text:style-name="P4"><text:span text:style-name="T2">/rd</text:span></text:p>
          </draw:text-box>
        </draw:frame>
        <draw:frame draw:style-name="gr26" draw:text-style-name="P5" draw:layer="layout" svg:width="0.635cm" svg:height="0.254cm" svg:x="3.302cm" svg:y="4.445cm">
          <draw:text-box>
            <text:p text:style-name="P4"><text:span text:style-name="T2">/ce</text:span></text:p>
          </draw:text-box>
        </draw:frame>
        <draw:frame draw:style-name="gr22" draw:text-style-name="P5" draw:layer="layout" svg:width="0.518cm" svg:height="0.254cm" svg:x="5.461cm" svg:y="4.445cm">
          <draw:text-box>
            <text:p text:style-name="P4"><text:span text:style-name="T2">/ce</text:span></text:p>
          </draw:text-box>
        </draw:frame>
        <draw:frame draw:style-name="gr27" draw:text-style-name="P6" draw:layer="layout" svg:width="1.016cm" svg:height="0.381cm" svg:x="8.509cm" svg:y="3.048cm">
          <draw:text-box>
            <text:p text:style-name="P1"><text:span text:style-name="T3">Z80</text:span></text:p>
          </draw:text-box>
        </draw:frame>
        <draw:frame draw:style-name="gr27" draw:text-style-name="P6" draw:layer="layout" svg:width="1.016cm" svg:height="0.381cm" svg:x="5.588cm" svg:y="3.048cm">
          <draw:text-box>
            <text:p text:style-name="P1"><text:span text:style-name="T3">Ram</text:span></text:p>
          </draw:text-box>
        </draw:frame>
        <draw:frame draw:style-name="gr27" draw:text-style-name="P6" draw:layer="layout" svg:width="1.016cm" svg:height="0.381cm" svg:x="2.794cm" svg:y="3.048cm">
          <draw:text-box>
            <text:p text:style-name="P1"><text:span text:style-name="T3">Eprom</text:span></text:p>
          </draw:text-box>
        </draw:frame>
        <draw:frame draw:style-name="gr26" draw:text-style-name="P5" draw:layer="layout" svg:width="0.762cm" svg:height="0.254cm" svg:x="5.969cm" svg:y="1.905cm">
          <draw:text-box>
            <text:p text:style-name="P4"><text:span text:style-name="T2">D0-D7</text:span></text:p>
          </draw:text-box>
        </draw:frame>
        <draw:frame draw:style-name="gr26" draw:text-style-name="P5" draw:layer="layout" svg:width="0.762cm" svg:height="0.254cm" svg:x="3.175cm" svg:y="1.905cm">
          <draw:text-box>
            <text:p text:style-name="P4"><text:span text:style-name="T2">D0-D7</text:span></text:p>
          </draw:text-box>
        </draw:frame>
        <draw:frame draw:style-name="gr26" draw:text-style-name="P5" draw:layer="layout" svg:width="0.762cm" svg:height="0.254cm" svg:x="9.271cm" svg:y="2.667cm">
          <draw:text-box>
            <text:p text:style-name="P4"><text:span text:style-name="T2">A0-A9</text:span></text:p>
          </draw:text-box>
        </draw:frame>
        <draw:frame draw:style-name="gr26" draw:text-style-name="P5" draw:layer="layout" svg:width="0.762cm" svg:height="0.254cm" svg:x="5.969cm" svg:y="2.667cm">
          <draw:text-box>
            <text:p text:style-name="P4"><text:span text:style-name="T2">A0-14</text:span></text:p>
          </draw:text-box>
        </draw:frame>
        <draw:frame draw:style-name="gr26" draw:text-style-name="P5" draw:layer="layout" svg:width="0.762cm" svg:height="0.254cm" svg:x="3.175cm" svg:y="2.667cm">
          <draw:text-box>
            <text:p text:style-name="P4"><text:span text:style-name="T2">A0-14</text:span></text:p>
          </draw:text-box>
        </draw:frame>
        <draw:g>
          <draw:polygon draw:style-name="gr9" draw:layer="layout" svg:width="-0.761cm" svg:height="-0.762cm" svg:x="6.223cm" svg:y="6.604cm" svg:viewBox="0 0 -762 -763" draw:points="0,-13208 762,-13208 762,-12445 0,-12445">
            <text:p/>
          </draw:polygon>
          <draw:line draw:style-name="gr10" draw:layer="layout" svg:x1="5.589cm" svg:y1="6.223cm" svg:x2="5.462cm" svg:y2="6.223cm">
            <text:p/>
          </draw:line>
          <draw:line draw:style-name="gr10" draw:layer="layout" svg:x1="6.223cm" svg:y1="6.097cm" svg:x2="6.033cm" svg:y2="6.097cm">
            <text:p/>
          </draw:line>
          <draw:line draw:style-name="gr10" draw:layer="layout" svg:x1="6.223cm" svg:y1="6.349cm" svg:x2="5.969cm" svg:y2="6.349cm">
            <text:p/>
          </draw:line>
          <draw:path draw:style-name="gr11" draw:layer="layout" svg:width="-0.507cm" svg:height="-0.507cm" svg:x="6.096cm" svg:y="6.477cm" svg:viewBox="0 0 -508 -508" svg:d="m0-12954c381 0 508 255 508 255 0 0-127 253-508 253 127-127 127-381 0-508z">
            <text:p/>
          </draw:path>
        </draw:g>
        <draw:frame draw:style-name="gr27" draw:text-style-name="P8" draw:layer="layout" svg:width="1.016cm" svg:height="0.508cm" svg:x="8.001cm" svg:y="9.017cm">
          <draw:text-box>
            <text:p text:style-name="P7"><text:span text:style-name="T4">Power-on Reset</text:span></text:p>
          </draw:text-box>
        </draw:frame>
        <draw:polyline draw:style-name="gr28" draw:text-style-name="P1" draw:layer="layout" svg:width="1.396cm" svg:height="5.46cm" svg:x="10.414cm" svg:y="2.032cm" svg:viewBox="0 0 1397 5461" draw:points="1397,5461 0,5461 0,0">
          <text:p/>
        </draw:polyline>
        <draw:polyline draw:style-name="gr15" draw:text-style-name="P1" draw:layer="layout" svg:width="1.142cm" svg:height="3.936cm" svg:x="10.668cm" svg:y="2.794cm" svg:viewBox="0 0 1143 3937" draw:points="1143,3937 0,3937 0,0">
          <text:p/>
        </draw:polyline>
        <draw:polyline draw:style-name="gr15" draw:text-style-name="P1" draw:layer="layout" svg:width="0.888cm" svg:height="3.174cm" svg:x="10.922cm" svg:y="2.794cm" svg:viewBox="0 0 889 3175" draw:points="889,3175 0,3175 0,0">
          <text:p/>
        </draw:polyline>
        <draw:line draw:style-name="gr7" draw:text-style-name="P1" draw:layer="layout" svg:x1="13.843cm" svg:y1="6.731cm" svg:x2="14.351cm" svg:y2="6.731cm">
          <text:p/>
        </draw:line>
        <draw:line draw:style-name="gr7" draw:text-style-name="P1" draw:layer="layout" svg:x1="15.113cm" svg:y1="6.731cm" svg:x2="16.383cm" svg:y2="6.731cm">
          <text:p/>
        </draw:line>
        <draw:polyline draw:style-name="gr7" draw:text-style-name="P1" draw:layer="layout" svg:width="2.792cm" svg:height="0.761cm" svg:x="12.574cm" svg:y="6.731cm" svg:viewBox="0 0 2793 762" draw:points="0,762 2793,762 2793,0">
          <text:p/>
        </draw:polyline>
        <draw:rect draw:style-name="gr8" draw:text-style-name="P1" draw:layer="layout" svg:width="0.762cm" svg:height="0.508cm" svg:x="14.351cm" svg:y="6.477cm">
          <text:p/>
        </draw:rect>
        <draw:polyline draw:style-name="gr7" draw:text-style-name="P1" draw:layer="layout" svg:width="1.777cm" svg:height="0.634cm" svg:x="12.192cm" svg:y="5.08cm" svg:viewBox="0 0 1778 635" draw:points="0,635 0,508 1778,508 1778,0 1016,0">
          <text:p/>
        </draw:polyline>
        <draw:line draw:style-name="gr6" draw:text-style-name="P1" draw:layer="layout" svg:x1="12.193cm" svg:y1="6.35cm" svg:x2="12.193cm" svg:y2="6.096cm">
          <text:p/>
        </draw:line>
        <draw:frame draw:style-name="gr22" draw:text-style-name="P9" draw:layer="layout" svg:width="0.762cm" svg:height="0.254cm" svg:x="13.335cm" svg:y="4.826cm">
          <draw:text-box>
            <text:p><text:span text:style-name="T5">/rw_i2c</text:span></text:p>
          </draw:text-box>
        </draw:frame>
        <draw:polygon draw:style-name="gr19" draw:text-style-name="P2" draw:layer="layout" svg:width="0.507cm" svg:height="0.253cm" svg:x="14.478cm" svg:y="6.35cm" svg:viewBox="0 0 508 254" draw:points="0,254 0,0 508,0 508,254">
          <text:p><text:span text:style-name="T1">2k</text:span></text:p>
        </draw:polygon>
        <draw:polyline draw:style-name="gr7" draw:text-style-name="P1" draw:layer="layout" svg:width="1.268cm" svg:height="0.38cm" svg:x="12.828cm" svg:y="6.731cm" svg:viewBox="0 0 1269 381" draw:points="0,0 0,381 1269,381 1269,0">
          <text:p/>
        </draw:polyline>
        <draw:polygon draw:style-name="gr19" draw:text-style-name="P2" draw:layer="layout" svg:width="0.507cm" svg:height="0.253cm" svg:x="13.335cm" svg:y="6.985cm" svg:viewBox="0 0 508 254" draw:points="0,254 0,0 508,0 508,254">
          <text:p><text:span text:style-name="T1">22k</text:span></text:p>
        </draw:polygon>
        <draw:polyline draw:style-name="gr7" draw:text-style-name="P1" draw:layer="layout" svg:width="1.268cm" svg:height="0.38cm" svg:x="12.827cm" svg:y="5.969cm" svg:viewBox="0 0 1269 381" draw:points="0,0 0,381 1269,381 1269,0">
          <text:p/>
        </draw:polyline>
        <draw:polygon draw:style-name="gr19" draw:text-style-name="P2" draw:layer="layout" svg:width="0.507cm" svg:height="0.253cm" svg:x="13.335cm" svg:y="6.223cm" svg:viewBox="0 0 508 254" draw:points="0,254 0,0 508,0 508,254">
          <text:p><text:span text:style-name="T1">22k</text:span></text:p>
        </draw:polygon>
        <draw:g>
          <draw:rect draw:style-name="gr13" draw:text-style-name="P1" draw:layer="layout" svg:width="0.254cm" svg:height="0.254cm" svg:x="12.7cm" svg:y="6.604cm">
            <text:p/>
          </draw:rect>
          <draw:path draw:style-name="gr14" draw:layer="layout" svg:width="0.101cm" svg:height="0.101cm" svg:x="12.776cm" svg:y="6.6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3.969cm" svg:y="6.604cm">
            <text:p/>
          </draw:rect>
          <draw:path draw:style-name="gr14" draw:layer="layout" svg:width="0.101cm" svg:height="0.101cm" svg:x="14.045cm" svg:y="6.6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2.7cm" svg:y="5.842cm">
            <text:p/>
          </draw:rect>
          <draw:path draw:style-name="gr14" draw:layer="layout" svg:width="0.101cm" svg:height="0.101cm" svg:x="12.776cm" svg:y="5.91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3.97cm" svg:y="5.842cm">
            <text:p/>
          </draw:rect>
          <draw:path draw:style-name="gr14" draw:layer="layout" svg:width="0.101cm" svg:height="0.101cm" svg:x="14.046cm" svg:y="5.91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4.224cm" svg:y="6.604cm">
            <text:p/>
          </draw:rect>
          <draw:path draw:style-name="gr14" draw:layer="layout" svg:width="0.101cm" svg:height="0.101cm" svg:x="14.3cm" svg:y="6.6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4.986cm" svg:y="6.604cm">
            <text:p/>
          </draw:rect>
          <draw:path draw:style-name="gr14" draw:layer="layout" svg:width="0.101cm" svg:height="0.101cm" svg:x="15.062cm" svg:y="6.68cm" svg:viewBox="0 0 102 102" svg:d="m0 50c0-28 22-50 51-50 28 0 51 22 51 50s-23 52-51 52c-29 0-51-23-51-52z">
            <text:p/>
          </draw:path>
        </draw:g>
        <draw:g>
          <draw:rect draw:style-name="gr13" draw:text-style-name="P1" draw:layer="layout" svg:width="0.254cm" svg:height="0.254cm" svg:x="15.24cm" svg:y="6.604cm">
            <text:p/>
          </draw:rect>
          <draw:path draw:style-name="gr14" draw:layer="layout" svg:width="0.101cm" svg:height="0.101cm" svg:x="15.316cm" svg:y="6.68cm" svg:viewBox="0 0 102 102" svg:d="m0 50c0-28 22-50 51-50 28 0 51 22 51 50s-23 52-51 52c-29 0-51-23-51-52z">
            <text:p/>
          </draw:path>
        </draw:g>
        <draw:g>
          <draw:line draw:style-name="gr21" draw:layer="layout" svg:x1="14.606cm" svg:y1="6.858cm" svg:x2="14.606cm" svg:y2="7.112cm">
            <text:p/>
          </draw:line>
          <draw:polygon draw:style-name="gr20" draw:layer="layout" svg:width="0.253cm" svg:height="0.253cm" draw:transform="rotate (-1.57079632679579) translate (14.859cm 6.858cm)" svg:viewBox="0 0 254 254" draw:points="128,-29464 254,-29718 0,-29718">
            <text:p/>
          </draw:polygon>
        </draw:g>
        <draw:g>
          <draw:rect draw:style-name="gr13" draw:text-style-name="P1" draw:layer="layout" svg:width="0.254cm" svg:height="0.254cm" svg:x="11.049cm" svg:y="2.667cm">
            <text:p/>
          </draw:rect>
          <draw:path draw:style-name="gr14" draw:layer="layout" svg:width="0.126cm" svg:height="0.126cm" svg:x="11.113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0.795cm" svg:y="2.667cm">
            <text:p/>
          </draw:rect>
          <draw:path draw:style-name="gr14" draw:layer="layout" svg:width="0.126cm" svg:height="0.126cm" svg:x="10.859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0.541cm" svg:y="2.667cm">
            <text:p/>
          </draw:rect>
          <draw:path draw:style-name="gr14" draw:layer="layout" svg:width="0.126cm" svg:height="0.126cm" svg:x="10.605cm" svg:y="2.731cm" svg:viewBox="0 0 127 127" svg:d="m0 63c0-35 28-63 64-63 34 0 63 28 63 63s-29 64-63 64c-36 0-64-29-64-64z">
            <text:p/>
          </draw:path>
        </draw:g>
        <draw:g>
          <draw:rect draw:style-name="gr13" draw:text-style-name="P1" draw:layer="layout" svg:width="0.254cm" svg:height="0.254cm" svg:x="10.287cm" svg:y="1.905cm">
            <text:p/>
          </draw:rect>
          <draw:path draw:style-name="gr14" draw:layer="layout" svg:width="0.126cm" svg:height="0.126cm" svg:x="10.351cm" svg:y="1.969cm" svg:viewBox="0 0 127 127" svg:d="m0 63c0-35 28-63 64-63 34 0 63 28 63 63s-29 64-63 64c-36 0-64-29-64-64z">
            <text:p/>
          </draw:path>
        </draw:g>
        <draw:frame draw:style-name="gr25" draw:text-style-name="P5" draw:layer="layout" svg:width="0.254cm" svg:height="0.381cm" svg:x="10.541cm" svg:y="2.413cm">
          <draw:text-box>
            <text:p text:style-name="P4"><text:span text:style-name="T2">1</text:span></text:p>
          </draw:text-box>
        </draw:frame>
        <draw:frame draw:style-name="gr25" draw:text-style-name="P5" draw:layer="layout" svg:width="0.254cm" svg:height="0.381cm" svg:x="10.795cm" svg:y="2.413cm">
          <draw:text-box>
            <text:p text:style-name="P4"><text:span text:style-name="T2">0</text:span></text:p>
          </draw:text-box>
        </draw:frame>
        <draw:frame draw:style-name="gr25" draw:text-style-name="P5" draw:layer="layout" svg:width="0.254cm" svg:height="0.381cm" svg:x="10.287cm" svg:y="1.651cm">
          <draw:text-box>
            <text:p text:style-name="P4"><text:span text:style-name="T2">0</text:span></text:p>
          </draw:text-box>
        </draw:frame>
        <draw:line draw:style-name="gr7" draw:text-style-name="P1" draw:layer="layout" svg:x1="12.572cm" svg:y1="6.731cm" svg:x2="13.081cm" svg:y2="6.731cm">
          <text:p/>
        </draw:line>
        <draw:frame draw:style-name="gr25" draw:text-style-name="P5" draw:layer="layout" svg:width="0.254cm" svg:height="0.381cm" svg:x="11.938cm" svg:y="5.842cm">
          <draw:text-box>
            <text:p text:style-name="P4"><text:span text:style-name="T2">1</text:span></text:p>
          </draw:text-box>
        </draw:frame>
        <draw:frame draw:style-name="gr25" draw:text-style-name="P5" draw:layer="layout" svg:width="0.254cm" svg:height="0.381cm" svg:x="13.208cm" svg:y="5.842cm">
          <draw:text-box>
            <text:p text:style-name="P4"><text:span text:style-name="T2">4</text:span></text:p>
          </draw:text-box>
        </draw:frame>
        <draw:frame draw:style-name="gr25" draw:text-style-name="P5" draw:layer="layout" svg:width="0.254cm" svg:height="0.381cm" svg:x="11.938cm" svg:y="6.604cm">
          <draw:text-box>
            <text:p text:style-name="P4"><text:span text:style-name="T2">2</text:span></text:p>
          </draw:text-box>
        </draw:frame>
        <draw:frame draw:style-name="gr25" draw:text-style-name="P5" draw:layer="layout" svg:width="0.254cm" svg:height="0.381cm" svg:x="13.208cm" svg:y="6.604cm">
          <draw:text-box>
            <text:p text:style-name="P4"><text:span text:style-name="T2">5</text:span></text:p>
          </draw:text-box>
        </draw:frame>
        <draw:frame draw:style-name="gr25" draw:text-style-name="P5" draw:layer="layout" svg:width="0.254cm" svg:height="0.381cm" svg:x="12.192cm" svg:y="7.366cm">
          <draw:text-box>
            <text:p text:style-name="P4"><text:span text:style-name="T2">3</text:span></text:p>
          </draw:text-box>
        </draw:frame>
        <draw:frame draw:style-name="gr26" draw:text-style-name="P5" draw:layer="layout" svg:width="0.635cm" svg:height="0.254cm" svg:x="9.398cm" svg:y="3.429cm">
          <draw:text-box>
            <text:p text:style-name="P4"><text:span text:style-name="T2">/iorq</text:span></text:p>
          </draw:text-box>
        </draw:frame>
        <draw:rect draw:style-name="gr29" draw:text-style-name="P1" draw:layer="layout" svg:width="0.254cm" svg:height="0.254cm" svg:x="2.54cm" svg:y="9.017cm">
          <text:p/>
        </draw:rect>
        <draw:rect draw:style-name="gr30" draw:text-style-name="P1" draw:layer="layout" svg:width="0.254cm" svg:height="0.254cm" svg:x="2.54cm" svg:y="9.398cm">
          <text:p/>
        </draw:rect>
        <draw:rect draw:style-name="gr31" draw:text-style-name="P1" draw:layer="layout" svg:width="0.254cm" svg:height="0.254cm" svg:x="2.54cm" svg:y="9.779cm">
          <text:p/>
        </draw:rect>
        <draw:frame draw:style-name="gr22" draw:text-style-name="P5" draw:layer="layout" svg:width="3.058cm" svg:height="0.381cm" svg:x="2.911cm" svg:y="9.017cm">
          <draw:text-box>
            <text:p text:style-name="P4"><text:span text:style-name="T2">Z80 Minimalsystem</text:span></text:p>
          </draw:text-box>
        </draw:frame>
        <draw:frame draw:style-name="gr22" draw:text-style-name="P5" draw:layer="layout" svg:width="3.058cm" svg:height="0.381cm" svg:x="2.911cm" svg:y="9.398cm">
          <draw:text-box>
            <text:p text:style-name="P4"><text:span text:style-name="T2">Erweiterung für den K1-Bus</text:span></text:p>
          </draw:text-box>
        </draw:frame>
        <draw:frame draw:style-name="gr22" draw:text-style-name="P5" draw:layer="layout" svg:width="3.312cm" svg:height="0.381cm" svg:x="2.911cm" svg:y="9.779cm">
          <draw:text-box>
            <text:p text:style-name="P4"><text:span text:style-name="T2">Erweiterung für den I²C-Bus</text:span></text:p>
          </draw:text-box>
        </draw:frame>
        <draw:line draw:style-name="gr16" draw:text-style-name="P1" draw:layer="layout" svg:x1="14.605cm" svg:y1="1.778cm" svg:x2="16.383cm" svg:y2="1.778cm">
          <text:p/>
        </draw:line>
        <draw:g>
          <draw:polygon draw:style-name="gr9" draw:layer="layout" svg:width="-0.508cm" svg:height="-0.508cm" svg:x="6.732cm" svg:y="5.589cm" svg:viewBox="0 0 -509 -509" draw:points="0,-11178 509,-11178 509,-10669 0,-10669">
            <text:p/>
          </draw:polygon>
          <draw:polygon draw:style-name="gr11" draw:layer="layout" svg:width="-0.254cm" svg:height="-0.254cm" svg:x="6.605cm" svg:y="5.462cm" svg:viewBox="0 0 -255 -255" draw:points="0,-10924 255,-10797 0,-10669">
            <text:p/>
          </draw:polygon>
          <draw:line draw:style-name="gr10" draw:layer="layout" svg:x1="6.351cm" svg:y1="5.335cm" svg:x2="6.224cm" svg:y2="5.335cm">
            <text:p/>
          </draw:line>
          <draw:line draw:style-name="gr10" draw:layer="layout" svg:x1="6.732cm" svg:y1="5.335cm" svg:x2="6.605cm" svg:y2="5.335cm">
            <text:p/>
          </draw:line>
          <draw:path draw:style-name="Bullet" draw:layer="layout" svg:width="-0.095cm" svg:height="-0.095cm" svg:x="6.399cm" svg:y="5.383cm" svg:viewBox="0 0 -96 -96" svg:d="m0-10718c0-26 22-48 48-48 28 0 48 22 48 48s-20 48-48 48c-26 0-48-22-48-48z">
            <text:p/>
          </draw:path>
        </draw:g>
        <draw:frame draw:style-name="gr22" draw:text-style-name="P9" draw:layer="layout" svg:width="0.762cm" svg:height="0.254cm" svg:x="13.335cm" svg:y="3.81cm">
          <draw:text-box>
            <text:p><text:span text:style-name="T5">/wr_hi</text:span></text:p>
          </draw:text-box>
        </draw:frame>
        <draw:frame draw:style-name="gr26" draw:text-style-name="P9" draw:layer="layout" svg:width="0.762cm" svg:height="0.254cm" svg:x="14.605cm" svg:y="4.826cm">
          <draw:text-box>
            <text:p><text:span text:style-name="T5">/rd_hi</text:span></text:p>
          </draw:text-box>
        </draw:frame>
        <draw:frame draw:style-name="gr26" draw:text-style-name="P11" draw:layer="layout" svg:width="0.381cm" svg:height="2.159cm" svg:x="12.7cm" svg:y="3.175cm">
          <draw:text-box>
            <text:p text:style-name="P10"><text:span text:style-name="T2">0</text:span></text:p>
            <text:p text:style-name="P10"><text:span text:style-name="T2">1</text:span></text:p>
            <text:p text:style-name="P10"><text:span text:style-name="T2">2</text:span></text:p>
            <text:p text:style-name="P10"><text:span text:style-name="T2">3</text:span></text:p>
            <text:p text:style-name="P10"><text:span text:style-name="T2">4</text:span></text:p>
            <text:p text:style-name="P10"><text:span text:style-name="T2">5</text:span></text:p>
            <text:p text:style-name="P10"><text:span text:style-name="T2">6</text:span></text:p>
            <text:p text:style-name="P10"><text:span text:style-name="T2">7</text:span></text:p>
          </draw:text-box>
        </draw:frame>
        <draw:frame draw:style-name="gr27" draw:text-style-name="P6" draw:layer="layout" svg:width="0.762cm" svg:height="0.381cm" svg:x="12.192cm" svg:y="4.064cm">
          <draw:text-box>
            <text:p text:style-name="P1"><text:span text:style-name="T3">'138</text:span></text:p>
          </draw:text-box>
        </draw:frame>
        <draw:line draw:style-name="gr6" draw:text-style-name="P1" draw:layer="layout" svg:x1="14.986cm" svg:y1="2.54cm" svg:x2="14.986cm" svg:y2="4.318cm">
          <text:p/>
        </draw:line>
        <draw:g>
          <draw:rect draw:style-name="gr13" draw:text-style-name="P1" draw:layer="layout" svg:width="0.254cm" svg:height="0.254cm" svg:x="14.859cm" svg:y="4.191cm">
            <text:p/>
          </draw:rect>
          <draw:path draw:style-name="gr14" draw:layer="layout" svg:width="0.101cm" svg:height="0.101cm" svg:x="14.935cm" svg:y="4.267cm" svg:viewBox="0 0 102 102" svg:d="m0 50c0-28 22-50 51-50 28 0 51 22 51 50s-23 52-51 52c-29 0-51-23-51-52z">
            <text:p/>
          </draw:path>
        </draw:g>
        <draw:line draw:style-name="gr32" draw:text-style-name="P1" draw:layer="layout" svg:x1="14.351cm" svg:y1="2.54cm" svg:x2="14.351cm" svg:y2="2.794cm">
          <text:p/>
        </draw:line>
        <draw:rect draw:style-name="gr6" draw:text-style-name="P1" draw:layer="layout" svg:width="0.889cm" svg:height="1.524cm" svg:x="14.732cm" svg:y="1.016cm">
          <text:p/>
        </draw:rect>
        <draw:frame draw:style-name="gr26" draw:text-style-name="P5" draw:layer="layout" svg:width="0.381cm" svg:height="0.254cm" svg:x="15.113cm" svg:y="1.651cm">
          <draw:text-box>
            <text:p text:style-name="P4"><text:span text:style-name="T2">D</text:span></text:p>
          </draw:text-box>
        </draw:frame>
        <draw:frame draw:style-name="gr22" draw:text-style-name="P5" draw:layer="layout" svg:width="0.381cm" svg:height="0.254cm" svg:x="14.859cm" svg:y="1.905cm">
          <draw:text-box>
            <text:p text:style-name="P4"><text:span text:style-name="T2">Q</text:span></text:p>
          </draw:text-box>
        </draw:frame>
        <draw:g>
          <draw:rect draw:style-name="Unsichtbare_20_Fläche" draw:layer="layout" svg:width="0.254cm" svg:height="0.254cm" svg:x="14.859cm" svg:y="2.413cm">
            <text:p/>
          </draw:rect>
          <draw:path draw:style-name="gr20" draw:layer="layout" svg:width="0.151cm" svg:height="0.151cm" svg:x="14.91cm" svg:y="2.464cm" svg:viewBox="0 0 152 152" svg:d="m0 76c0-42 34-76 76-76s76 34 76 76-34 76-76 76-76-34-76-76z">
            <text:p/>
          </draw:path>
        </draw:g>
        <draw:g>
          <draw:rect draw:style-name="gr13" draw:text-style-name="P1" draw:layer="layout" svg:width="0.254cm" svg:height="0.254cm" svg:x="15.24cm" svg:y="2.413cm">
            <text:p/>
          </draw:rect>
          <draw:path draw:style-name="gr14" draw:layer="layout" svg:width="0.126cm" svg:height="0.126cm" svg:x="15.304cm" svg:y="2.477cm" svg:viewBox="0 0 127 127" svg:d="m0 63c0-35 28-63 64-63 34 0 63 28 63 63s-29 64-63 64c-36 0-64-29-64-64z">
            <text:p/>
          </draw:path>
        </draw:g>
        <draw:rect draw:style-name="gr6" draw:text-style-name="P1" draw:layer="layout" svg:width="0.889cm" svg:height="1.524cm" svg:x="13.716cm" svg:y="1.016cm">
          <text:p/>
        </draw:rect>
        <draw:frame draw:style-name="gr22" draw:text-style-name="P5" draw:layer="layout" svg:width="0.381cm" svg:height="0.254cm" svg:x="13.843cm" svg:y="1.905cm">
          <draw:text-box>
            <text:p text:style-name="P4"><text:span text:style-name="T2">D</text:span></text:p>
          </draw:text-box>
        </draw:frame>
        <draw:frame draw:style-name="gr26" draw:text-style-name="P5" draw:layer="layout" svg:width="0.381cm" svg:height="0.254cm" svg:x="14.097cm" svg:y="1.651cm">
          <draw:text-box>
            <text:p text:style-name="P4"><text:span text:style-name="T2">Q</text:span></text:p>
          </draw:text-box>
        </draw:frame>
        <draw:g>
          <draw:rect draw:style-name="Unsichtbare_20_Fläche" draw:layer="layout" svg:width="0.254cm" svg:height="0.254cm" svg:x="13.843cm" svg:y="2.413cm">
            <text:p/>
          </draw:rect>
          <draw:path draw:style-name="gr20" draw:layer="layout" svg:width="0.151cm" svg:height="0.151cm" svg:x="13.894cm" svg:y="2.464cm" svg:viewBox="0 0 152 152" svg:d="m0 76c0-42 34-76 76-76s76 34 76 76-34 76-76 76-76-34-76-76z">
            <text:p/>
          </draw:path>
        </draw:g>
        <draw:g>
          <draw:rect draw:style-name="gr13" draw:text-style-name="P1" draw:layer="layout" svg:width="0.254cm" svg:height="0.254cm" svg:x="14.224cm" svg:y="2.413cm">
            <text:p/>
          </draw:rect>
          <draw:path draw:style-name="gr14" draw:layer="layout" svg:width="0.126cm" svg:height="0.126cm" svg:x="14.288cm" svg:y="2.477cm" svg:viewBox="0 0 127 127" svg:d="m0 63c0-35 28-63 64-63 34 0 63 28 63 63s-29 64-63 64c-36 0-64-29-64-64z">
            <text:p/>
          </draw:path>
        </draw:g>
        <draw:frame draw:style-name="gr27" draw:text-style-name="P5" draw:layer="layout" svg:width="0.508cm" svg:height="0.381cm" svg:x="13.716cm" svg:y="2.159cm">
          <draw:text-box>
            <text:p text:style-name="P4"><text:span text:style-name="T2">clk</text:span></text:p>
          </draw:text-box>
        </draw:frame>
        <draw:frame draw:style-name="gr27" draw:text-style-name="P5" draw:layer="layout" svg:width="0.467cm" svg:height="0.381cm" svg:x="14.138cm" svg:y="2.159cm">
          <draw:text-box>
            <text:p text:style-name="P4"><text:span text:style-name="T2">/oe</text:span></text:p>
          </draw:text-box>
        </draw:frame>
        <draw:frame draw:style-name="gr27" draw:text-style-name="P5" draw:layer="layout" svg:width="0.508cm" svg:height="0.381cm" svg:x="14.732cm" svg:y="2.159cm">
          <draw:text-box>
            <text:p text:style-name="P4"><text:span text:style-name="T2">clk</text:span></text:p>
          </draw:text-box>
        </draw:frame>
        <draw:frame draw:style-name="gr27" draw:text-style-name="P5" draw:layer="layout" svg:width="0.467cm" svg:height="0.381cm" svg:x="15.154cm" svg:y="2.159cm">
          <draw:text-box>
            <text:p text:style-name="P4"><text:span text:style-name="T2">/oe</text:span></text:p>
          </draw:text-box>
        </draw:frame>
        <draw:frame draw:style-name="gr25" draw:text-style-name="P5" draw:layer="layout" svg:width="0.254cm" svg:height="0.381cm" svg:x="14.224cm" svg:y="2.921cm">
          <draw:text-box>
            <text:p text:style-name="P4"><text:span text:style-name="T2">4</text:span></text:p>
          </draw:text-box>
        </draw:frame>
        <draw:g>
          <draw:rect draw:style-name="gr13" draw:text-style-name="P1" draw:layer="layout" svg:width="0.254cm" svg:height="0.254cm" svg:x="14.224cm" svg:y="2.667cm">
            <text:p/>
          </draw:rect>
          <draw:path draw:style-name="gr14" draw:layer="layout" svg:width="0.126cm" svg:height="0.126cm" svg:x="14.288cm" svg:y="2.731cm" svg:viewBox="0 0 127 127" svg:d="m0 63c0-35 28-63 64-63 34 0 63 28 63 63s-29 64-63 64c-36 0-64-29-64-64z">
            <text:p/>
          </draw:path>
        </draw:g>
        <draw:frame draw:style-name="gr27" draw:text-style-name="P6" draw:layer="layout" svg:width="0.889cm" svg:height="0.381cm" svg:x="13.717cm" svg:y="1.017cm">
          <draw:text-box>
            <text:p text:style-name="P1"><text:span text:style-name="T3">'574</text:span></text:p>
          </draw:text-box>
        </draw:frame>
        <draw:frame draw:style-name="gr27" draw:text-style-name="P6" draw:layer="layout" svg:width="0.889cm" svg:height="0.381cm" svg:x="14.733cm" svg:y="1.017cm">
          <draw:text-box>
            <text:p text:style-name="P1"><text:span text:style-name="T3">'574</text:span></text:p>
          </draw:text-box>
        </draw:frame>
        <draw:frame draw:style-name="gr22" draw:text-style-name="P5" draw:layer="layout" svg:width="3.312cm" svg:height="0.381cm" svg:x="2.911cm" svg:y="10.16cm">
          <draw:text-box>
            <text:p text:style-name="P4"><text:span text:style-name="T2">Erweiterung für 16-Bit-Bus</text:span></text:p>
          </draw:text-box>
        </draw:frame>
        <draw:rect draw:style-name="gr33" draw:text-style-name="P1" draw:layer="layout" svg:width="0.254cm" svg:height="0.254cm" svg:x="2.54cm" svg:y="10.16cm">
          <text:p/>
        </draw:rect>
        <draw:frame draw:style-name="gr27" draw:text-style-name="P6" draw:layer="layout" svg:width="0.889cm" svg:height="0.381cm" svg:x="14.224cm" svg:y="5.461cm">
          <draw:text-box>
            <text:p text:style-name="P1"><text:span text:style-name="T3">('367)</text:span></text:p>
          </draw:text-box>
        </draw:frame>
        <draw:frame draw:style-name="gr34" draw:layer="layout" svg:width="6.962cm" svg:height="0.962cm" svg:x="6.604cm" svg:y="-0.962cm">
          <draw:text-box>
            <text:p>(Screenshot mit 130%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dgr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4:09:47</dc:date>
    <meta:generator>OpenOffice.org/3.0$Unix OpenOffice.org_project/300m9$Build-9358</meta:generator>
    <meta:editing-duration>PT02H27M38S</meta:editing-duration>
    <meta:editing-cycles>9</meta:editing-cycles>
    <meta:document-statistic meta:object-count="349"/>
    <meta:user-defined meta:name="Info 1"/>
    <meta:user-defined meta:name="Info 2"/>
    <meta:user-defined meta:name="Info 3"/>
    <meta:user-defined meta:name="Info 4"/>
  </office:meta>
</office:document-meta>
</file>