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c0c0c0" draw:textarea-horizontal-align="center" draw:textarea-vertical-align="middle"/>
    </style:style>
    <style:style style:name="gr2" style:family="graphic" style:parent-style-name="standard">
      <style:graphic-properties draw:stroke="solid" svg:stroke-color="#000000" draw:fill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color="#000000" draw:fill="none" draw:fill-color="#808080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solid" svg:stroke-width="0cm" svg:stroke-color="#000000" draw:marker-start-width="0.33cm" draw:marker-end-width="0.33cm" draw:fill="none" draw:fill-color="#000000" draw:opacity="100%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 fo:font-size="12pt" style:font-size-asian="12pt" style:font-size-complex="12pt"/>
    </style:style>
    <style:style style:name="T1" style:family="text">
      <style:text-properties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PDF" svg:width="21.5cm" svg:height="10.2cm" svg:x="0.2cm" svg:y="0.4cm">
          <text:p/>
        </draw:rect>
        <draw:polygon draw:style-name="gr2" draw:layer="PDF" svg:width="16cm" svg:height="8cm" svg:x="3.199cm" svg:y="1.189cm" svg:viewBox="0 0 16001 8001" draw:points="0,8001 16001,8001 16001,0 0,0">
          <text:p/>
        </draw:polygon>
        <draw:rect draw:style-name="gr3" draw:text-style-name="P1" draw:layer="PDF" svg:width="7.65cm" svg:height="1.93cm" svg:x="4.27cm" svg:y="6.32cm">
          <text:p/>
        </draw:rect>
        <draw:path draw:style-name="gr4" draw:layer="PDF" svg:width="0.322cm" svg:height="0.322cm" svg:x="6.594cm" svg:y="5.14cm" svg:viewBox="0 0 323 323" svg:d="m323 162c0-89-73-162-161-162-90 0-162 73-162 162s72 161 162 161c88 0 161-72 161-161">
          <text:p/>
        </draw:path>
        <draw:path draw:style-name="gr4" draw:layer="PDF" svg:width="0.322cm" svg:height="0.321cm" svg:x="6.594cm" svg:y="4.023cm" svg:viewBox="0 0 323 322" svg:d="m323 160c0-88-73-160-161-160-90 0-162 72-162 160 0 90 72 162 162 162 88 0 161-72 161-162">
          <text:p/>
        </draw:path>
        <draw:path draw:style-name="gr5" draw:text-style-name="P1" draw:layer="PDF" svg:width="0.33cm" svg:height="0.33cm" svg:x="14.988cm" svg:y="8.006cm" svg:viewBox="0 0 331 331" svg:d="m166 330c-91 0-166-74-166-165h1c0-91 74-165 165-165v0c91 0 165 74 165 165v0c0 91-74 166-165 166z">
          <text:p/>
        </draw:path>
        <draw:path draw:style-name="gr5" draw:text-style-name="P1" draw:layer="PDF" svg:width="0.329cm" svg:height="0.331cm" svg:x="17.496cm" svg:y="8.005cm" svg:viewBox="0 0 330 332" svg:d="m165 331c-91 0-165-74-165-165v0c0-91 74-166 165-166v1c91 0 165 74 165 165v0c0 91-74 166-165 166z">
          <text:p/>
        </draw:path>
        <draw:polyline draw:style-name="gr4" draw:layer="PDF" svg:width="0.132cm" svg:height="0.132cm" svg:x="16.214cm" svg:y="4.678cm" svg:viewBox="0 0 133 133" draw:points="0,38 39,0 95,0 133,38 133,94 95,133 39,133 0,94">
          <text:p/>
        </draw:polyline>
        <draw:polyline draw:style-name="gr4" draw:layer="PDF" svg:width="0.132cm" svg:height="0.132cm" svg:x="16.468cm" svg:y="4.678cm" svg:viewBox="0 0 133 133" draw:points="0,38 39,0 95,0 133,38 133,94 95,133 39,133 0,94">
          <text:p/>
        </draw:polyline>
        <draw:path draw:style-name="gr6" draw:layer="PDF" svg:width="0.22cm" svg:height="0.22cm" svg:x="6.645cm" svg:y="5.191cm" svg:viewBox="0 0 221 221" svg:d="m221 110c0-61-50-110-110-110-62 0-111 49-111 110s49 111 111 111c60 0 110-50 110-111">
          <text:p/>
        </draw:path>
        <draw:path draw:style-name="gr6" draw:layer="PDF" svg:width="0.22cm" svg:height="0.22cm" svg:x="6.645cm" svg:y="4.073cm" svg:viewBox="0 0 221 221" svg:d="m221 111c0-60-50-111-110-111-62 0-111 51-111 111 0 61 49 110 111 110 60 0 110-49 110-110">
          <text:p/>
        </draw:path>
        <draw:path draw:style-name="gr6" draw:layer="PDF" svg:width="0.081cm" svg:height="0.081cm" svg:x="16.241cm" svg:y="4.704cm" svg:viewBox="0 0 82 82" svg:d="m82 41c0-23-19-41-41-41-23 0-41 18-41 41s18 41 41 41c22 0 41-18 41-41">
          <text:p/>
        </draw:path>
        <draw:path draw:style-name="gr6" draw:layer="PDF" svg:width="0.081cm" svg:height="0.081cm" svg:x="16.495cm" svg:y="4.704cm" svg:viewBox="0 0 82 82" svg:d="m82 41c0-23-18-41-41-41s-41 18-41 41 18 41 41 41 41-18 41-41">
          <text:p/>
        </draw:path>
        <draw:path draw:style-name="gr6" draw:layer="PDF" svg:width="0.35cm" svg:height="0.1cm" svg:x="10.451cm" svg:y="4.944cm" svg:viewBox="0 0 351 101" svg:d="m351 51c0-28-76-51-177-51-94 0-174 23-174 51s80 50 174 50c101 0 177-22 177-50">
          <text:p/>
        </draw:path>
        <draw:line draw:style-name="gr7" draw:text-style-name="P1" draw:layer="PDF" svg:x1="6.755cm" svg:y1="4.294cm" svg:x2="6.755cm" svg:y2="4.922cm">
          <text:p/>
        </draw:line>
        <draw:line draw:style-name="gr7" draw:text-style-name="P1" draw:layer="PDF" svg:x1="6.51cm" svg:y1="4.745cm" svg:x2="7.023cm" svg:y2="4.745cm">
          <text:p/>
        </draw:line>
        <draw:line draw:style-name="gr7" draw:text-style-name="P1" draw:layer="PDF" svg:x1="11.2cm" svg:y1="4.922cm" svg:x2="11.2cm" svg:y2="4.471cm">
          <text:p/>
        </draw:line>
        <draw:line draw:style-name="gr7" draw:text-style-name="P1" draw:layer="PDF" svg:x1="10.934cm" svg:y1="4.742cm" svg:x2="11.616cm" svg:y2="4.742cm">
          <text:p/>
        </draw:line>
        <draw:line draw:style-name="gr7" draw:text-style-name="P1" draw:layer="PDF" svg:x1="16.408cm" svg:y1="4.549cm" svg:x2="16.408cm" svg:y2="4.946cm">
          <text:p/>
        </draw:line>
        <draw:line draw:style-name="gr7" draw:text-style-name="P1" draw:layer="PDF" svg:x1="15.992cm" svg:y1="4.744cm" svg:x2="16.73cm" svg:y2="4.744cm">
          <text:p/>
        </draw:line>
        <draw:path draw:style-name="gr8" draw:text-style-name="P1" draw:layer="PDF" svg:width="1.767cm" svg:height="0.887cm" svg:x="15.524cm" svg:y="7.729cm" svg:viewBox="0 0 1768 888" svg:d="m1686 747c-6 21-14 40-25 57s-25 32-41 45c-16 12-34 22-53 29-19 6-40 10-61 10-3 0-7 0-10-1h-1224c-3 1-7 1-10 1-21 0-42-4-61-10-19-7-37-16-53-28-15-13-29-27-41-44-11-17-19-36-25-57h1c-1-4-2-8-2-12 0-2 0-4 0-5l-77-510v0 0c-3-13-4-25-4-38 0-25 5-50 15-72 9-22 23-42 40-58 16-17 36-30 58-40 22-9 47-14 72-14h1397c25 0 50 5 72 14 22 10 42 23 59 40 17 16 30 36 40 58s15 46 15 72c0 13-1 26-4 38 0 1 0 1 0 2l-49-11 49 8v1l-77 508c0 1 0 3 0 5 0 4-1 8-2 12z">
          <text:p/>
        </draw:path>
        <draw:line draw:style-name="gr7" draw:text-style-name="P1" draw:layer="layout" svg:x1="15.153cm" svg:y1="8.091cm" svg:x2="15.153cm" svg:y2="8.252cm">
          <text:p/>
        </draw:line>
        <draw:line draw:style-name="gr7" draw:text-style-name="P1" draw:layer="layout" svg:x1="15.083cm" svg:y1="8.171cm" svg:x2="15.224cm" svg:y2="8.171cm">
          <text:p/>
        </draw:line>
        <draw:line draw:style-name="gr7" draw:text-style-name="P1" draw:layer="layout" svg:x1="17.661cm" svg:y1="8.087cm" svg:x2="17.661cm" svg:y2="8.256cm">
          <text:p/>
        </draw:line>
        <draw:line draw:style-name="gr7" draw:text-style-name="P1" draw:layer="layout" svg:x1="17.589cm" svg:y1="8.171cm" svg:x2="17.734cm" svg:y2="8.171cm">
          <text:p/>
        </draw:line>
        <draw:circle draw:style-name="gr7" draw:text-style-name="P1" draw:layer="layout" svg:width="0.376cm" svg:height="0.376cm" svg:x="15.526cm" svg:y="7.728cm">
          <text:p/>
        </draw:circle>
        <draw:circle draw:style-name="gr7" draw:text-style-name="P1" draw:layer="layout" svg:width="0.376cm" svg:height="0.376cm" svg:x="16.914cm" svg:y="7.728cm">
          <text:p/>
        </draw:circle>
        <draw:circle draw:style-name="gr7" draw:text-style-name="P1" draw:layer="layout" svg:width="0.376cm" svg:height="0.376cm" svg:x="15.601cm" svg:y="8.241cm">
          <text:p/>
        </draw:circle>
        <draw:circle draw:style-name="gr7" draw:text-style-name="P1" draw:layer="layout" svg:width="0.376cm" svg:height="0.376cm" svg:x="16.84cm" svg:y="8.241cm">
          <text:p/>
        </draw:circle>
        <draw:line draw:style-name="gr7" draw:text-style-name="P1" draw:layer="layout" svg:x1="15.714cm" svg:y1="7.836cm" svg:x2="15.714cm" svg:y2="7.997cm">
          <text:p/>
        </draw:line>
        <draw:line draw:style-name="gr7" draw:text-style-name="P1" draw:layer="layout" svg:x1="15.644cm" svg:y1="7.916cm" svg:x2="15.785cm" svg:y2="7.916cm">
          <text:p/>
        </draw:line>
        <draw:line draw:style-name="gr7" draw:text-style-name="P1" draw:layer="layout" svg:x1="17.102cm" svg:y1="7.836cm" svg:x2="17.102cm" svg:y2="7.997cm">
          <text:p/>
        </draw:line>
        <draw:line draw:style-name="gr7" draw:text-style-name="P1" draw:layer="layout" svg:x1="17.032cm" svg:y1="7.916cm" svg:x2="17.173cm" svg:y2="7.916cm">
          <text:p/>
        </draw:line>
        <draw:line draw:style-name="gr7" draw:text-style-name="P1" draw:layer="layout" svg:x1="17.028cm" svg:y1="8.349cm" svg:x2="17.028cm" svg:y2="8.51cm">
          <text:p/>
        </draw:line>
        <draw:line draw:style-name="gr7" draw:text-style-name="P1" draw:layer="layout" svg:x1="16.958cm" svg:y1="8.429cm" svg:x2="17.099cm" svg:y2="8.429cm">
          <text:p/>
        </draw:line>
        <draw:line draw:style-name="gr7" draw:text-style-name="P1" draw:layer="layout" svg:x1="15.789cm" svg:y1="8.349cm" svg:x2="15.789cm" svg:y2="8.51cm">
          <text:p/>
        </draw:line>
        <draw:line draw:style-name="gr7" draw:text-style-name="P1" draw:layer="layout" svg:x1="15.719cm" svg:y1="8.429cm" svg:x2="15.86cm" svg:y2="8.429cm">
          <text:p/>
        </draw:line>
        <draw:circle draw:style-name="gr3" draw:text-style-name="P1" draw:layer="layout" svg:width="2cm" svg:height="2cm" svg:x="10.2cm" svg:y="3.742cm">
          <text:p/>
        </draw:circle>
        <draw:circle draw:style-name="gr3" draw:text-style-name="P1" draw:layer="layout" svg:width="2cm" svg:height="2cm" svg:x="5.755cm" svg:y="3.745cm">
          <text:p/>
        </draw:circle>
        <draw:frame draw:style-name="gr9" draw:text-style-name="P2" draw:layer="layout" svg:width="0.273cm" svg:height="0.513cm" svg:x="16.25cm" svg:y="3.934cm">
          <draw:text-box>
            <text:p><text:span text:style-name="T1">5</text:span></text:p>
          </draw:text-box>
        </draw:frame>
        <draw:frame draw:style-name="gr9" draw:text-style-name="P2" draw:layer="layout" svg:width="0.273cm" svg:height="0.513cm" svg:x="11.489cm" svg:y="4.092cm">
          <draw:text-box>
            <text:p><text:span text:style-name="T1">7</text:span></text:p>
          </draw:text-box>
        </draw:frame>
        <draw:frame draw:style-name="gr9" draw:text-style-name="P2" draw:layer="layout" svg:width="0.273cm" svg:height="0.513cm" svg:x="7.015cm" svg:y="4.064cm">
          <draw:text-box>
            <text:p><text:span text:style-name="T1">7</text:span></text:p>
          </draw:text-box>
        </draw:frame>
        <draw:frame draw:style-name="gr9" draw:text-style-name="P2" draw:layer="layout" svg:width="0.273cm" svg:height="0.513cm" svg:x="15.552cm" svg:y="6.943cm">
          <draw:text-box>
            <text:p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DF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17T14:41:17</dc:date>
    <meta:generator>OpenOffice.org/3.1$Unix OpenOffice.org_project/310m11$Build-9399</meta:generator>
    <meta:editing-duration>PT01H11M41S</meta:editing-duration>
    <meta:editing-cycles>6</meta:editing-cycles>
    <meta:document-statistic meta:object-count="43"/>
  </office:meta>
</office:document-meta>
</file>