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252a60" draw:textarea-horizontal-align="center" draw:textarea-vertical-align="middle"/>
    </style:style>
    <style:style style:name="gr2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solid" draw:fill-color="#c0c0c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cm" fo:min-width="10.293cm"/>
    </style:style>
    <style:style style:name="gr5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6" style:family="graphic" style:parent-style-name="standard">
      <style:graphic-properties draw:stroke="none" svg:stroke-width="0cm" svg:stroke-color="#ff0000" draw:fill="solid" draw:fill-color="#ff0000" draw:opacity="100%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19cm"/>
    </style:style>
    <style:style style:name="gr8" style:family="graphic" style:parent-style-name="standard">
      <style:graphic-properties svg:stroke-width="0.05cm" svg:stroke-color="#ff0000" draw:marker-start-width="0.23cm" draw:marker-end-width="0.23cm" draw:fill="none" draw:fill-color="#198a8a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fill="solid" draw:fill-color="#c0c0c0" draw:textarea-horizontal-align="center" draw:textarea-vertical-align="middle"/>
    </style:style>
    <style:style style:name="gr10" style:family="graphic" style:parent-style-name="standard">
      <style:graphic-properties draw:fill="solid" draw:fill-color="#80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b3b3b3" fo:font-family="'Charcoal CY'" style:font-pitch="variable" fo:font-size="40pt" fo:font-style="italic" fo:font-weight="bold" style:font-size-asian="40pt" style:font-style-asian="italic" style:font-size-complex="40pt" style:font-style-complex="italic"/>
    </style:style>
    <style:style style:name="P3" style:family="paragraph">
      <style:paragraph-properties fo:text-align="center"/>
      <style:text-properties fo:color="#c0c0c0" fo:font-family="'Arial Rounded MT Bold'" style:font-family-generic="swiss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>
      <style:paragraph-properties fo:text-align="center"/>
      <style:text-properties fo:color="#c0c0c0" fo:font-family="'Arial Rounded MT Bold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5" style:family="paragraph">
      <style:paragraph-properties fo:text-align="center"/>
      <style:text-properties fo:color="#ffffff" fo:font-family="'Arial Rounded MT Bold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b3b3b3" fo:font-family="'Charcoal CY'" style:font-pitch="variable" fo:font-size="40pt" fo:font-style="italic" fo:font-weight="bold" style:font-size-asian="40pt" style:font-style-asian="italic" style:font-size-complex="40pt" style:font-style-complex="italic"/>
    </style:style>
    <style:style style:name="T2" style:family="text">
      <style:text-properties fo:color="#c0c0c0" fo:font-family="'Arial Rounded MT Bold'" style:font-family-generic="swiss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color="#c0c0c0" fo:font-family="'Arial Rounded MT Bold'" style:font-family-generic="swiss" style:font-pitch="variable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rect draw:style-name="gr1" draw:text-style-name="P1" draw:layer="PDF" svg:width="21.5cm" svg:height="10.2cm" svg:x="0cm" svg:y="0cm">
          <text:p/>
        </draw:rect>
        <draw:frame draw:style-name="gr2" draw:text-style-name="P2" draw:layer="layout" svg:width="6.547cm" svg:height="1.762cm" svg:x="0.946cm" svg:y="0.132cm">
          <draw:text-box>
            <text:p><text:span text:style-name="T1">K1-16/16</text:span></text:p>
          </draw:text-box>
        </draw:frame>
        <draw:rect draw:style-name="gr3" draw:text-style-name="P1" draw:layer="layout" svg:width="13.142cm" svg:height="0.098cm" svg:x="7.953cm" svg:y="1.457cm">
          <text:p/>
        </draw:rect>
        <draw:frame draw:style-name="gr4" draw:text-style-name="P3" draw:layer="layout" svg:width="10.293cm" svg:height="0.573cm" svg:x="10.802cm" svg:y="0.882cm">
          <draw:text-box>
            <text:p text:style-name="P1"><text:span text:style-name="T2">16 Bit Address • 16 Bit Data • 16 MHz</text:span></text:p>
          </draw:text-box>
        </draw:frame>
        <draw:path draw:style-name="gr5" draw:text-style-name="P1" draw:layer="layout" svg:width="3.309cm" svg:height="3.139cm" svg:x="4.9cm" svg:y="2.69cm" svg:viewBox="0 0 3310 3140" svg:d="m0 1655c0-914 741-1655 1655-1655s1655 741 1655 1655c0 448-178 854-467 1152v233h113v50 50h-1836v-50-50h1673v-249l-98-98c266-265 430-633 430-1038 0-812-658-1470-1470-1470s-1470 658-1470 1470c0 405 164 772 429 1037l-131 131c-299-299-483-712-483-1168z">
          <text:p/>
        </draw:path>
        <draw:path draw:style-name="gr5" draw:text-style-name="P1" draw:layer="layout" svg:width="4.725cm" svg:height="3.139cm" svg:x="7.935cm" svg:y="2.69cm" svg:viewBox="0 0 4726 3140" svg:d="m1416 1655c0-914 741-1655 1655-1655s1655 741 1655 1655c0 457-185 870-484 1169l-131-131c266-265 430-633 430-1038 0-812-658-1470-1470-1470s-1470 658-1470 1470c0 405 164 772 429 1037l-131 131c-15-15-29-29-43-44l-124 141v120h103v50 50h-1835v-50-50h1682v-129c0-6 2-12 6-17v1l135-154c-254-290-407-670-407-1086z">
          <text:p/>
        </draw:path>
        <draw:path draw:style-name="gr6" draw:text-style-name="P1" draw:layer="layout" svg:width="3.521cm" svg:height="1.933cm" svg:x="11.811cm" svg:y="5.921cm" svg:viewBox="0 0 3522 1934" svg:d="m100 0v1794h3387 10c14 0 25 11 25 25s-11 25-25 25h-10-3387v90h-50-50v-1934h50z">
          <text:p/>
        </draw:path>
        <draw:frame draw:style-name="gr7" draw:text-style-name="P4" draw:layer="layout" svg:width="1.019cm" svg:height="0.492cm" svg:x="2.283cm" svg:y="6.29cm">
          <draw:text-box>
            <text:p text:style-name="P1"><text:span text:style-name="T3">Fast</text:span></text:p>
          </draw:text-box>
        </draw:frame>
        <draw:frame draw:style-name="gr7" draw:text-style-name="P4" draw:layer="layout" svg:width="1.019cm" svg:height="0.492cm" svg:x="2.284cm" svg:y="6.946cm">
          <draw:text-box>
            <text:p text:style-name="P1"><text:span text:style-name="T3">Slow</text:span></text:p>
          </draw:text-box>
        </draw:frame>
        <draw:line draw:style-name="gr8" draw:text-style-name="P1" draw:layer="layout" svg:x1="3.677cm" svg:y1="6.322cm" svg:x2="3.677cm" svg:y2="6.749cm">
          <text:p/>
        </draw:line>
        <draw:line draw:style-name="gr8" draw:text-style-name="P1" draw:layer="layout" svg:x1="3.449cm" svg:y1="7.212cm" svg:x2="3.912cm" svg:y2="7.212cm">
          <text:p/>
        </draw:line>
        <draw:frame draw:style-name="gr7" draw:text-style-name="P5" draw:layer="layout" svg:width="1.344cm" svg:height="0.492cm" svg:x="17.242cm" svg:y="7.515cm">
          <draw:text-box>
            <text:p text:style-name="P1"><text:span text:style-name="T3">Mouse</text:span></text:p>
          </draw:text-box>
        </draw:frame>
        <draw:rect draw:style-name="gr9" draw:text-style-name="P1" draw:layer="layout" svg:width="0.437cm" svg:height="0.437cm" svg:x="0cm" svg:y="0cm">
          <text:p/>
        </draw:rect>
        <draw:rect draw:style-name="gr9" draw:text-style-name="P1" draw:layer="layout" svg:width="0.437cm" svg:height="0.437cm" svg:x="21.063cm" svg:y="0.001cm">
          <text:p/>
        </draw:rect>
        <draw:rect draw:style-name="gr10" draw:text-style-name="P1" draw:layer="layout" svg:width="7.324cm" svg:height="0.147cm" svg:x="4.07cm" svg:y="5.92cm">
          <text:p/>
        </draw:rect>
        <draw:rect draw:style-name="gr10" draw:text-style-name="P1" draw:layer="layout" svg:width="0.16cm" svg:height="1.58cm" svg:x="11.56cm" svg:y="5.921cm">
          <text:p/>
        </draw:rect>
        <draw:rect draw:style-name="gr10" draw:text-style-name="P1" draw:layer="layout" svg:width="0.155cm" svg:height="1.711cm" svg:x="4.07cm" svg:y="6.142cm">
          <text:p/>
        </draw:rect>
        <draw:rect draw:style-name="gr10" draw:text-style-name="P1" draw:layer="layout" svg:width="7.238cm" svg:height="0.186cm" svg:x="4.482cm" svg:y="7.667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2cm" fo:page-height="1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PDF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9-17T18:59:36</dc:date>
    <meta:generator>OpenOffice.org/3.1$Unix OpenOffice.org_project/310m11$Build-9399</meta:generator>
    <meta:editing-duration>PT23H22M59S</meta:editing-duration>
    <meta:editing-cycles>13</meta:editing-cycles>
    <meta:document-statistic meta:object-count="18"/>
  </office:meta>
</office:document-meta>
</file>