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252a60" draw:textarea-horizontal-align="center" draw:textarea-vertical-align="middle" style:protect="position size"/>
    </style:style>
    <style:style style:name="gr3" style:family="graphic" style:parent-style-name="standard">
      <style:graphic-properties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1.019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629cm" fo:min-width="1.133cm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stroke="solid" svg:stroke-width="0cm" svg:stroke-color="#000000" draw:marker-start-width="0.33cm" draw:marker-end-width="0.33cm" draw:fill="solid" draw:fill-color="#c0c0c0" draw:opacity="100%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333333" draw:textarea-horizontal-align="center" draw:textarea-vertical-align="middle"/>
    </style:style>
    <style:style style:name="gr9" style:family="graphic" style:parent-style-name="standard">
      <style:graphic-properties draw:fill="solid" draw:fill-color="#ffff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Arial Rounded MT Bold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ffff" fo:font-family="'Arial Rounded MT Bold'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ircle draw:style-name="gr1" draw:text-style-name="P1" draw:layer="PDF" svg:width="2.604cm" svg:height="2.604cm" svg:x="9.698cm" svg:y="3.04cm">
          <text:p/>
        </draw:circle>
        <draw:circle draw:style-name="gr1" draw:text-style-name="P1" draw:layer="PDF" svg:width="2.598cm" svg:height="2.598cm" svg:x="5.256cm" svg:y="3.046cm">
          <text:p/>
        </draw:circle>
        <draw:rect draw:style-name="gr2" draw:text-style-name="P1" draw:layer="PDF" svg:width="21.5cm" svg:height="10.2cm" svg:x="0cm" svg:y="0cm">
          <text:p/>
        </draw:rect>
        <draw:rect draw:style-name="gr3" draw:text-style-name="P1" draw:layer="PDF" svg:width="7.65cm" svg:height="1.933cm" svg:x="4.07cm" svg:y="5.92cm">
          <text:p/>
        </draw:rect>
        <draw:frame draw:style-name="gr4" draw:text-style-name="P2" draw:layer="layout" svg:width="1.357cm" svg:height="0.573cm" svg:x="6.26cm" svg:y="7.972cm">
          <draw:text-box>
            <text:p text:style-name="P1"><text:span text:style-name="T1">Clock</text:span></text:p>
          </draw:text-box>
        </draw:frame>
        <draw:frame draw:style-name="gr4" draw:text-style-name="P2" draw:layer="layout" svg:width="1.407cm" svg:height="0.573cm" svg:x="8.138cm" svg:y="7.973cm">
          <draw:text-box>
            <text:p text:style-name="P1"><text:span text:style-name="T1">µStep</text:span></text:p>
          </draw:text-box>
        </draw:frame>
        <draw:frame draw:style-name="gr4" draw:text-style-name="P2" draw:layer="layout" svg:width="1.327cm" svg:height="0.573cm" svg:x="10.084cm" svg:y="7.974cm">
          <draw:text-box>
            <text:p text:style-name="P1"><text:span text:style-name="T1">Pulse</text:span></text:p>
          </draw:text-box>
        </draw:frame>
        <draw:frame draw:style-name="gr5" draw:text-style-name="P2" draw:layer="layout" svg:width="1.133cm" svg:height="0.629cm" svg:x="4.467cm" svg:y="7.972cm">
          <draw:text-box>
            <text:p text:style-name="P1"><text:span text:style-name="T1">MHz</text:span></text:p>
          </draw:text-box>
        </draw:frame>
        <draw:circle draw:style-name="gr6" draw:text-style-name="P1" draw:layer="layout" svg:width="0.5cm" svg:height="0.5cm" svg:x="15.959cm" svg:y="4.103cm">
          <text:p/>
        </draw:circle>
        <draw:path draw:style-name="gr7" draw:text-style-name="P1" draw:layer="PDF" svg:width="1.767cm" svg:height="0.887cm" svg:x="15.324cm" svg:y="7.329cm" svg:viewBox="0 0 1768 888" svg:d="m1686 747c-6 21-14 40-25 57s-25 32-41 45c-16 12-34 22-53 29-19 6-40 10-61 10-3 0-7 0-10-1h-1224c-3 1-7 1-10 1-21 0-42-4-61-10-19-7-37-16-53-28-15-13-29-27-41-44-11-17-19-36-25-57h1c-1-4-2-8-2-12 0-2 0-4 0-5l-77-510v0 0c-3-13-4-25-4-38 0-25 5-50 15-72 9-22 23-42 40-58 16-17 36-30 58-40 22-9 47-14 72-14h1397c25 0 50 5 72 14 22 10 42 23 59 40 17 16 30 36 40 58s15 46 15 72c0 13-1 26-4 38 0 1 0 1 0 2v-3 1l-77 508c0 1 0 3 0 5 0 4-1 8-2 12z">
          <text:p/>
        </draw:path>
        <draw:circle draw:style-name="gr8" draw:text-style-name="P1" draw:layer="layout" svg:width="0.8cm" svg:height="0.8cm" svg:x="10.6cm" svg:y="3.942cm">
          <text:p/>
        </draw:circle>
        <draw:circle draw:style-name="gr8" draw:text-style-name="P1" draw:layer="layout" svg:width="0.8cm" svg:height="0.8cm" svg:x="6.155cm" svg:y="3.942cm">
          <text:p/>
        </draw:circle>
        <draw:circle draw:style-name="gr9" draw:text-style-name="P1" draw:layer="layout" svg:width="0.4cm" svg:height="0.4cm" svg:x="20.6cm" svg:y="1.9cm">
          <text:p/>
        </draw:circle>
        <draw:circle draw:style-name="gr9" draw:text-style-name="P1" draw:layer="layout" svg:width="0.4cm" svg:height="0.4cm" svg:x="20.6cm" svg:y="7cm">
          <text:p/>
        </draw:circle>
        <draw:circle draw:style-name="gr9" draw:text-style-name="P1" draw:layer="layout" svg:width="0.4cm" svg:height="0.4cm" svg:x="1.25cm" svg:y="1.75cm">
          <text:p/>
        </draw:circle>
        <draw:circle draw:style-name="gr9" draw:text-style-name="P1" draw:layer="layout" svg:width="0.4cm" svg:height="0.4cm" svg:x="1.25cm" svg:y="7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DF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17T14:51:25</dc:date>
    <meta:generator>OpenOffice.org/3.1$Unix OpenOffice.org_project/310m11$Build-9399</meta:generator>
    <meta:editing-duration>PT23H11M38S</meta:editing-duration>
    <meta:editing-cycles>11</meta:editing-cycles>
    <meta:document-statistic meta:object-count="16"/>
  </office:meta>
</office:document-meta>
</file>