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EF0000025806F281B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solid" draw:fill-color="#333333" draw:textarea-horizontal-align="center" draw:textarea-vertical-align="middle"/>
    </style:style>
    <style:style style:name="gr3" style:family="graphic" style:parent-style-name="standard">
      <style:graphic-properties svg:stroke-width="0cm" svg:stroke-color="#000000" draw:marker-start-width="0.3cm" draw:marker-end-width="0.3cm" draw:fill="solid" draw:fill-color="#e6e6e6" draw:fill-image-width="0cm" draw:fill-image-height="0cm" draw:textarea-horizontal-align="center" draw:textarea-vertical-align="middle"/>
    </style:style>
    <style:style style:name="gr4" style:family="graphic" style:parent-style-name="standard">
      <style:graphic-properties svg:stroke-color="#666666" draw:fill="none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cm" fo:min-width="1.3cm" fo:padding-top="0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0cm" fo:min-width="2.3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false" draw:auto-grow-width="false" fo:min-height="0cm" fo:min-width="0cm" fo:padding-top="0cm" fo:padding-bottom="0cm" fo:padding-left="0cm" fo:padding-right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textarea-vertical-align="top" draw:auto-grow-height="false" draw:auto-grow-width="false" fo:min-height="0cm" fo:min-width="0cm" fo:padding-top="0cm" fo:padding-bottom="0cm" fo:padding-left="0cm" fo:padding-right="0cm"/>
    </style:style>
    <style:style style:name="gr9" style:family="graphic" style:parent-style-name="objectwithoutfill">
      <style:graphic-properties svg:stroke-width="0.1cm" svg:stroke-color="#00ffff" draw:marker-start-width="0.45cm" draw:marker-end-width="0.45cm" draw:fill="solid" draw:fill-color="#b3b3b3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false" fo:min-height="0cm" fo:min-width="2.3cm" fo:padding-top="0cm" fo:padding-bottom="0cm" fo:padding-left="0cm" fo:padding-right="0cm"/>
    </style:style>
    <style:style style:name="gr11" style:family="graphic" style:parent-style-name="standard">
      <style:graphic-properties svg:stroke-width="0.2cm" svg:stroke-color="#000080" draw:marker-start-width="0.6cm" draw:marker-end-width="0.6cm" draw:fill="solid" draw:fill-color="#ffffff" draw:textarea-horizontal-align="center" draw:textarea-vertical-align="middle" fo:padding-top="0.225cm" fo:padding-bottom="0.225cm" fo:padding-left="0.35cm" fo:padding-right="0.35cm" style:protect="position size"/>
    </style:style>
    <style:style style:name="gr12" style:family="graphic" style:parent-style-name="standard">
      <style:graphic-properties draw:stroke="none" draw:fill-color="#00ffff" draw:textarea-horizontal-align="center" draw:textarea-vertical-align="middle"/>
    </style:style>
    <style:style style:name="gr13" style:family="graphic" style:parent-style-name="standard">
      <style:graphic-properties draw:stroke="none" svg:stroke-width="0cm" svg:stroke-color="#000000" draw:marker-start-width="0.3cm" draw:marker-end-width="0.3cm" draw:fill-color="#4c4c4c" draw:fill-image-width="0cm" draw:fill-image-height="0cm" draw:textarea-horizontal-align="center" draw:textarea-vertical-align="middle"/>
    </style:style>
    <style:style style:name="gr14" style:family="graphic" style:parent-style-name="standard">
      <style:graphic-properties draw:stroke="none" svg:stroke-width="0cm" svg:stroke-color="#000000" draw:marker-start-width="0.3cm" draw:marker-end-width="0.3cm" draw:fill="solid" draw:fill-color="#e6e6e6" draw:fill-image-width="0cm" draw:fill-image-height="0cm" draw:textarea-horizontal-align="center" draw:textarea-vertical-align="middle"/>
    </style:style>
    <style:style style:name="gr15" style:family="graphic" style:parent-style-name="objectwithoutfill">
      <style:graphic-properties svg:stroke-width="0.1cm" svg:stroke-color="#ff00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objectwithoutfill">
      <style:graphic-properties svg:stroke-width="0.1cm" svg:stroke-color="#0000ff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objectwithoutfill">
      <style:graphic-properties svg:stroke-width="0.1cm" svg:stroke-color="#00ffff" draw:marker-start-width="0.45cm" draw:marker-end-width="0.45cm" draw:fill="solid" draw:fill-color="#00ffff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fill="solid" draw:fill-color="#808080" draw:textarea-horizontal-align="center" draw:textarea-vertical-align="middle" style:protect="position size"/>
    </style:style>
    <style:style style:name="gr19" style:family="graphic" style:parent-style-name="standard">
      <style:graphic-properties draw:fill-color="#c0c0c0" draw:textarea-horizontal-align="center" draw:textarea-vertical-align="middle" style:protect="position size"/>
    </style:style>
    <style:style style:name="gr20" style:family="graphic" style:parent-style-name="standard">
      <style:graphic-properties draw:fill="none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family="'DejaVu Sans Condensed'" style:font-style-name="Book" style:font-family-generic="swiss" style:font-pitch="variable" fo:font-size="8pt" fo:font-weight="normal" style:font-size-asian="18pt" style:font-size-complex="18pt"/>
    </style:style>
    <style:style style:name="P3" style:family="paragraph">
      <style:text-properties fo:font-family="'Gill Sans'" style:font-style-name="Fett" style:font-family-generic="swiss" style:font-pitch="variable" fo:font-size="28pt" fo:letter-spacing="-0.071cm" fo:font-style="normal" fo:font-weight="bold" style:font-size-asian="28pt" style:font-size-complex="28pt"/>
    </style:style>
    <style:style style:name="P4" style:family="paragraph">
      <style:text-properties fo:font-family="'Gill Sans'" style:font-style-name="Fett" style:font-family-generic="swiss" style:font-pitch="variable" fo:font-size="12pt" fo:font-style="normal" fo:font-weight="normal" style:font-size-asian="12pt" style:font-weight-asian="normal" style:font-size-complex="12pt" style:font-weight-complex="normal"/>
    </style:style>
    <style:style style:name="P5" style:family="paragraph">
      <style:text-properties fo:font-family="'DejaVu Sans Condensed'" style:font-style-name="Book" style:font-family-generic="swiss" style:font-pitch="variable" fo:font-size="9pt" fo:font-weight="normal" style:font-size-asian="9pt" style:font-size-complex="9pt"/>
    </style:style>
    <style:style style:name="T1" style:family="text">
      <style:text-properties fo:font-family="'DejaVu Sans Condensed'" style:font-style-name="Book" style:font-family-generic="swiss" style:font-pitch="variable" fo:font-size="8pt" fo:font-weight="normal" style:font-size-asian="18pt" style:font-size-complex="18pt"/>
    </style:style>
    <style:style style:name="T2" style:family="text">
      <style:text-properties fo:font-family="'Gill Sans'" style:font-style-name="Fett" style:font-family-generic="swiss" style:font-pitch="variable" fo:font-size="28pt" fo:letter-spacing="-0.071cm" fo:font-style="normal" fo:font-weight="bold" style:font-size-asian="28pt" style:font-size-complex="28pt"/>
    </style:style>
    <style:style style:name="T3" style:family="text">
      <style:text-properties fo:font-family="'Gill Sans'" style:font-style-name="Fett" style:font-family-generic="swiss" style:font-pitch="variable" fo:font-size="12pt" fo:font-style="normal" fo:font-weight="normal" style:font-size-asian="12pt" style:font-weight-asian="normal" style:font-size-complex="12pt" style:font-weight-complex="normal"/>
    </style:style>
    <style:style style:name="T4" style:family="text">
      <style:text-properties fo:font-family="'DejaVu Sans Condensed'" style:font-style-name="Book" style:font-family-generic="swiss" style:font-pitch="variable" fo:font-size="9pt" fo:font-weight="normal" style:font-size-asian="9pt" style:font-size-complex="9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Ebene4" svg:width="21.384cm" svg:height="10.158cm" svg:x="4.716cm" svg:y="6.6cm">
          <draw:image xlink:href="Pictures/10000000000004EF0000025806F281BC.png" xlink:type="simple" xlink:show="embed" xlink:actuate="onLoad">
            <text:p/>
          </draw:image>
        </draw:frame>
        <draw:polygon draw:style-name="gr2" draw:text-style-name="P1" draw:layer="layout" svg:width="0.499cm" svg:height="0.999cm" svg:x="15.1cm" svg:y="14.4cm" svg:viewBox="0 0 500 1000" draw:points="500,0 0,500 0,600 400,1000 500,1000 500,1000">
          <text:p/>
        </draw:polygon>
        <draw:rect draw:style-name="gr3" draw:text-style-name="P1" draw:layer="layout" svg:width="2.2cm" svg:height="0.3cm" svg:x="19.4cm" svg:y="14.8cm">
          <text:p/>
        </draw:rect>
        <draw:rect draw:style-name="gr4" draw:text-style-name="P1" draw:layer="layout" svg:width="21.8cm" svg:height="10.8cm" svg:x="4.5cm" svg:y="6.4cm">
          <text:p/>
        </draw:rect>
        <draw:frame draw:style-name="gr5" draw:text-style-name="P2" draw:layer="layout" svg:width="1.401cm" svg:height="0.331cm" svg:x="6.664cm" svg:y="15.251cm">
          <draw:text-box>
            <text:p><text:span text:style-name="T1">Service</text:span></text:p>
          </draw:text-box>
        </draw:frame>
        <draw:frame draw:style-name="gr6" draw:text-style-name="P2" draw:layer="layout" svg:width="3.1cm" svg:height="0.331cm" svg:x="22.826cm" svg:y="16.138cm">
          <draw:text-box>
            <text:p><text:span text:style-name="T1">2008 – 2011</text:span></text:p>
          </draw:text-box>
        </draw:frame>
        <draw:frame draw:style-name="gr7" draw:text-style-name="P3" draw:layer="layout" svg:width="4.58cm" svg:height="1.1cm" svg:x="7.42cm" svg:y="6.9cm">
          <draw:text-box>
            <text:p><text:span text:style-name="T2">K1-16/16</text:span></text:p>
          </draw:text-box>
        </draw:frame>
        <draw:frame draw:style-name="gr8" draw:text-style-name="P4" draw:layer="layout" svg:width="11.78cm" svg:height="0.5cm" svg:x="13cm" svg:y="7cm">
          <draw:text-box>
            <text:p><text:span text:style-name="T3">16 Bit Data • 16 Bit Address • 16 MHz</text:span></text:p>
          </draw:text-box>
        </draw:frame>
        <draw:frame draw:style-name="gr8" draw:text-style-name="P4" draw:layer="layout" svg:width="11.78cm" svg:height="0.5cm" svg:x="13cm" svg:y="7.4cm">
          <draw:text-box>
            <text:p><text:span text:style-name="T3">24 Bit Microcode • 2 x 14 Bit µcode Address</text:span></text:p>
          </draw:text-box>
        </draw:frame>
        <draw:polyline draw:style-name="gr9" draw:text-style-name="P1" draw:layer="layout" svg:width="1.767cm" svg:height="1.625cm" draw:transform="rotate (0.7853981633973) translate (21.7999999999991cm 15.0000000000009cm)" svg:viewBox="0 0 1768 1626" draw:points="0,52043 0,52609 283,52892 1556,52892 1768,53104 1768,53669">
          <text:p/>
        </draw:polyline>
        <draw:frame draw:style-name="gr10" draw:text-style-name="P5" draw:layer="layout" svg:width="2.3cm" svg:height="0.374cm" draw:transform="rotate (0.7853981633973) translate (19.584cm 14.438cm)">
          <draw:text-box>
            <text:p><text:span text:style-name="T4">Keyboard</text:span></text:p>
          </draw:text-box>
        </draw:frame>
        <draw:frame draw:style-name="gr10" draw:text-style-name="P5" draw:layer="layout" svg:width="2.3cm" svg:height="0.374cm" draw:transform="rotate (0.7853981633973) translate (20.284cm 14.438cm)">
          <draw:text-box>
            <text:p><text:span text:style-name="T4">Ready</text:span></text:p>
          </draw:text-box>
        </draw:frame>
        <draw:frame draw:style-name="gr10" draw:text-style-name="P5" draw:layer="layout" svg:width="2.3cm" svg:height="0.374cm" draw:transform="rotate (0.7853981633973) translate (20.984cm 14.438cm)">
          <draw:text-box>
            <text:p><text:span text:style-name="T4">Power</text:span></text:p>
          </draw:text-box>
        </draw:frame>
        <draw:frame draw:style-name="gr6" draw:text-style-name="P2" draw:layer="layout" svg:width="3.1cm" svg:height="0.331cm" svg:x="22.826cm" svg:y="16.469cm">
          <draw:text-box>
            <text:p><text:span text:style-name="T1">kio@little-bat.de</text:span></text:p>
          </draw:text-box>
        </draw:frame>
        <draw:rect draw:style-name="gr11" draw:text-style-name="P1" draw:layer="layout" svg:width="16.75cm" svg:height="4.35cm" svg:x="7.3cm" svg:y="8.1cm">
          <text:p/>
        </draw:rect>
        <draw:polygon draw:style-name="gr2" draw:text-style-name="P1" draw:layer="layout" svg:width="0.499cm" svg:height="0.999cm" svg:x="18.1cm" svg:y="14.4cm" svg:viewBox="0 0 500 1000" draw:points="100,1000 500,600 500,500 0,0 0,1000">
          <text:p/>
        </draw:polygon>
        <draw:g>
          <draw:circle draw:style-name="gr12" draw:text-style-name="P1" draw:layer="layout" svg:width="0.219cm" svg:height="0.219cm" svg:x="18.729cm" svg:y="22.465cm">
            <text:p/>
          </draw:circle>
          <draw:circle draw:style-name="gr12" draw:text-style-name="P1" draw:layer="layout" svg:width="0.109cm" svg:height="0.109cm" svg:x="16.324cm" svg:y="22.903cm">
            <text:p/>
          </draw:circle>
          <draw:circle draw:style-name="gr12" draw:text-style-name="P1" draw:layer="layout" svg:width="0.328cm" svg:height="0.328cm" svg:x="19.822cm" svg:y="22.684cm">
            <text:p/>
          </draw:circle>
          <draw:circle draw:style-name="gr12" draw:text-style-name="P1" draw:layer="layout" svg:width="0.437cm" svg:height="0.438cm" svg:x="15.668cm" svg:y="24.214cm">
            <text:p/>
          </draw:circle>
          <draw:circle draw:style-name="gr12" draw:text-style-name="P1" draw:layer="layout" svg:width="0.438cm" svg:height="0.438cm" svg:x="17.197cm" svg:y="23.309cm">
            <text:p/>
          </draw:circle>
          <draw:circle draw:style-name="gr12" draw:text-style-name="P1" draw:layer="layout" svg:width="0.437cm" svg:height="0.437cm" svg:x="16.433cm" svg:y="25.089cm">
            <text:p/>
          </draw:circle>
          <draw:circle draw:style-name="gr12" draw:text-style-name="P1" draw:layer="layout" svg:width="0.437cm" svg:height="0.437cm" svg:x="19.723cm" svg:y="24.955cm">
            <text:p/>
          </draw:circle>
          <draw:circle draw:style-name="gr12" draw:text-style-name="P1" draw:layer="layout" svg:width="0.437cm" svg:height="0.438cm" svg:x="18.292cm" svg:y="25.198cm">
            <text:p/>
          </draw:circle>
          <draw:circle draw:style-name="gr12" draw:text-style-name="P1" draw:layer="layout" svg:width="0.437cm" svg:height="0.437cm" svg:x="19.604cm" svg:y="23.559cm">
            <text:p/>
          </draw:circle>
          <draw:circle draw:style-name="gr12" draw:text-style-name="P1" draw:layer="layout" svg:width="0.438cm" svg:height="0.437cm" svg:x="18.265cm" svg:y="23.993cm">
            <text:p/>
          </draw:circle>
          <draw:circle draw:style-name="gr12" draw:text-style-name="P1" draw:layer="layout" svg:width="0.437cm" svg:height="0.437cm" svg:x="20.806cm" svg:y="24.433cm">
            <text:p/>
          </draw:circle>
          <draw:circle draw:style-name="gr12" draw:text-style-name="P1" draw:layer="layout" svg:width="0.437cm" svg:height="0.437cm" svg:x="18.729cm" svg:y="26.292cm">
            <text:p/>
          </draw:circle>
          <draw:circle draw:style-name="gr12" draw:text-style-name="P1" draw:layer="layout" svg:width="0.438cm" svg:height="0.437cm" svg:x="17.326cm" svg:y="26.189cm">
            <text:p/>
          </draw:circle>
          <draw:circle draw:style-name="gr12" draw:text-style-name="P1" draw:layer="layout" svg:width="0.438cm" svg:height="0.437cm" svg:x="21.125cm" svg:y="25.59cm">
            <text:p/>
          </draw:circle>
          <draw:circle draw:style-name="gr12" draw:text-style-name="P1" draw:layer="layout" svg:width="0.437cm" svg:height="0.437cm" svg:x="21.801cm" svg:y="26.316cm">
            <text:p/>
          </draw:circle>
          <draw:circle draw:style-name="gr12" draw:text-style-name="P1" draw:layer="layout" svg:width="0.438cm" svg:height="0.438cm" svg:x="14.793cm" svg:y="26.182cm">
            <text:p/>
          </draw:circle>
          <draw:circle draw:style-name="gr12" draw:text-style-name="P1" draw:layer="layout" svg:width="0.437cm" svg:height="0.438cm" svg:x="15.934cm" svg:y="25.807cm">
            <text:p/>
          </draw:circle>
          <draw:circle draw:style-name="gr12" draw:text-style-name="P1" draw:layer="layout" svg:width="0.328cm" svg:height="0.328cm" svg:x="16.679cm" svg:y="24.073cm">
            <text:p/>
          </draw:circle>
          <draw:circle draw:style-name="gr12" draw:text-style-name="P1" draw:layer="layout" svg:width="0.328cm" svg:height="0.328cm" svg:x="17.572cm" svg:y="23.692cm">
            <text:p/>
          </draw:circle>
          <draw:circle draw:style-name="gr12" draw:text-style-name="P1" draw:layer="layout" svg:width="0.328cm" svg:height="0.328cm" svg:x="17.406cm" svg:y="24.559cm">
            <text:p/>
          </draw:circle>
          <draw:circle draw:style-name="gr12" draw:text-style-name="P1" draw:layer="layout" svg:width="0.328cm" svg:height="0.328cm" svg:x="20.259cm" svg:y="23.996cm">
            <text:p/>
          </draw:circle>
          <draw:circle draw:style-name="gr12" draw:text-style-name="P1" draw:layer="layout" svg:width="0.328cm" svg:height="0.328cm" svg:x="19.166cm" svg:y="25.089cm">
            <text:p/>
          </draw:circle>
          <draw:circle draw:style-name="gr12" draw:text-style-name="P1" draw:layer="layout" svg:width="0.328cm" svg:height="0.328cm" svg:x="19.459cm" svg:y="26.237cm">
            <text:p/>
          </draw:circle>
          <draw:circle draw:style-name="gr12" draw:text-style-name="P1" draw:layer="layout" svg:width="0.327cm" svg:height="0.328cm" svg:x="18.185cm" svg:y="25.791cm">
            <text:p/>
          </draw:circle>
          <draw:circle draw:style-name="gr12" draw:text-style-name="P1" draw:layer="layout" svg:width="0.328cm" svg:height="0.328cm" svg:x="15.668cm" svg:y="24.98cm">
            <text:p/>
          </draw:circle>
          <draw:circle draw:style-name="gr12" draw:text-style-name="P1" draw:layer="layout" svg:width="0.328cm" svg:height="0.328cm" svg:x="18.779cm" svg:y="23.361cm">
            <text:p/>
          </draw:circle>
          <draw:circle draw:style-name="gr12" draw:text-style-name="P1" draw:layer="layout" svg:width="0.328cm" svg:height="0.328cm" svg:x="14.903cm" svg:y="24.87cm">
            <text:p/>
          </draw:circle>
          <draw:circle draw:style-name="gr12" draw:text-style-name="P1" draw:layer="layout" svg:width="0.328cm" svg:height="0.328cm" svg:x="13.7cm" svg:y="26.292cm">
            <text:p/>
          </draw:circle>
          <draw:circle draw:style-name="gr12" draw:text-style-name="P1" draw:layer="layout" svg:width="0.219cm" svg:height="0.219cm" svg:x="16.214cm" svg:y="24.542cm">
            <text:p/>
          </draw:circle>
          <draw:ellipse draw:style-name="gr12" draw:text-style-name="P1" draw:layer="layout" svg:width="0.218cm" svg:height="0.219cm" svg:x="16.98cm" svg:y="24.542cm">
            <text:p/>
          </draw:ellipse>
          <draw:circle draw:style-name="gr12" draw:text-style-name="P1" draw:layer="layout" svg:width="0.219cm" svg:height="0.219cm" svg:x="17.89cm" svg:y="23.142cm">
            <text:p/>
          </draw:circle>
          <draw:ellipse draw:style-name="gr12" draw:text-style-name="P1" draw:layer="layout" svg:width="0.219cm" svg:height="0.218cm" svg:x="18.476cm" svg:y="22.926cm">
            <text:p/>
          </draw:ellipse>
          <draw:ellipse draw:style-name="gr12" draw:text-style-name="P1" draw:layer="layout" svg:width="0.218cm" svg:height="0.219cm" svg:x="17.964cm" svg:y="24.433cm">
            <text:p/>
          </draw:ellipse>
          <draw:circle draw:style-name="gr12" draw:text-style-name="P1" draw:layer="layout" svg:width="0.218cm" svg:height="0.218cm" svg:x="19.37cm" svg:y="22.645cm">
            <text:p/>
          </draw:circle>
          <draw:circle draw:style-name="gr12" draw:text-style-name="P1" draw:layer="layout" svg:width="0.218cm" svg:height="0.218cm" svg:x="19.604cm" svg:y="23.231cm">
            <text:p/>
          </draw:circle>
          <draw:circle draw:style-name="gr12" draw:text-style-name="P1" draw:layer="layout" svg:width="0.219cm" svg:height="0.219cm" svg:x="20.259cm" svg:y="26.073cm">
            <text:p/>
          </draw:circle>
          <draw:circle draw:style-name="gr12" draw:text-style-name="P1" draw:layer="layout" svg:width="0.219cm" svg:height="0.219cm" svg:x="21.138cm" svg:y="26.557cm">
            <text:p/>
          </draw:circle>
          <draw:circle draw:style-name="gr12" draw:text-style-name="P1" draw:layer="layout" svg:width="0.218cm" svg:height="0.218cm" svg:x="21.738cm" svg:y="25.614cm">
            <text:p/>
          </draw:circle>
          <draw:ellipse draw:style-name="gr12" draw:text-style-name="P1" draw:layer="layout" svg:width="0.219cm" svg:height="0.218cm" svg:x="22.273cm" svg:y="26.2cm">
            <text:p/>
          </draw:ellipse>
          <draw:circle draw:style-name="gr12" draw:text-style-name="P1" draw:layer="layout" svg:width="0.219cm" svg:height="0.219cm" svg:x="16.524cm" svg:y="26.366cm">
            <text:p/>
          </draw:circle>
          <draw:ellipse draw:style-name="gr12" draw:text-style-name="P1" draw:layer="layout" svg:width="0.219cm" svg:height="0.218cm" svg:x="15.34cm" svg:y="25.308cm">
            <text:p/>
          </draw:ellipse>
          <draw:ellipse draw:style-name="gr12" draw:text-style-name="P1" draw:layer="layout" svg:width="0.219cm" svg:height="0.218cm" svg:x="15.659cm" svg:y="26.328cm">
            <text:p/>
          </draw:ellipse>
          <draw:circle draw:style-name="gr12" draw:text-style-name="P1" draw:layer="layout" svg:width="0.219cm" svg:height="0.219cm" svg:x="14.384cm" svg:y="25.244cm">
            <text:p/>
          </draw:circle>
          <draw:circle draw:style-name="gr12" draw:text-style-name="P1" draw:layer="layout" svg:width="0.219cm" svg:height="0.219cm" svg:x="15.226cm" svg:y="24.033cm">
            <text:p/>
          </draw:circle>
          <draw:circle draw:style-name="gr12" draw:text-style-name="P1" draw:layer="layout" svg:width="0.218cm" svg:height="0.218cm" svg:x="17.343cm" svg:y="25.13cm">
            <text:p/>
          </draw:circle>
          <draw:circle draw:style-name="gr12" draw:text-style-name="P1" draw:layer="layout" svg:width="0.109cm" svg:height="0.109cm" svg:x="16.744cm" svg:y="23.095cm">
            <text:p/>
          </draw:circle>
          <draw:circle draw:style-name="gr12" draw:text-style-name="P1" draw:layer="layout" svg:width="0.109cm" svg:height="0.11cm" svg:x="17.335cm" svg:y="23.967cm">
            <text:p/>
          </draw:circle>
          <draw:circle draw:style-name="gr12" draw:text-style-name="P1" draw:layer="layout" svg:width="0.109cm" svg:height="0.109cm" svg:x="18.387cm" svg:y="23.666cm">
            <text:p/>
          </draw:circle>
          <draw:circle draw:style-name="gr12" draw:text-style-name="P1" draw:layer="layout" svg:width="0.109cm" svg:height="0.109cm" svg:x="19.123cm" svg:y="23.068cm">
            <text:p/>
          </draw:circle>
          <draw:circle draw:style-name="gr12" draw:text-style-name="P1" draw:layer="layout" svg:width="0.109cm" svg:height="0.109cm" svg:x="20.277cm" svg:y="23.777cm">
            <text:p/>
          </draw:circle>
          <draw:circle draw:style-name="gr12" draw:text-style-name="P1" draw:layer="layout" svg:width="0.109cm" svg:height="0.11cm" svg:x="21.681cm" svg:y="23.886cm">
            <text:p/>
          </draw:circle>
          <draw:circle draw:style-name="gr12" draw:text-style-name="P1" draw:layer="layout" svg:width="0.109cm" svg:height="0.109cm" svg:x="20.478cm" svg:y="23.34cm">
            <text:p/>
          </draw:circle>
          <draw:circle draw:style-name="gr12" draw:text-style-name="P1" draw:layer="layout" svg:width="0.109cm" svg:height="0.109cm" svg:x="20.369cm" svg:y="25.308cm">
            <text:p/>
          </draw:circle>
          <draw:circle draw:style-name="gr12" draw:text-style-name="P1" draw:layer="layout" svg:width="0.109cm" svg:height="0.109cm" svg:x="20.534cm" svg:y="24.862cm">
            <text:p/>
          </draw:circle>
          <draw:circle draw:style-name="gr12" draw:text-style-name="P1" draw:layer="layout" svg:width="0.109cm" svg:height="0.11cm" svg:x="20.697cm" svg:y="23.886cm">
            <text:p/>
          </draw:circle>
          <draw:circle draw:style-name="gr12" draw:text-style-name="P1" draw:layer="layout" svg:width="0.109cm" svg:height="0.11cm" svg:x="19.057cm" svg:y="25.854cm">
            <text:p/>
          </draw:circle>
          <draw:circle draw:style-name="gr12" draw:text-style-name="P1" draw:layer="layout" svg:width="0.11cm" svg:height="0.109cm" svg:x="20.259cm" svg:y="26.62cm">
            <text:p/>
          </draw:circle>
          <draw:circle draw:style-name="gr12" draw:text-style-name="P1" draw:layer="layout" svg:width="0.109cm" svg:height="0.109cm" svg:x="19.525cm" svg:y="25.986cm">
            <text:p/>
          </draw:circle>
          <draw:circle draw:style-name="gr12" draw:text-style-name="P1" draw:layer="layout" svg:width="0.109cm" svg:height="0.109cm" svg:x="17.308cm" svg:y="22.684cm">
            <text:p/>
          </draw:circle>
          <draw:circle draw:style-name="gr12" draw:text-style-name="P1" draw:layer="layout" svg:width="0.109cm" svg:height="0.109cm" svg:x="18.27cm" svg:y="23.165cm">
            <text:p/>
          </draw:circle>
          <draw:circle draw:style-name="gr12" draw:text-style-name="P1" draw:layer="layout" svg:width="0.109cm" svg:height="0.109cm" svg:x="17.776cm" svg:y="22.815cm">
            <text:p/>
          </draw:circle>
          <draw:circle draw:style-name="gr12" draw:text-style-name="P1" draw:layer="layout" svg:width="0.11cm" svg:height="0.11cm" svg:x="17.22cm" svg:y="25.854cm">
            <text:p/>
          </draw:circle>
          <draw:circle draw:style-name="gr12" draw:text-style-name="P1" draw:layer="layout" svg:width="0.11cm" svg:height="0.11cm" svg:x="18.182cm" svg:y="26.335cm">
            <text:p/>
          </draw:circle>
          <draw:circle draw:style-name="gr12" draw:text-style-name="P1" draw:layer="layout" svg:width="0.109cm" svg:height="0.109cm" svg:x="16.98cm" svg:y="26.292cm">
            <text:p/>
          </draw:circle>
          <draw:circle draw:style-name="gr12" draw:text-style-name="P1" draw:layer="layout" svg:width="0.11cm" svg:height="0.11cm" svg:x="20.587cm" svg:y="25.854cm">
            <text:p/>
          </draw:circle>
          <draw:circle draw:style-name="gr12" draw:text-style-name="P1" draw:layer="layout" svg:width="0.109cm" svg:height="0.11cm" svg:x="21.55cm" svg:y="26.335cm">
            <text:p/>
          </draw:circle>
          <draw:circle draw:style-name="gr12" draw:text-style-name="P1" draw:layer="layout" svg:width="0.109cm" svg:height="0.109cm" svg:x="20.806cm" svg:y="26.292cm">
            <text:p/>
          </draw:circle>
          <draw:circle draw:style-name="gr12" draw:text-style-name="P1" draw:layer="layout" svg:width="0.109cm" svg:height="0.11cm" svg:x="14.107cm" svg:y="25.854cm">
            <text:p/>
          </draw:circle>
          <draw:circle draw:style-name="gr12" draw:text-style-name="P1" draw:layer="layout" svg:width="0.11cm" svg:height="0.109cm" svg:x="14.526cm" svg:y="26.047cm">
            <text:p/>
          </draw:circle>
          <draw:circle draw:style-name="gr12" draw:text-style-name="P1" draw:layer="layout" svg:width="0.109cm" svg:height="0.109cm" svg:x="15.091cm" svg:y="25.636cm">
            <text:p/>
          </draw:circle>
          <draw:circle draw:style-name="gr12" draw:text-style-name="P1" draw:layer="layout" svg:width="0.109cm" svg:height="0.109cm" svg:x="15.559cm" svg:y="25.767cm">
            <text:p/>
          </draw:circle>
          <draw:circle draw:style-name="gr12" draw:text-style-name="P1" draw:layer="layout" svg:width="0.218cm" svg:height="0.218cm" svg:x="16.652cm" svg:y="23.559cm">
            <text:p/>
          </draw:circle>
          <draw:circle draw:style-name="gr12" draw:text-style-name="P1" draw:layer="layout" svg:width="0.109cm" svg:height="0.109cm" svg:x="16.433cm" svg:y="23.996cm">
            <text:p/>
          </draw:circle>
          <draw:circle draw:style-name="gr12" draw:text-style-name="P1" draw:layer="layout" svg:width="0.109cm" svg:height="0.109cm" svg:x="17.964cm" svg:y="24.761cm">
            <text:p/>
          </draw:circle>
          <draw:circle draw:style-name="gr12" draw:text-style-name="P1" draw:layer="layout" svg:width="0.109cm" svg:height="0.109cm" svg:x="15.996cm" svg:y="23.996cm">
            <text:p/>
          </draw:circle>
          <draw:circle draw:style-name="gr12" draw:text-style-name="P1" draw:layer="layout" svg:width="0.11cm" svg:height="0.109cm" svg:x="17.116cm" svg:y="25.089cm">
            <text:p/>
          </draw:circle>
          <draw:circle draw:style-name="gr12" draw:text-style-name="P1" draw:layer="layout" svg:width="0.109cm" svg:height="0.11cm" svg:x="17.745cm" svg:y="25.445cm">
            <text:p/>
          </draw:circle>
          <draw:circle draw:style-name="gr12" draw:text-style-name="P1" draw:layer="layout" svg:width="0.109cm" svg:height="0.109cm" svg:x="18.808cm" svg:y="22.247cm">
            <text:p/>
          </draw:circle>
          <draw:circle draw:style-name="gr12" draw:text-style-name="P1" draw:layer="layout" svg:width="0.11cm" svg:height="0.109cm" svg:x="19.319cm" svg:y="22.356cm">
            <text:p/>
          </draw:circle>
          <draw:circle draw:style-name="gr12" draw:text-style-name="P1" draw:layer="layout" svg:width="0.11cm" svg:height="0.11cm" svg:x="19.682cm" svg:y="22.242cm">
            <text:p/>
          </draw:circle>
          <draw:circle draw:style-name="gr12" draw:text-style-name="P1" draw:layer="layout" svg:width="0.109cm" svg:height="0.109cm" svg:x="20.369cm" svg:y="22.475cm">
            <text:p/>
          </draw:circle>
          <draw:circle draw:style-name="gr12" draw:text-style-name="P1" draw:layer="layout" svg:width="0.109cm" svg:height="0.109cm" svg:x="19.083cm" svg:y="22.684cm">
            <text:p/>
          </draw:circle>
          <draw:circle draw:style-name="gr12" draw:text-style-name="P1" draw:layer="layout" svg:width="0.109cm" svg:height="0.109cm" svg:x="19.604cm" svg:y="21.7cm">
            <text:p/>
          </draw:circle>
          <draw:circle draw:style-name="gr12" draw:text-style-name="P1" draw:layer="layout" svg:width="0.109cm" svg:height="0.109cm" svg:x="20.041cm" svg:y="21.958cm">
            <text:p/>
          </draw:circle>
          <draw:circle draw:style-name="gr12" draw:text-style-name="P1" draw:layer="layout" svg:width="0.11cm" svg:height="0.109cm" svg:x="19.494cm" svg:y="24.324cm">
            <text:p/>
          </draw:circle>
          <draw:circle draw:style-name="gr12" draw:text-style-name="P1" draw:layer="layout" svg:width="0.109cm" svg:height="0.109cm" svg:x="20.415cm" svg:y="24.478cm">
            <text:p/>
          </draw:circle>
          <draw:circle draw:style-name="gr12" draw:text-style-name="P1" draw:layer="layout" svg:width="0.109cm" svg:height="0.109cm" svg:x="18.057cm" svg:y="26.691cm">
            <text:p/>
          </draw:circle>
          <draw:ellipse draw:style-name="gr12" draw:text-style-name="P1" draw:layer="layout" svg:width="0.218cm" svg:height="0.219cm" svg:x="17.893cm" svg:y="24.972cm">
            <text:p/>
          </draw:ellipse>
          <draw:circle draw:style-name="gr12" draw:text-style-name="P1" draw:layer="layout" svg:width="0.109cm" svg:height="0.109cm" svg:x="18.47cm" svg:y="24.876cm">
            <text:p/>
          </draw:circle>
          <draw:circle draw:style-name="gr12" draw:text-style-name="P1" draw:layer="layout" svg:width="0.109cm" svg:height="0.109cm" svg:x="18.292cm" svg:y="25.089cm">
            <text:p/>
          </draw:circle>
          <draw:circle draw:style-name="gr12" draw:text-style-name="P1" draw:layer="layout" svg:width="0.109cm" svg:height="0.11cm" svg:x="18.939cm" svg:y="25.034cm">
            <text:p/>
          </draw:circle>
          <draw:circle draw:style-name="gr12" draw:text-style-name="P1" draw:layer="layout" svg:width="0.11cm" svg:height="0.109cm" svg:x="19.858cm" svg:y="24.151cm">
            <text:p/>
          </draw:circle>
          <draw:circle draw:style-name="gr12" draw:text-style-name="P1" draw:layer="layout" svg:width="0.219cm" svg:height="0.219cm" svg:x="20.244cm" svg:y="24.75cm">
            <text:p/>
          </draw:circle>
          <draw:circle draw:style-name="gr12" draw:text-style-name="P1" draw:layer="layout" svg:width="0.109cm" svg:height="0.11cm" svg:x="19.523cm" svg:y="24.95cm">
            <text:p/>
          </draw:circle>
          <draw:ellipse draw:style-name="gr12" draw:text-style-name="P1" draw:layer="layout" svg:width="0.219cm" svg:height="0.218cm" svg:x="18.896cm" svg:y="24.007cm">
            <text:p/>
          </draw:ellipse>
          <draw:ellipse draw:style-name="gr12" draw:text-style-name="P1" draw:layer="layout" svg:width="0.218cm" svg:height="0.219cm" svg:x="19.604cm" svg:y="24.105cm">
            <text:p/>
          </draw:ellipse>
          <draw:circle draw:style-name="gr12" draw:text-style-name="P1" draw:layer="layout" svg:width="0.11cm" svg:height="0.109cm" svg:x="19.355cm" svg:y="23.693cm">
            <text:p/>
          </draw:circle>
          <draw:circle draw:style-name="gr12" draw:text-style-name="P1" draw:layer="layout" svg:width="0.109cm" svg:height="0.109cm" svg:x="17.658cm" svg:y="24.924cm">
            <text:p/>
          </draw:circle>
          <draw:circle draw:style-name="gr12" draw:text-style-name="P1" draw:layer="layout" svg:width="0.11cm" svg:height="0.11cm" svg:x="20.034cm" svg:y="24.812cm">
            <text:p/>
          </draw:circle>
          <draw:ellipse draw:style-name="gr12" draw:text-style-name="P1" draw:layer="layout" svg:width="0.219cm" svg:height="0.218cm" svg:x="20.806cm" svg:y="23.996cm">
            <text:p/>
          </draw:ellipse>
          <draw:circle draw:style-name="gr12" draw:text-style-name="P1" draw:layer="layout" svg:width="0.328cm" svg:height="0.328cm" svg:x="19.176cm" svg:y="23.838cm">
            <text:p/>
          </draw:circle>
          <draw:circle draw:style-name="gr12" draw:text-style-name="P1" draw:layer="layout" svg:width="0.328cm" svg:height="0.328cm" svg:x="20.489cm" svg:y="23.522cm">
            <text:p/>
          </draw:circle>
          <draw:ellipse draw:style-name="gr12" draw:text-style-name="P1" draw:layer="layout" svg:width="0.219cm" svg:height="0.218cm" svg:x="20.516cm" svg:y="22.846cm">
            <text:p/>
          </draw:ellipse>
          <draw:ellipse draw:style-name="gr12" draw:text-style-name="P1" draw:layer="layout" svg:width="0.219cm" svg:height="0.218cm" svg:x="18.705cm" svg:y="25.083cm">
            <text:p/>
          </draw:ellipse>
          <draw:circle draw:style-name="gr12" draw:text-style-name="P1" draw:layer="layout" svg:width="0.109cm" svg:height="0.11cm" svg:x="18.656cm" svg:y="23.897cm">
            <text:p/>
          </draw:circle>
          <draw:circle draw:style-name="gr12" draw:text-style-name="P1" draw:layer="layout" svg:width="0.109cm" svg:height="0.109cm" svg:x="19.02cm" svg:y="23.725cm">
            <text:p/>
          </draw:circle>
          <draw:circle draw:style-name="gr12" draw:text-style-name="P1" draw:layer="layout" svg:width="0.11cm" svg:height="0.109cm" svg:x="17.771cm" svg:y="24.407cm">
            <text:p/>
          </draw:circle>
          <draw:circle draw:style-name="gr12" draw:text-style-name="P1" draw:layer="layout" svg:width="0.11cm" svg:height="0.109cm" svg:x="17.936cm" svg:y="23.961cm">
            <text:p/>
          </draw:circle>
          <draw:ellipse draw:style-name="gr12" draw:text-style-name="P1" draw:layer="layout" svg:width="0.218cm" svg:height="0.219cm" svg:x="18.129cm" svg:y="24.853cm">
            <text:p/>
          </draw:ellipse>
          <draw:ellipse draw:style-name="gr12" draw:text-style-name="P1" draw:layer="layout" svg:width="0.218cm" svg:height="0.219cm" svg:x="20.579cm" svg:y="24.353cm">
            <text:p/>
          </draw:ellipse>
          <draw:circle draw:style-name="gr12" draw:text-style-name="P1" draw:layer="layout" svg:width="0.109cm" svg:height="0.11cm" svg:x="20.03cm" svg:y="23.968cm">
            <text:p/>
          </draw:circle>
          <draw:circle draw:style-name="gr12" draw:text-style-name="P1" draw:layer="layout" svg:width="0.109cm" svg:height="0.109cm" svg:x="18.127cm" svg:y="24.281cm">
            <text:p/>
          </draw:circle>
          <draw:circle draw:style-name="gr12" draw:text-style-name="P1" draw:layer="layout" svg:width="0.109cm" svg:height="0.109cm" svg:x="17.778cm" svg:y="24.62cm">
            <text:p/>
          </draw:circle>
          <draw:circle draw:style-name="gr12" draw:text-style-name="P1" draw:layer="layout" svg:width="0.328cm" svg:height="0.328cm" svg:x="21.119cm" svg:y="22.757cm">
            <text:p/>
          </draw:circle>
          <draw:circle draw:style-name="gr12" draw:text-style-name="P1" draw:layer="layout" svg:width="0.219cm" svg:height="0.219cm" svg:x="20.816cm" svg:y="22.322cm">
            <text:p/>
          </draw:circle>
          <draw:circle draw:style-name="gr12" draw:text-style-name="P1" draw:layer="layout" svg:width="0.11cm" svg:height="0.11cm" svg:x="20.726cm" svg:y="23.062cm">
            <text:p/>
          </draw:circle>
          <draw:circle draw:style-name="gr12" draw:text-style-name="P1" draw:layer="layout" svg:width="0.109cm" svg:height="0.11cm" svg:x="21.462cm" svg:y="22.464cm">
            <text:p/>
          </draw:circle>
          <draw:circle draw:style-name="gr12" draw:text-style-name="P1" draw:layer="layout" svg:width="0.11cm" svg:height="0.11cm" svg:x="20.609cm" svg:y="22.561cm">
            <text:p/>
          </draw:circle>
          <draw:circle draw:style-name="gr12" draw:text-style-name="P1" draw:layer="layout" svg:width="0.109cm" svg:height="0.11cm" svg:x="21.423cm" svg:y="22.08cm">
            <text:p/>
          </draw:circle>
          <draw:circle draw:style-name="gr12" draw:text-style-name="P1" draw:layer="layout" svg:width="0.11cm" svg:height="0.11cm" svg:x="21.359cm" svg:y="23.121cm">
            <text:p/>
          </draw:circle>
          <draw:circle draw:style-name="gr12" draw:text-style-name="P1" draw:layer="layout" svg:width="0.328cm" svg:height="0.328cm" svg:x="21.353cm" svg:y="23.34cm">
            <text:p/>
          </draw:circle>
          <draw:ellipse draw:style-name="gr12" draw:text-style-name="P1" draw:layer="layout" svg:width="0.219cm" svg:height="0.218cm" svg:x="21.134cm" svg:y="23.668cm">
            <text:p/>
          </draw:ellipse>
          <draw:circle draw:style-name="gr12" draw:text-style-name="P1" draw:layer="layout" svg:width="0.218cm" svg:height="0.218cm" svg:x="21.353cm" svg:y="23.996cm">
            <text:p/>
          </draw:circle>
          <draw:circle draw:style-name="gr12" draw:text-style-name="P1" draw:layer="layout" svg:width="0.109cm" svg:height="0.109cm" svg:x="21.707cm" svg:y="23.34cm">
            <text:p/>
          </draw:circle>
          <draw:circle draw:style-name="gr12" draw:text-style-name="P1" draw:layer="layout" svg:width="0.109cm" svg:height="0.109cm" svg:x="21.025cm" svg:y="23.34cm">
            <text:p/>
          </draw:circle>
        </draw:g>
        <draw:polygon draw:style-name="gr13" draw:text-style-name="P1" draw:layer="layout" svg:width="0.099cm" svg:height="0.299cm" svg:x="21.6cm" svg:y="14.8cm" svg:viewBox="0 0 100 300" draw:points="0,0 0,300 100,200 100,100">
          <text:p/>
        </draw:polygon>
        <draw:rect draw:style-name="gr14" draw:text-style-name="P1" draw:layer="layout" svg:width="2.5cm" svg:height="1cm" svg:x="15.6cm" svg:y="14.4cm">
          <text:p/>
        </draw:rect>
        <draw:polygon draw:style-name="gr13" draw:text-style-name="P1" draw:layer="layout" svg:width="0.099cm" svg:height="0.299cm" svg:x="19.3cm" svg:y="14.8cm" svg:viewBox="0 0 100 300" draw:points="0,100 100,0 100,300 0,200">
          <text:p/>
        </draw:polygon>
        <draw:polyline draw:style-name="gr15" draw:text-style-name="P1" draw:layer="layout" svg:width="17.999cm" svg:height="0.699cm" draw:transform="rotate (3.1415926535892) translate (26.0000000000012cm 15.4999999999726cm)" svg:viewBox="0 0 18000 700" draw:points="0,-30300 1600,-30300 1900,-30600 2800,-30600 3100,-30300 4100,-30300 4400,-30600 6600,-30600 6900,-30300 7200,-30300 7800,-30900 10500,-30900 11100,-30300 12000,-30300 12300,-30600 14000,-30600 14300,-30300 14700,-30300 15000,-30600 15400,-31000 18000,-31000">
          <text:p/>
        </draw:polyline>
        <draw:polyline draw:style-name="gr16" draw:text-style-name="P1" draw:layer="layout" svg:width="10.199cm" svg:height="0.699cm" svg:x="15.8cm" svg:y="14.4cm" svg:viewBox="0 0 10200 700" draw:points="0,0 2300,0 3000,700 3300,700 3600,400 5800,400 6100,700 7100,700 7400,400 8300,400 8600,700 10200,700">
          <text:p/>
        </draw:polyline>
        <draw:polyline draw:style-name="gr17" draw:text-style-name="P1" draw:layer="layout" svg:width="2.12cm" svg:height="2.262cm" draw:transform="rotate (0.7853981633973) translate (11.9cm 14.9cm)" svg:viewBox="0 0 2121 2263" draw:points="0,37901 707,37901 1344,38537 1344,39952 1556,40164 2121,40164">
          <text:p/>
        </draw:polyline>
        <draw:polyline draw:style-name="gr16" draw:text-style-name="P1" draw:layer="layout" svg:width="4.454cm" svg:height="4.454cm" draw:transform="rotate (-2.35619449019309) translate (15.8cm 14.4cm)" svg:viewBox="0 0 4455 4455" draw:points="0,-42709 141,-42568 1131,-42568 1768,-41931 1768,-41507 2970,-40305 3394,-40305 3677,-40022 3677,-39032 4455,-38254">
          <text:p/>
        </draw:polyline>
        <draw:circle draw:style-name="gr18" draw:text-style-name="P1" draw:layer="Ebene4" svg:width="0.8cm" svg:height="0.8cm" svg:x="6.981cm" svg:y="14.302cm">
          <text:p/>
        </draw:circle>
        <draw:circle draw:style-name="gr19" draw:text-style-name="P1" draw:layer="Ebene4" svg:width="1.4cm" svg:height="1.4cm" svg:x="8.041cm" svg:y="13.266cm">
          <text:p/>
        </draw:circle>
        <draw:circle draw:style-name="gr20" draw:text-style-name="P1" draw:layer="Ebene4" svg:width="0.4cm" svg:height="0.4cm" svg:x="5.75cm" svg:y="8.45cm">
          <text:p/>
        </draw:circle>
        <draw:circle draw:style-name="gr20" draw:text-style-name="P1" draw:layer="Ebene4" svg:width="0.4cm" svg:height="0.4cm" svg:x="5.7cm" svg:y="13.8cm">
          <text:p/>
        </draw:circle>
        <draw:circle draw:style-name="gr20" draw:text-style-name="P1" draw:layer="Ebene4" svg:width="0.4cm" svg:height="0.4cm" svg:x="25.1cm" svg:y="13.9cm">
          <text:p/>
        </draw:circle>
        <draw:circle draw:style-name="gr20" draw:text-style-name="P1" draw:layer="Ebene4" svg:width="0.4cm" svg:height="0.4cm" svg:x="25.1cm" svg:y="8.75cm">
          <text:p/>
        </draw:circl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Ebene4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3-15T16:54:51</meta:creation-date>
    <dc:date>2010-03-16T19:45:40</dc:date>
    <meta:editing-duration>PT05H15M21S</meta:editing-duration>
    <meta:editing-cycles>10</meta:editing-cycles>
    <meta:generator>OpenOffice.org/3.2$Unix OpenOffice.org_project/320m12$Build-9483</meta:generator>
    <meta:print-date>2010-03-16T18:03:51</meta:print-date>
    <meta:document-statistic meta:object-count="155"/>
  </office:meta>
</office:document-meta>
</file>